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E7BFEB1C14CC1D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61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9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9194in"/>
    </style:style>
    <style:style style:name="Table2.B" style:family="table-column">
      <style:table-column-properties style:column-width="0.2125in"/>
    </style:style>
    <style:style style:name="Table2.C" style:family="table-column">
      <style:table-column-properties style:column-width="2.0514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2.0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9194in"/>
    </style:style>
    <style:style style:name="Table3.B" style:family="table-column">
      <style:table-column-properties style:column-width="0.2125in"/>
    </style:style>
    <style:style style:name="Table3.C" style:family="table-column">
      <style:table-column-properties style:column-width="2.0514in"/>
    </style:style>
    <style:style style:name="Table3.D" style:family="table-column">
      <style:table-column-properties style:column-width="0.1965in"/>
    </style:style>
    <style:style style:name="Table3.E" style:family="table-column">
      <style:table-column-properties style:column-width="2.0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6.3958in" fo:margin-left="-0.0486in" table:align="left" style:writing-mode="lr-tb"/>
    </style:style>
    <style:style style:name="Table4.A" style:family="table-column">
      <style:table-column-properties style:column-width="1.9194in"/>
    </style:style>
    <style:style style:name="Table4.B" style:family="table-column">
      <style:table-column-properties style:column-width="0.2125in"/>
    </style:style>
    <style:style style:name="Table4.C" style:family="table-column">
      <style:table-column-properties style:column-width="2.0514in"/>
    </style:style>
    <style:style style:name="Table4.D" style:family="table-column">
      <style:table-column-properties style:column-width="0.1965in"/>
    </style:style>
    <style:style style:name="Table4.E" style:family="table-column">
      <style:table-column-properties style:column-width="2.0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Header">
      <style:text-properties fo:font-size="1pt" fo:font-weight="bold" style:font-size-asian="1pt" style:font-weight-asian="bold"/>
    </style:style>
    <style:style style:name="P2" style:family="paragraph" style:parent-style-name="Header">
      <style:text-properties fo:font-size="2pt" style:font-size-asian="2pt"/>
    </style:style>
    <style:style style:name="P3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P5" style:family="paragraph" style:parent-style-name="Footer">
      <style:text-properties fo:font-size="8pt" style:font-size-asian="8pt"/>
    </style:style>
    <style:style style:name="P6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7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P8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P9" style:family="paragraph" style:parent-style-name="Enkeltlinje">
      <style:text-properties fo:font-size="14pt" fo:font-weight="bold" style:font-size-asian="14pt" style:font-weight-asian="bold"/>
    </style:style>
    <style:style style:name="P10" style:family="paragraph" style:parent-style-name="Enkeltlinj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Enkeltlinje">
      <style:text-properties fo:font-size="18pt" fo:font-weight="bold" style:font-size-asian="18pt" style:font-weight-asian="bold"/>
    </style:style>
    <style:style style:name="P12" style:family="paragraph" style:parent-style-name="Enkeltlinje">
      <style:paragraph-properties fo:text-align="center" style:justify-single-word="false"/>
      <style:text-properties fo:font-size="18pt" fo:font-weight="bold" style:font-size-asian="18pt" style:font-weight-asian="bold"/>
    </style:style>
    <style:style style:name="P13" style:family="paragraph" style:parent-style-name="Enkeltlinje">
      <style:text-properties style:font-name="Arial" fo:font-size="14pt" style:font-size-asian="14pt" style:font-name-complex="Arial" style:font-size-complex="14pt"/>
    </style:style>
    <style:style style:name="P14" style:family="paragraph" style:parent-style-name="Enkeltlinje">
      <style:paragraph-properties fo:margin-left="1.1811in" fo:margin-right="0in" fo:text-indent="-1.1811in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  <style:tab-stop style:position="6.430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text-transform="uppercase"/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>
      <style:text-properties fo:language="en" fo:country="GB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>
        <style:tab-stops>
          <style:tab-stop style:position="0.4925in"/>
          <style:tab-stop style:position="4.0362in"/>
          <style:tab-stop style:position="5.7098in"/>
        </style:tab-stops>
      </style:paragraph-properties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</style:tab-stops>
      </style:paragraph-properties>
    </style:style>
    <style:style style:name="P26" style:family="paragraph" style:parent-style-name="Standard" style:list-style-name="WW8Num2"/>
    <style:style style:name="P27" style:family="paragraph" style:parent-style-name="Standard" style:list-style-name="WW8Num3"/>
    <style:style style:name="P28" style:family="paragraph" style:parent-style-name="Standard" style:list-style-name="WW8Num4"/>
    <style:style style:name="P29" style:family="paragraph" style:parent-style-name="Standard" style:list-style-name="WW8Num1"/>
    <style:style style:name="P3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32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3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break-before="pag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36" style:family="paragraph" style:parent-style-name="Standard" style:list-style-name="">
      <style:paragraph-properties fo:keep-with-next="always">
        <style:tab-stops>
          <style:tab-stop style:position="0.8362in"/>
          <style:tab-stop style:position="5.8571in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.8862in" fo:margin-right="0in" fo:text-indent="-0.8862in" style:auto-text-indent="false">
        <style:tab-stops>
          <style:tab-stop style:position="0.8862in"/>
          <style:tab-stop style:position="2.1161in"/>
          <style:tab-stop style:position="5.8571in"/>
        </style:tab-stops>
      </style:paragraph-properties>
      <style:text-properties fo:font-weight="bold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en" fo:country="GB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/>
      <text:p text:style-name="P18">MØTEprotokoll</text:p>
      <text:p text:style-name="P18"/>
      <text:p text:style-name="P10">Formannskapet</text:p>
      <text:p text:style-name="P19"/>
      <text:p text:style-name="P20"/>
      <text:p text:style-name="P32">Møtested:<text:tab/>Rådhuset<text:tab/><text:tab/></text:p>
      <text:p text:style-name="P33">Møtedato:<text:tab/>09.07.2009<text:tab/>Tid: kl. Kl. 08.30</text:p>
      <text:p text:style-name="Standard"/>
      <text:p text:style-name="P15"/>
      <text:p text:style-name="P15">Til stede på møtet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Medlemmer:</text:p>
          </table:table-cell>
          <table:table-cell table:style-name="Table1.B1" office:value-type="string">
            <text:p text:style-name="Standard">Stine Akselsen, Bård Rasmussen</text:p>
          </table:table-cell>
        </table:table-row>
        <table:table-row table:style-name="Table1.1">
          <table:table-cell table:style-name="Table1.A1" office:value-type="string">
            <text:p text:style-name="P15">Forfall:</text:p>
          </table:table-cell>
          <table:table-cell table:style-name="Table1.B1" office:value-type="string">
            <text:p text:style-name="P22">Harald Larssen, Johnny Myhre, Thord Karlsen, Leif Yngve Wallenius</text:p>
          </table:table-cell>
        </table:table-row>
        <table:table-row table:style-name="Table1.1">
          <table:table-cell table:style-name="Table1.A1" office:value-type="string">
            <text:p text:style-name="P15">Varamedlemmer:</text:p>
          </table:table-cell>
          <table:table-cell table:style-name="Table1.B1" office:value-type="string">
            <text:p text:style-name="Standard">Bjørn Pedersen, Tommy Vevang, Toril Svendsen, Lill Astrid Røvik</text:p>
          </table:table-cell>
        </table:table-row>
        <table:table-row table:style-name="Table1.1">
          <table:table-cell table:style-name="Table1.A1" office:value-type="string">
            <text:p text:style-name="P15">Fra adm. (evt. andre):</text:p>
          </table:table-cell>
          <table:table-cell table:style-name="Table1.B1" office:value-type="string">
            <text:p text:style-name="Standard">Bjørn Arild Petersen, Margoth Fallsen</text:p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Innkalling:</text:p>
          </table:table-cell>
          <table:table-cell table:style-name="Table1.B1" office:value-type="string">
            <text:p text:style-name="Standard">Ok.</text:p>
          </table:table-cell>
        </table:table-row>
        <table:table-row table:style-name="Table1.1">
          <table:table-cell table:style-name="Table1.A1" office:value-type="string">
            <text:p text:style-name="P15">Merknader:</text:p>
          </table:table-cell>
          <table:table-cell table:style-name="Table1.B1" office:value-type="string">
            <text:p text:style-name="Standard">De eksterne har ikke fått saksdokumentene, kun interne notater.</text:p>
          </table:table-cell>
        </table:table-row>
        <table:table-row table:style-name="Table1.1">
          <table:table-cell table:style-name="Table1.A1" office:value-type="string">
            <text:p text:style-name="P15">Behandlede saker:</text:p>
          </table:table-cell>
          <table:table-cell table:style-name="Table1.B1" office:value-type="string">
            <text:p text:style-name="P16"/>
          </table:table-cell>
        </table:table-row>
      </table:table>
      <text:p text:style-name="Standard"/>
      <text:p text:style-name="Standard">Underskrifter:</text:p>
      <text:p text:style-name="Standard"/>
      <text:p text:style-name="Standard">Vi bekrefter med våre underskrifter at møtebokens blad er ført i samsvar med det som ble bestemt på møtet.</text:p>
      <text:p text:style-name="Standard"/>
      <text:p text:style-name="Standard"/>
      <text:p text:style-name="Standard">Kjøllefjord, <text:date style:data-style-name="N76" text:date-value="2024-04-18T01:55:59.819611650">18. april 2024</text:dat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3"/>
            <text:p text:style-name="Standard">Stine Akselsen</text:p>
          </table:table-cell>
          <table:table-cell table:style-name="Table2.B1" office:value-type="string">
            <text:p text:style-name="P23"/>
          </table:table-cell>
          <table:table-cell table:style-name="Table2.A1" office:value-type="string">
            <text:p text:style-name="P23"/>
            <text:p text:style-name="Standard">Bjørn Pedersen</text:p>
          </table:table-cell>
          <table:table-cell table:style-name="Table2.B1" office:value-type="string">
            <text:p text:style-name="P23"/>
          </table:table-cell>
          <table:table-cell table:style-name="Table2.A1" office:value-type="string">
            <text:p text:style-name="P23"/>
            <text:p text:style-name="Standard">Tommy Vevang</text:p>
          </table:table-cell>
        </table:table-row>
        <table:table-row table:style-name="Table2.1"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23"/>
          </table:table-cell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23"/>
          </table:table-cell>
          <table:table-cell table:style-name="Table2.A2" office:value-type="string">
            <text:p text:style-name="Standard">(sign.)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/>
            <text:p text:style-name="Standard">Toril Svendsen</text:p>
          </table:table-cell>
          <table:table-cell table:style-name="Table3.B1" office:value-type="string">
            <text:p text:style-name="P23"/>
          </table:table-cell>
          <table:table-cell table:style-name="Table3.A1" office:value-type="string">
            <text:p text:style-name="P23"/>
            <text:p text:style-name="Standard">Lill Astrid Røvik</text:p>
          </table:table-cell>
          <table:table-cell table:style-name="Table3.B1" office:value-type="string">
            <text:p text:style-name="P23"/>
          </table:table-cell>
          <table:table-cell table:style-name="Table3.A1" office:value-type="string">
            <text:p text:style-name="P23"/>
            <text:p text:style-name="Standard">Bård Rasmussen</text:p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23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23"/>
          </table:table-cell>
          <table:table-cell table:style-name="Table3.A2" office:value-type="string">
            <text:p text:style-name="Standard">(sign.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3"/>
            <text:p text:style-name="Standard"/>
          </table:table-cell>
          <table:table-cell table:style-name="Table4.B1" office:value-type="string">
            <text:p text:style-name="P23"/>
          </table:table-cell>
          <table:table-cell table:style-name="Table4.A1" office:value-type="string">
            <text:p text:style-name="P23"/>
            <text:p text:style-name="Standard"/>
          </table:table-cell>
          <table:table-cell table:style-name="Table4.B1" office:value-type="string">
            <text:p text:style-name="P23"/>
          </table:table-cell>
          <table:table-cell table:style-name="Table4.A1" office:value-type="string">
            <text:p text:style-name="P23"/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23"/>
          </table:table-cell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23"/>
          </table:table-cell>
          <table:table-cell table:style-name="Table4.A2" office:value-type="string">
            <text:p text:style-name="Standard">(sign.)</text:p>
          </table:table-cell>
        </table:table-row>
      </table:table>
      <text:p text:style-name="Standard"/>
      <text:p text:style-name="P34"><text:span text:style-name="T6">SAKSLISTE</text:span></text:p>
      <text:p text:style-name="P24"/>
      <text:p text:style-name="P17">Saksnr.<text:tab/>Arkivsaksnr.<text:tab/><text:tab/></text:p>
      <text:h text:style-name="P36" text:outline-level="1"><text:tab/>Tittel<text:tab/></text:h>
      <text:p text:style-name="P25">105/09<text:tab/>09/951<text:tab/><text:tab/></text:p>
      <text:p text:style-name="P37"><text:tab/>ANSETTELSE AV HELSE-OG OMSORGSSJEF <text:line-break/></text:p>
      <text:p text:style-name="P25">106/09<text:tab/>09/952<text:tab/><text:tab/></text:p>
      <text:p text:style-name="P37"><text:tab/>KOMMUNENS INNTEKTSSYSTEM - UTREDNING AV UTGIFTSUTJEVNINGSTILSKUDDET <text:line-break/></text:p>
      <text:p text:style-name="P35"/>
      <text:p text:style-name="P12"><text:bookmark text:name="P090105SS"/>Sak PS <text:s/>105/09</text:p>
      <text:p text:style-name="P11"/>
      <text:p text:style-name="Enkeltlinje"/>
      <text:p text:style-name="P14">Sakstittel: <text:tab/>ANSETTELSE AV HELSE-OG OMSORGSSJEF </text:p>
      <text:p text:style-name="P9"/>
      <text:p text:style-name="Enkeltlinje"/>
      <text:p text:style-name="P21">Innstilling:</text:p>
      <text:p text:style-name="P21"/>
      <text:list xml:id="list350384867" text:style-name="WW8Num2">
        <text:list-item>
          <text:p text:style-name="P26">Lebesby formannskap ansetter Christian Rokkestad i stillingen som helse-og omsorgsjef i Lebesby kommune.</text:p>
        </text:list-item>
        <text:list-item>
          <text:p text:style-name="P26">Lebesby kommune ønsker at stillingen tiltredes tidligst 1.september 2009.</text:p>
        </text:list-item>
        <text:list-item>
          <text:p text:style-name="P26">Avlønning på nivå med andre sektorledere. Lederlønnsforhandlinger skjer høst 2009.</text:p>
        </text:list-item>
        <text:list-item>
          <text:p text:style-name="P26">Dersom Rokkestad ikke tar stillingen lyses den ut på nytt med endring i stillingsannonsen fra helsefaglig bakgrunn til fortrinnsvis helsefaglig bakgrunn.</text:p>
        </text:list-item>
      </text:list>
      <text:p text:style-name="Standard"/>
      <text:p text:style-name="Enkeltlinje"/>
      <text:p text:style-name="P21">Behandling:</text:p>
      <text:p text:style-name="Standard"><text:bookmark text:name="P090105BS"/>Som innstilling.</text:p>
      <text:p text:style-name="Standard">***Enstemmig</text:p>
      <text:p text:style-name="Standard"><text:bookmark text:name="P090105BE"/></text:p>
      <text:p text:style-name="P21">Vedtak:</text:p>
      <text:p text:style-name="P21"><text:bookmark text:name="P090105VS"/></text:p>
      <text:list xml:id="list1920367651" text:style-name="WW8Num3">
        <text:list-item>
          <text:p text:style-name="P27">Lebesby formannskap ansetter Christian Rokkestad i stillingen som helse-og omsorgsjef i Lebesby kommune.</text:p>
        </text:list-item>
        <text:list-item>
          <text:p text:style-name="P27">Lebesby kommune ønsker at stillingen tiltredes tidligst 1.september 2009.</text:p>
        </text:list-item>
        <text:list-item>
          <text:p text:style-name="P27">Avlønning på nivå med andre sektorledere. Lederlønnsforhandlinger skjer høst 2009.</text:p>
        </text:list-item>
        <text:list-item>
          <text:p text:style-name="P27">Dersom Rokkestad ikke tar stillingen lyses den ut på nytt med endring i stillingsannonsen fra helsefaglig bakgrunn til fortrinnsvis helsefaglig bakgrunn.</text:p>
        </text:list-item>
      </text:list>
      <text:p text:style-name="Standard"/>
      <text:p text:style-name="Standard"/>
      <text:p text:style-name="Standard"><text:bookmark text:name="P090105VE"/></text:p>
      <text:p text:style-name="P35"><text:bookmark text:name="P090105SE"/><text:s/></text:p>
      <text:p text:style-name="P12"><text:bookmark text:name="P090106SS"/>Sak PS <text:s/>106/09</text:p>
      <text:p text:style-name="P11"/>
      <text:p text:style-name="Enkeltlinje"/>
      <text:p text:style-name="P14">Sakstittel: <text:tab/>KOMMUNENS INNTEKTSSYSTEM-UTREDNING AV UTGIFTSUTJEVNINGSTILSKUDDET </text:p>
      <text:p text:style-name="P9"/>
      <text:p text:style-name="Enkeltlinje"/>
      <text:p text:style-name="P21">Innstilling:</text:p>
      <text:list xml:id="list103880921" text:style-name="WW8Num4">
        <text:list-item>
          <text:p text:style-name="P28">Formannskapet i Lebesby kommune vedtar å delta i prosjektet <text:span text:style-name="T2">"Kommunenes inntektssystem, samarbeid med LU om utredning av utgiftsutjamningstilskuddet</text:span>"<text:span text:style-name="T7"> </text:span>og bevilger kr <text:s/>7 500,-til <text:s/>KS Nord-Norge konto 779001. </text:p>
        </text:list-item>
        <text:list-item>
          <text:p text:style-name="P28">Bevilgningen ta over Formannskapets post tilskudd til andre formål.</text:p>
        </text:list-item>
      </text:list>
      <text:p text:style-name="P13"/>
      <text:p text:style-name="P21">Behandling:</text:p>
      <text:p text:style-name="Standard"><text:bookmark text:name="P090106BS"/>Som innstilling.</text:p>
      <text:p text:style-name="Standard">***Enstemmig.</text:p>
      <text:p text:style-name="Standard"><text:bookmark text:name="P090106BE"/></text:p>
      <text:p text:style-name="P21">Vedtak:</text:p>
      <text:list xml:id="list709932284" text:style-name="WW8Num1">
        <text:list-item>
          <text:p text:style-name="P29"><text:bookmark text:name="P090106VS"/>Formannskapet i Lebesby kommune vedtar å delta i prosjektet <text:span text:style-name="T2">"Kommunenes inntektssystem, samarbeid med LU om utredning av utgiftsutjamningstilskuddet</text:span>"<text:span text:style-name="T7"> </text:span>og bevilger kr <text:s/>7 500,-til <text:s/>KS Nord-Norge konto 779001. </text:p>
        </text:list-item>
        <text:list-item>
          <text:p text:style-name="P29">Bevilgningen ta over Formannskapets post tilskudd til andre formål.</text:p>
        </text:list-item>
      </text:list>
      <text:p text:style-name="P30"/>
      <text:p text:style-name="Standard"><text:bookmark text:name="P090106VE"/></text:p>
      <text:p text:style-name="P31"><text:bookmark text:name="P090106SE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keltlinje" style:family="paragraph" style:parent-style-name="Standard">
      <style:paragraph-properties style:text-autospace="none" style:punctuation-wrap="simple" style:vertical-align="baselin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MP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MP7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</style:style>
    <style:style style:name="MP8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1" text:anchor-type="char" svg:x="-0.0535in" svg:y="0.011in" svg:width="0.4646in" svg:height="0.5854in" draw:z-index="0"><draw:image xlink:href="Pictures/100000000000007D0000009EE7BFEB1C14CC1D27.jpg" xlink:type="simple" xlink:show="embed" xlink:actuate="onLoad" loext:mime-type="image/jpeg"/></draw:frame>Lebesby kommune</text:p>
        <text:p text:style-name="MP3"/>
        <text:p text:style-name="MP4"/>
      </style:header-first>
      <style:footer>
        <text:p text:style-name="MP5">Side <text:page-number text:select-page="current">4</text:page-number><text:s/>av <text:page-count style:num-format="1">4</text:page-count></text:p>
      </style:footer>
      <style:footer-first>
        <text:p text:style-name="MP6">Postadresse<text:tab/>Besøksadresse<text:tab/>postmottak@lebesby.kommune.no <text:tab/><text:tab/></text:p>
        <text:p text:style-name="MP6">Postboks 38<text:tab/>Strandveien 152<text:tab/>Telefon:<text:tab/>7849 9555<text:tab/>Bankkonto:<text:tab/>4961.72.00235</text:p>
        <text:p text:style-name="MP7"><text:span text:style-name="MT1">9790 KJØLLEFJORD<text:tab/>KJØLLEFJORD<text:tab/>Telefaks:<text:tab/>7849 8467<text:tab/>Bankkonto skatt:<text:tab/>6345.06.20221</text:span></text:p>
        <text:p text:style-name="MP6"><text:tab/>www.lebesby.kommune.no<text:tab/>org.nr.: <text:s/>940 400 392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ØTEPROTOKOLL</dc:title>
    <meta:initial-creator>lill.wenche.evensen</meta:initial-creator>
    <meta:creation-date>2009-07-09T07:35:00</meta:creation-date>
    <dc:creator>ingebjorg.liland</dc:creator>
    <dc:date>2009-07-09T07:35:00</dc:date>
    <meta:editing-cycles>2</meta:editing-cycles>
    <meta:document-statistic meta:table-count="4" meta:image-count="1" meta:object-count="0" meta:page-count="4" meta:paragraph-count="78" meta:word-count="376" meta:character-count="2875" meta:non-whitespace-character-count="2550"/>
    <meta:generator>LibreOffice/5.4.6.2$Linux_X86_64 LibreOffice_project/40$Build-2</meta:generator>
  </office:meta>
</office:document-meta>
</file>