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7D0000009EE7BFEB1C14CC1D2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361in" fo:margin-left="-0.0521in" table:align="left" style:writing-mode="lr-tb"/>
    </style:style>
    <style:style style:name="Table1.A" style:family="table-column">
      <style:table-column-properties style:column-width="1.7222in"/>
    </style:style>
    <style:style style:name="Table1.B" style:family="table-column">
      <style:table-column-properties style:column-width="4.9139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3958in" fo:margin-left="-0.0486in" table:align="left" style:writing-mode="lr-tb"/>
    </style:style>
    <style:style style:name="Table2.A" style:family="table-column">
      <style:table-column-properties style:column-width="1.9194in"/>
    </style:style>
    <style:style style:name="Table2.B" style:family="table-column">
      <style:table-column-properties style:column-width="0.2125in"/>
    </style:style>
    <style:style style:name="Table2.C" style:family="table-column">
      <style:table-column-properties style:column-width="2.0514in"/>
    </style:style>
    <style:style style:name="Table2.D" style:family="table-column">
      <style:table-column-properties style:column-width="0.1965in"/>
    </style:style>
    <style:style style:name="Table2.E" style:family="table-column">
      <style:table-column-properties style:column-width="2.016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2.B1" style:family="table-cell">
      <style:table-cell-properties style:vertical-align="top" fo:padding-left="0.0486in" fo:padding-right="0.0486in" fo:padding-top="0in" fo:padding-bottom="0in" fo:border="none" style:writing-mode="lr-tb"/>
    </style:style>
    <style:style style:name="Table2.A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3" style:family="table">
      <style:table-properties style:width="6.3958in" fo:margin-left="-0.0486in" table:align="left" style:writing-mode="lr-tb"/>
    </style:style>
    <style:style style:name="Table3.A" style:family="table-column">
      <style:table-column-properties style:column-width="1.9194in"/>
    </style:style>
    <style:style style:name="Table3.B" style:family="table-column">
      <style:table-column-properties style:column-width="0.2125in"/>
    </style:style>
    <style:style style:name="Table3.C" style:family="table-column">
      <style:table-column-properties style:column-width="2.0514in"/>
    </style:style>
    <style:style style:name="Table3.D" style:family="table-column">
      <style:table-column-properties style:column-width="0.1965in"/>
    </style:style>
    <style:style style:name="Table3.E" style:family="table-column">
      <style:table-column-properties style:column-width="2.016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3.B1" style:family="table-cell">
      <style:table-cell-properties style:vertical-align="top" fo:padding-left="0.0486in" fo:padding-right="0.0486in" fo:padding-top="0in" fo:padding-bottom="0in" fo:border="none" style:writing-mode="lr-tb"/>
    </style:style>
    <style:style style:name="Table3.A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4" style:family="table">
      <style:table-properties style:width="6.3958in" fo:margin-left="-0.0486in" table:align="left" style:writing-mode="lr-tb"/>
    </style:style>
    <style:style style:name="Table4.A" style:family="table-column">
      <style:table-column-properties style:column-width="1.9194in"/>
    </style:style>
    <style:style style:name="Table4.B" style:family="table-column">
      <style:table-column-properties style:column-width="0.2125in"/>
    </style:style>
    <style:style style:name="Table4.C" style:family="table-column">
      <style:table-column-properties style:column-width="2.0514in"/>
    </style:style>
    <style:style style:name="Table4.D" style:family="table-column">
      <style:table-column-properties style:column-width="0.1965in"/>
    </style:style>
    <style:style style:name="Table4.E" style:family="table-column">
      <style:table-column-properties style:column-width="2.016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4.B1" style:family="table-cell">
      <style:table-cell-properties style:vertical-align="top" fo:padding-left="0.0486in" fo:padding-right="0.0486in" fo:padding-top="0in" fo:padding-bottom="0in" fo:border="none" style:writing-mode="lr-tb"/>
    </style:style>
    <style:style style:name="Table4.A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5" style:family="table">
      <style:table-properties style:width="6.6236in" fo:margin-left="-0.0208in" table:align="left" style:writing-mode="lr-tb"/>
    </style:style>
    <style:style style:name="Table5.A" style:family="table-column">
      <style:table-column-properties style:column-width="0.8778in"/>
    </style:style>
    <style:style style:name="Table5.B" style:family="table-column">
      <style:table-column-properties style:column-width="0.7083in"/>
    </style:style>
    <style:style style:name="Table5.C" style:family="table-column">
      <style:table-column-properties style:column-width="0.5278in"/>
    </style:style>
    <style:style style:name="Table5.D" style:family="table-column">
      <style:table-column-properties style:column-width="1.5181in"/>
    </style:style>
    <style:style style:name="Table5.E" style:family="table-column">
      <style:table-column-properties style:column-width="0.8333in"/>
    </style:style>
    <style:style style:name="Table5.F" style:family="table-column">
      <style:table-column-properties style:column-width="0.8646in"/>
    </style:style>
    <style:style style:name="Table5.G" style:family="table-column">
      <style:table-column-properties style:column-width="1.2868in"/>
    </style:style>
    <style:style style:name="Table5.1" style:family="table-row">
      <style:table-row-properties style:min-row-height="0.1875in" fo:keep-together="auto"/>
    </style:style>
    <style:style style:name="Table5.A1" style:family="table-cell">
      <style:table-cell-properties style:vertical-align="middle" fo:padding-left="0.0486in" fo:padding-right="0.0486in" fo:padding-top="0in" fo:padding-bottom="0in" fo:border-left="0.5pt solid #000000" fo:border-right="none" fo:border-top="" fo:border-bottom="0.5pt solid #000000" style:writing-mode="lr-tb"/>
    </style:style>
    <style:style style:name="Table5.G1" style:family="table-cell">
      <style:table-cell-properties style:vertical-align="middle" fo:padding-left="0.0486in" fo:padding-right="0.0486in" fo:padding-top="0in" fo:padding-bottom="0in" fo:border-left="0.5pt solid #000000" fo:border-right="0.5pt solid #000000" fo:border-top="" fo:border-bottom="0.5pt solid #000000" style:writing-mode="lr-tb"/>
    </style:style>
    <style:style style:name="Table5.A2"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le5.G2" style:family="table-cell">
      <style:table-cell-properties style:vertical-align="bottom" fo:padding-left="0.0486in" fo:padding-right="0.0486in" fo:padding-top="0in" fo:padding-bottom="0in" fo:border="1pt solid #000000" style:writing-mode="lr-tb"/>
    </style:style>
    <style:style style:name="Table5.A3"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5.G3" style:family="table-cell">
      <style:table-cell-properties style:vertical-align="bottom" fo:padding-left="0.0486in" fo:padding-right="0.0486in" fo:padding-top="0in" fo:padding-bottom="0in" fo:border-left="1pt solid #000000" fo:border-right="1pt solid #000000" fo:border-top="" fo:border-bottom="1pt solid #000000" style:writing-mode="lr-tb"/>
    </style:style>
    <style:style style:name="Table6" style:family="table">
      <style:table-properties style:width="6.6236in" fo:margin-left="-0.0208in" table:align="left" style:writing-mode="lr-tb"/>
    </style:style>
    <style:style style:name="Table6.A" style:family="table-column">
      <style:table-column-properties style:column-width="0.8778in"/>
    </style:style>
    <style:style style:name="Table6.B" style:family="table-column">
      <style:table-column-properties style:column-width="0.7083in"/>
    </style:style>
    <style:style style:name="Table6.C" style:family="table-column">
      <style:table-column-properties style:column-width="0.5278in"/>
    </style:style>
    <style:style style:name="Table6.D" style:family="table-column">
      <style:table-column-properties style:column-width="1.5181in"/>
    </style:style>
    <style:style style:name="Table6.E" style:family="table-column">
      <style:table-column-properties style:column-width="0.8333in"/>
    </style:style>
    <style:style style:name="Table6.F" style:family="table-column">
      <style:table-column-properties style:column-width="0.8646in"/>
    </style:style>
    <style:style style:name="Table6.G" style:family="table-column">
      <style:table-column-properties style:column-width="1.2868in"/>
    </style:style>
    <style:style style:name="Table6.1" style:family="table-row">
      <style:table-row-properties style:min-row-height="0.1875in" fo:keep-together="auto"/>
    </style:style>
    <style:style style:name="Table6.A1" style:family="table-cell">
      <style:table-cell-properties style:vertical-align="middle" fo:padding-left="0.0486in" fo:padding-right="0.0486in" fo:padding-top="0in" fo:padding-bottom="0in" fo:border-left="0.5pt solid #000000" fo:border-right="none" fo:border-top="" fo:border-bottom="0.5pt solid #000000" style:writing-mode="lr-tb"/>
    </style:style>
    <style:style style:name="Table6.G1" style:family="table-cell">
      <style:table-cell-properties style:vertical-align="middle" fo:padding-left="0.0486in" fo:padding-right="0.0486in" fo:padding-top="0in" fo:padding-bottom="0in" fo:border-left="0.5pt solid #000000" fo:border-right="0.5pt solid #000000" fo:border-top="" fo:border-bottom="0.5pt solid #000000" style:writing-mode="lr-tb"/>
    </style:style>
    <style:style style:name="Table6.A2"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le6.G2" style:family="table-cell">
      <style:table-cell-properties style:vertical-align="bottom" fo:padding-left="0.0486in" fo:padding-right="0.0486in" fo:padding-top="0in" fo:padding-bottom="0in" fo:border="1pt solid #000000" style:writing-mode="lr-tb"/>
    </style:style>
    <style:style style:name="Table6.A3"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6.G3" style:family="table-cell">
      <style:table-cell-properties style:vertical-align="bottom" fo:padding-left="0.0486in" fo:padding-right="0.0486in" fo:padding-top="0in" fo:padding-bottom="0in" fo:border-left="1pt solid #000000" fo:border-right="1pt solid #000000" fo:border-top="" fo:border-bottom="1pt solid #000000" style:writing-mode="lr-tb"/>
    </style:style>
    <style:style style:name="P1" style:family="paragraph" style:parent-style-name="Footer">
      <style:paragraph-properties fo:text-align="end" style:justify-single-word="false">
        <style:tab-stops>
          <style:tab-stop style:position="6.3in" style:type="right"/>
        </style:tab-stops>
      </style:paragraph-properties>
    </style:style>
    <style:style style:name="P2" style:family="paragraph" style:parent-style-name="Footer">
      <style:paragraph-properties fo:padding-left="0in" fo:padding-right="0in" fo:padding-top="0.0417in" fo:padding-bottom="0in" fo:border-left="none" fo:border-right="none" fo:border-top="0.74pt solid #000000" fo:border-bottom="none">
        <style:tab-stops>
          <style:tab-stop style:position="1.5752in"/>
          <style:tab-stop style:position="3.15in"/>
          <style:tab-stop style:position="3.6425in"/>
          <style:tab-stop style:position="4.7252in"/>
          <style:tab-stop style:position="5.5126in"/>
          <style:tab-stop style:position="6.3in" style:type="right"/>
        </style:tab-stops>
      </style:paragraph-properties>
      <style:text-properties fo:font-size="8pt" style:font-size-asian="8pt"/>
    </style:style>
    <style:style style:name="P3" style:family="paragraph" style:parent-style-name="Header">
      <style:text-properties fo:font-size="1pt" fo:font-weight="bold" style:font-size-asian="1pt" style:font-weight-asian="bold"/>
    </style:style>
    <style:style style:name="P4" style:family="paragraph" style:parent-style-name="Header">
      <style:text-properties fo:font-size="2pt" style:font-size-asian="2pt"/>
    </style:style>
    <style:style style:name="P5" style:family="paragraph" style:parent-style-name="Header">
      <style:paragraph-properties>
        <style:tab-stops>
          <style:tab-stop style:position="6.3in" style:type="right"/>
        </style:tab-stops>
      </style:paragraph-properties>
    </style:style>
    <style:style style:name="P6" style:family="paragraph" style:parent-style-name="Header">
      <style:paragraph-properties fo:margin-left="0.4925in" fo:margin-right="0in" fo:margin-top="0.0555in" fo:margin-bottom="0in" loext:contextual-spacing="false" fo:text-indent="0in" style:auto-text-indent="false"/>
      <style:text-properties fo:font-size="16pt" fo:font-weight="bold" style:font-size-asian="16pt" style:font-weight-asian="bold"/>
    </style:style>
    <style:style style:name="P7" style:family="paragraph" style:parent-style-name="Enkeltlinje">
      <style:text-properties fo:font-size="14pt" fo:font-weight="bold" style:font-size-asian="14pt" style:font-weight-asian="bold"/>
    </style:style>
    <style:style style:name="P8" style:family="paragraph" style:parent-style-name="Enkeltlinje">
      <style:paragraph-properties fo:text-align="center" style:justify-single-word="false"/>
      <style:text-properties fo:font-size="14pt" fo:font-weight="bold" style:font-size-asian="14pt" style:font-weight-asian="bold" style:font-size-complex="14pt"/>
    </style:style>
    <style:style style:name="P9" style:family="paragraph" style:parent-style-name="Enkeltlinje">
      <style:text-properties fo:font-size="18pt" fo:font-weight="bold" style:font-size-asian="18pt" style:font-weight-asian="bold"/>
    </style:style>
    <style:style style:name="P10" style:family="paragraph" style:parent-style-name="Enkeltlinje">
      <style:paragraph-properties fo:text-align="center" style:justify-single-word="false"/>
      <style:text-properties fo:font-size="18pt" fo:font-weight="bold" style:font-size-asian="18pt" style:font-weight-asian="bold"/>
    </style:style>
    <style:style style:name="P11" style:family="paragraph" style:parent-style-name="Enkeltlinje">
      <style:text-properties fo:font-style="italic" style:font-style-asian="italic"/>
    </style:style>
    <style:style style:name="P12" style:family="paragraph" style:parent-style-name="Enkeltlinje">
      <style:text-properties style:font-name="Arial" style:font-name-complex="Arial" style:font-size-complex="12pt"/>
    </style:style>
    <style:style style:name="P13" style:family="paragraph" style:parent-style-name="Enkeltlinje" style:list-style-name="WW8Num9"/>
    <style:style style:name="P14" style:family="paragraph" style:parent-style-name="Enkeltlinje">
      <style:text-properties style:font-size-complex="12pt"/>
    </style:style>
    <style:style style:name="P15" style:family="paragraph" style:parent-style-name="Enkeltlinje">
      <style:paragraph-properties fo:margin-left="1.1811in" fo:margin-right="0in" fo:text-indent="-1.1811in" style:auto-text-indent="false"/>
      <style:text-properties fo:font-size="14pt" fo:font-weight="bold" style:font-size-asian="14pt" style:font-weight-asian="bold"/>
    </style:style>
    <style:style style:name="P16" style:family="paragraph" style:parent-style-name="Enkeltlinje">
      <style:paragraph-properties fo:margin-left="1.0835in" fo:margin-right="0in" fo:text-indent="0in" style:auto-text-indent="false"/>
    </style:style>
    <style:style style:name="P17" style:family="paragraph" style:parent-style-name="Standard">
      <style:text-properties fo:font-weight="bold" style:font-weight-asian="bold"/>
    </style:style>
    <style:style style:name="P18" style:family="paragraph" style:parent-style-name="Standard">
      <style:paragraph-properties style:snap-to-layout-grid="false"/>
      <style:text-properties fo:font-weight="bold" style:font-weight-asian="bold"/>
    </style:style>
    <style:style style:name="P19" style:family="paragraph" style:parent-style-name="Standard">
      <style:paragraph-properties>
        <style:tab-stops>
          <style:tab-stop style:position="0.8362in"/>
          <style:tab-stop style:position="2.1161in"/>
          <style:tab-stop style:position="5.8571in"/>
          <style:tab-stop style:position="6.4307in"/>
        </style:tab-stops>
      </style:paragraph-properties>
      <style:text-properties fo:font-weight="bold" style:font-weight-asian="bold"/>
    </style:style>
    <style:style style:name="P20" style:family="paragraph" style:parent-style-name="Standard" style:list-style-name="WW8Num13">
      <style:paragraph-properties>
        <style:tab-stops>
          <style:tab-stop style:position="0.8862in"/>
          <style:tab-stop style:position="2.1161in"/>
          <style:tab-stop style:position="5.8571in"/>
        </style:tab-stops>
      </style:paragraph-properties>
      <style:text-properties fo:font-weight="bold" style:font-weight-asian="bold"/>
    </style:style>
    <style:style style:name="P21" style:family="paragraph" style:parent-style-name="Standard">
      <style:paragraph-properties fo:text-align="center" style:justify-single-word="false"/>
      <style:text-properties fo:text-transform="uppercase" fo:font-size="18pt" fo:font-weight="bold" style:font-size-asian="18pt" style:font-weight-asian="bold"/>
    </style:style>
    <style:style style:name="P22" style:family="paragraph" style:parent-style-name="Standard">
      <style:paragraph-properties fo:text-align="center" style:justify-single-word="false"/>
      <style:text-properties fo:text-transform="uppercase" fo:font-size="14pt" fo:font-weight="bold" style:font-size-asian="14pt" style:font-weight-asian="bold" style:font-size-complex="14pt"/>
    </style:style>
    <style:style style:name="P23" style:family="paragraph" style:parent-style-name="Standard">
      <style:paragraph-properties fo:text-align="center" style:justify-single-word="false"/>
      <style:text-properties fo:text-transform="uppercase"/>
    </style:style>
    <style:style style:name="P24" style:family="paragraph" style:parent-style-name="Standard">
      <style:text-properties fo:font-size="14pt" fo:font-weight="bold" style:font-size-asian="14pt" style:font-weight-asian="bold"/>
    </style:style>
    <style:style style:name="P25" style:family="paragraph" style:parent-style-name="Standard">
      <style:paragraph-properties style:snap-to-layout-grid="false"/>
    </style:style>
    <style:style style:name="P26" style:family="paragraph" style:parent-style-name="Standard">
      <style:paragraph-properties>
        <style:tab-stops>
          <style:tab-stop style:position="0.4925in"/>
          <style:tab-stop style:position="4.0362in"/>
          <style:tab-stop style:position="5.7098in"/>
        </style:tab-stops>
      </style:paragraph-properties>
      <style:text-properties fo:font-size="16pt" fo:font-weight="bold" style:font-size-asian="16pt" style:font-weight-asian="bold"/>
    </style:style>
    <style:style style:name="P27" style:family="paragraph" style:parent-style-name="Standard">
      <style:paragraph-properties>
        <style:tab-stops>
          <style:tab-stop style:position="0.8362in"/>
          <style:tab-stop style:position="2.1161in"/>
          <style:tab-stop style:position="5.8571in"/>
        </style:tab-stops>
      </style:paragraph-properties>
    </style:style>
    <style:style style:name="P28" style:family="paragraph" style:parent-style-name="Standard">
      <style:paragraph-properties>
        <style:tab-stops>
          <style:tab-stop style:position="0.8862in"/>
          <style:tab-stop style:position="2.1161in"/>
          <style:tab-stop style:position="5.8571in"/>
        </style:tab-stops>
      </style:paragraph-properties>
    </style:style>
    <style:style style:name="P29" style:family="paragraph" style:parent-style-name="Standard" style:list-style-name="WW8Num7"/>
    <style:style style:name="P30" style:family="paragraph" style:parent-style-name="Standard">
      <style:text-properties style:font-name="Arial" fo:font-size="8pt" fo:font-weight="bold" style:font-size-asian="8pt" style:font-weight-asian="bold" style:font-name-complex="Arial" style:font-size-complex="8pt" style:font-weight-complex="bold"/>
    </style:style>
    <style:style style:name="P31" style:family="paragraph" style:parent-style-name="Standard">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32" style:family="paragraph" style:parent-style-name="Standard">
      <style:text-properties style:font-name="Arial" fo:font-size="10pt" style:font-size-asian="10pt" style:font-name-complex="Arial"/>
    </style:style>
    <style:style style:name="P33" style:family="paragraph" style:parent-style-name="Standard">
      <style:paragraph-properties fo:text-align="end" style:justify-single-word="false"/>
      <style:text-properties style:font-name="Arial" fo:font-size="10pt" style:font-size-asian="10pt" style:font-name-complex="Arial"/>
    </style:style>
    <style:style style:name="P34" style:family="paragraph" style:parent-style-name="Standard">
      <style:paragraph-properties fo:text-align="center" style:justify-single-word="false"/>
      <style:text-properties style:font-name="Arial" fo:font-size="10pt" style:font-size-asian="10pt" style:font-name-complex="Arial"/>
    </style:style>
    <style:style style:name="P35"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6" style:family="paragraph" style:parent-style-name="Standard">
      <style:text-properties style:font-name="Arial" style:font-name-complex="Arial" style:font-size-complex="12pt"/>
    </style:style>
    <style:style style:name="P37" style:family="paragraph" style:parent-style-name="Standard" style:list-style-name="WW8Num1">
      <style:text-properties style:font-name="Arial" style:font-name-complex="Arial" style:font-size-complex="12pt"/>
    </style:style>
    <style:style style:name="P38" style:family="paragraph" style:parent-style-name="Standard" style:list-style-name="WW8Num4">
      <style:text-properties style:font-name="Arial" style:font-name-complex="Arial" style:font-size-complex="12pt"/>
    </style:style>
    <style:style style:name="P39" style:family="paragraph" style:parent-style-name="Standard">
      <style:text-properties fo:font-style="italic" fo:font-weight="bold" style:font-style-asian="italic" style:font-weight-asian="bold"/>
    </style:style>
    <style:style style:name="P40" style:family="paragraph" style:parent-style-name="Standard">
      <style:text-properties fo:font-style="italic" style:font-style-asian="italic"/>
    </style:style>
    <style:style style:name="P41" style:family="paragraph" style:parent-style-name="Standard" style:list-style-name="WW8Num14"/>
    <style:style style:name="P42" style:family="paragraph" style:parent-style-name="Standard" style:list-style-name="WW8Num5"/>
    <style:style style:name="P43" style:family="paragraph" style:parent-style-name="Standard" style:list-style-name="WW8Num6"/>
    <style:style style:name="P44" style:family="paragraph" style:parent-style-name="Standard" style:list-style-name="WW8Num8"/>
    <style:style style:name="P45" style:family="paragraph" style:parent-style-name="Standard">
      <style:text-properties style:font-size-complex="12pt"/>
    </style:style>
    <style:style style:name="P46" style:family="paragraph" style:parent-style-name="Standard" style:list-style-name="WW8Num15">
      <style:text-properties style:font-size-complex="12pt"/>
    </style:style>
    <style:style style:name="P47" style:family="paragraph" style:parent-style-name="Standard" style:list-style-name="WW8Num8">
      <style:text-properties style:font-size-complex="12pt"/>
    </style:style>
    <style:style style:name="P48" style:family="paragraph" style:parent-style-name="Standard" style:list-style-name="WW8Num15"/>
    <style:style style:name="P49" style:family="paragraph" style:parent-style-name="Standard" style:list-style-name="WW8Num16"/>
    <style:style style:name="P50" style:family="paragraph" style:parent-style-name="Standard" style:list-style-name="WW8Num3"/>
    <style:style style:name="P51" style:family="paragraph" style:parent-style-name="Standard" style:list-style-name="WW8Num1"/>
    <style:style style:name="P52" style:family="paragraph" style:parent-style-name="Standard" style:list-style-name="WW8Num4"/>
    <style:style style:name="P53" style:family="paragraph" style:parent-style-name="Standard" style:list-style-name="WW8Num9"/>
    <style:style style:name="P54" style:family="paragraph" style:parent-style-name="Standard" style:list-style-name="WW8Num11"/>
    <style:style style:name="P55" style:family="paragraph" style:parent-style-name="Standard" style:list-style-name="WW8Num12"/>
    <style:style style:name="P56" style:family="paragraph" style:parent-style-name="Standard" style:list-style-name="WW8Num10"/>
    <style:style style:name="P57" style:family="paragraph" style:parent-style-name="Standard" style:list-style-name="WW8Num2"/>
    <style:style style:name="P58" style:family="paragraph" style:parent-style-name="Standard">
      <style:paragraph-properties>
        <style:tab-stops>
          <style:tab-stop style:position="0.8362in"/>
          <style:tab-stop style:position="2.1161in"/>
          <style:tab-stop style:position="5.6874in"/>
          <style:tab-stop style:position="6.4307in"/>
        </style:tab-stops>
      </style:paragraph-properties>
    </style:style>
    <style:style style:name="P59" style:family="paragraph" style:parent-style-name="Standard">
      <style:paragraph-properties fo:padding-left="0in" fo:padding-right="0in" fo:padding-top="0.0138in" fo:padding-bottom="0in" fo:border-left="none" fo:border-right="none" fo:border-top="0.51pt solid #000000" fo:border-bottom="none">
        <style:tab-stops>
          <style:tab-stop style:position="0.8362in"/>
          <style:tab-stop style:position="3.3957in"/>
          <style:tab-stop style:position="4.5772in"/>
          <style:tab-stop style:position="6.3484in"/>
        </style:tab-stops>
      </style:paragraph-properties>
    </style:style>
    <style:style style:name="P60" style:family="paragraph" style:parent-style-name="Standard">
      <style:paragraph-properties fo:padding-left="0in" fo:padding-right="0in" fo:padding-top="0in" fo:padding-bottom="0.0138in" fo:border-left="none" fo:border-right="none" fo:border-top="none" fo:border-bottom="0.51pt solid #000000">
        <style:tab-stops>
          <style:tab-stop style:position="0.8362in"/>
          <style:tab-stop style:position="2.0173in"/>
          <style:tab-stop style:position="6.3484in"/>
        </style:tab-stops>
      </style:paragraph-properties>
    </style:style>
    <style:style style:name="P61" style:family="paragraph" style:parent-style-name="Standard">
      <style:paragraph-properties fo:text-align="center" style:justify-single-word="false" fo:break-before="page"/>
    </style:style>
    <style:style style:name="P62" style:family="paragraph" style:parent-style-name="Standard">
      <style:paragraph-properties fo:break-before="page">
        <style:tab-stops>
          <style:tab-stop style:position="0.8362in"/>
          <style:tab-stop style:position="2.1161in"/>
          <style:tab-stop style:position="5.6874in"/>
          <style:tab-stop style:position="6.4307in"/>
        </style:tab-stops>
      </style:paragraph-properties>
    </style:style>
    <style:style style:name="P63" style:family="paragraph" style:parent-style-name="Standard" style:list-style-name="">
      <style:paragraph-properties fo:keep-with-next="always">
        <style:tab-stops>
          <style:tab-stop style:position="0.8362in"/>
          <style:tab-stop style:position="5.8571in"/>
        </style:tab-stops>
      </style:paragraph-properties>
      <style:text-properties fo:font-weight="bold" style:font-weight-asian="bold"/>
    </style:style>
    <style:style style:name="P64" style:family="paragraph" style:parent-style-name="Standard">
      <style:paragraph-properties fo:margin-left="0.8862in" fo:margin-right="0in" fo:text-indent="-0.8862in" style:auto-text-indent="false">
        <style:tab-stops>
          <style:tab-stop style:position="0.8862in"/>
          <style:tab-stop style:position="2.1161in"/>
          <style:tab-stop style:position="5.8571in"/>
        </style:tab-stops>
      </style:paragraph-properties>
      <style:text-properties fo:font-weight="bold" style:font-weight-asian="bold"/>
    </style:style>
    <style:style style:name="P65" style:family="paragraph" style:parent-style-name="Standard">
      <style:paragraph-properties fo:margin-left="0.25in" fo:margin-right="0in" fo:text-indent="0in" style:auto-text-indent="false"/>
    </style:style>
    <style:style style:name="P66" style:family="paragraph" style:parent-style-name="Standard">
      <style:paragraph-properties fo:margin-left="0.4917in" fo:margin-right="0in" fo:text-indent="0in" style:auto-text-indent="false"/>
    </style:style>
    <style:style style:name="P67" style:family="paragraph" style:parent-style-name="Standard">
      <style:paragraph-properties fo:margin-left="0.5417in" fo:margin-right="0in" fo:text-indent="0in" style:auto-text-indent="false"/>
    </style:style>
    <style:style style:name="P68" style:family="paragraph" style:parent-style-name="Standard" style:master-page-name="Standard">
      <style:paragraph-properties fo:text-align="center" style:justify-single-word="false" style:page-number="auto"/>
      <style:text-properties fo:text-transform="uppercase" fo:font-size="18pt" fo:font-weight="bold" style:font-size-asian="18pt" style:font-weight-asian="bold"/>
    </style:style>
    <style:style style:name="T1" style:family="text">
      <style:text-properties fo:text-transform="uppercase"/>
    </style:style>
    <style:style style:name="T2" style:family="text">
      <style:text-properties fo:font-weight="bold" style:font-weight-asian="bold"/>
    </style:style>
    <style:style style:name="T3" style:family="text">
      <style:text-properties fo:font-weight="bold" style:font-weight-asian="bold" style:font-size-complex="8pt" style:font-weight-complex="bold"/>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style>
    <style:style style:name="T7" style:family="text">
      <style:text-properties fo:font-size="16pt" fo:font-weight="bold" style:font-size-asian="16pt" style:font-weight-asian="bold"/>
    </style:style>
    <style:style style:name="T8" style:family="text">
      <style:text-properties style:font-name="Arial" fo:font-size="10pt" style:font-size-asian="10pt" style:font-name-complex="Arial"/>
    </style:style>
    <style:style style:name="T9" style:family="text">
      <style:text-properties style:font-name="Arial" style:font-name-complex="Arial" style:font-size-complex="12pt"/>
    </style:style>
    <style:style style:name="T10" style:family="text">
      <style:text-properties style:font-size-complex="9pt"/>
    </style:style>
    <style:style style:name="T11" style:family="text">
      <style:text-properties fo:font-style="italic" fo:font-weight="bold" style:font-style-asian="italic" style:font-weight-asian="bold"/>
    </style:style>
    <style:style style:name="T12" style:family="text">
      <style:text-properties fo:font-style="italic" style:font-style-asian="italic"/>
    </style:style>
    <style:style style:name="T13" style:family="text">
      <style:text-properties style:font-size-complex="12pt"/>
    </style:style>
    <style:style style:name="T14" style:family="text">
      <style:text-properties style:text-underline-style="solid" style:text-underline-width="auto" style:text-underline-color="font-color"/>
    </style:style>
    <style:style style:name="fr1" style:family="graphic" style:parent-style-name="Graphics">
      <style:graphic-properties fo:margin-left="0.1256in" fo:margin-right="0.1256in" style:run-through="background"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21"/>
      <text:p text:style-name="P21">MØTEprotokoll</text:p>
      <text:p text:style-name="P21"/>
      <text:p text:style-name="P8">Kommunestyret</text:p>
      <text:p text:style-name="P22"/>
      <text:p text:style-name="P23"/>
      <text:p text:style-name="P59">Møtested:<text:tab/>Kinoen<text:tab/><text:tab/></text:p>
      <text:p text:style-name="P60">Møtedato:<text:tab/>09.03.2009<text:tab/>Tid: kl. kl. 10.00</text:p>
      <text:p text:style-name="Standard"/>
      <text:p text:style-name="P17"/>
      <text:p text:style-name="P17">Til stede på møtet</text:p>
      <text:p text:style-name="P17"/>
      <table:table table:name="Table1" table:style-name="Table1">
        <table:table-column table:style-name="Table1.A"/>
        <table:table-column table:style-name="Table1.B"/>
        <table:table-row table:style-name="Table1.1">
          <table:table-cell table:style-name="Table1.A1" office:value-type="string">
            <text:p text:style-name="P17">Medlemmer:</text:p>
          </table:table-cell>
          <table:table-cell table:style-name="Table1.B1" office:value-type="string">
            <text:p text:style-name="Standard">Harald Larssen, Stine Akselsen, Johnny Myhre, Toril Svendsen, Leif Yngve Wallenius, Elisabeth Lyngedal, Lill Astrid Røvik, Bjørn Pedersen, Jan Erling Akselsen, Odd Birkeland, Bård Rasmussen, Tommy Vevang, Rakel Løkke, Else Holm Andersen</text:p>
          </table:table-cell>
        </table:table-row>
        <table:table-row table:style-name="Table1.1">
          <table:table-cell table:style-name="Table1.A1" office:value-type="string">
            <text:p text:style-name="P17">Forfall:</text:p>
          </table:table-cell>
          <table:table-cell table:style-name="Table1.B1" office:value-type="string">
            <text:p text:style-name="Standard">Svein Slåtsveen, Jan Olav Evensen, Thord Karlsen</text:p>
          </table:table-cell>
        </table:table-row>
        <table:table-row table:style-name="Table1.1">
          <table:table-cell table:style-name="Table1.A1" office:value-type="string">
            <text:p text:style-name="P17">Varamedlemmer:</text:p>
          </table:table-cell>
          <table:table-cell table:style-name="Table1.B1" office:value-type="string">
            <text:p text:style-name="Standard">Gitte Weie, Mari Øien, Ingen kunne møte for Thord Karlsen</text:p>
          </table:table-cell>
        </table:table-row>
        <table:table-row table:style-name="Table1.1">
          <table:table-cell table:style-name="Table1.A1" office:value-type="string">
            <text:p text:style-name="P17">Fra adm. (evt. andre):</text:p>
          </table:table-cell>
          <table:table-cell table:style-name="Table1.B1" office:value-type="string">
            <text:p text:style-name="Standard">Margoth Fallsen, Lill Wenche Evensen, Kjell Wian, Lisbeth Faltin, Peter Berg Mikkelsen, Gerd Elin Øien, Jari Pynnonen, Kontrollutvalget v/ leder Agnar Mikkelsen.</text:p>
          </table:table-cell>
        </table:table-row>
        <table:table-row table:style-name="Table1.1">
          <table:table-cell table:style-name="Table1.A1" office:value-type="string">
            <text:p text:style-name="P18"/>
          </table:table-cell>
          <table:table-cell table:style-name="Table1.B1" office:value-type="string">
            <text:p text:style-name="P18"/>
          </table:table-cell>
        </table:table-row>
        <table:table-row table:style-name="Table1.1">
          <table:table-cell table:style-name="Table1.A1" office:value-type="string">
            <text:p text:style-name="P17">Innkalling:</text:p>
          </table:table-cell>
          <table:table-cell table:style-name="Table1.B1" office:value-type="string">
            <text:p text:style-name="Standard">Ok. </text:p>
          </table:table-cell>
        </table:table-row>
        <table:table-row table:style-name="Table1.1">
          <table:table-cell table:style-name="Table1.A1" office:value-type="string">
            <text:p text:style-name="P17">Merknader:</text:p>
          </table:table-cell>
          <table:table-cell table:style-name="Table1.B1" office:value-type="string">
            <text:p text:style-name="Standard">Ingen</text:p>
          </table:table-cell>
        </table:table-row>
        <table:table-row table:style-name="Table1.1">
          <table:table-cell table:style-name="Table1.A1" office:value-type="string">
            <text:p text:style-name="P17">Behandlede saker:</text:p>
          </table:table-cell>
          <table:table-cell table:style-name="Table1.B1" office:value-type="string">
            <text:p text:style-name="Standard">Sak 15.09 går ut. Sak 12.09 ble behandlet først.</text:p>
          </table:table-cell>
        </table:table-row>
      </table:table>
      <text:p text:style-name="Standard"/>
      <text:p text:style-name="Standard">Underskrifter:</text:p>
      <text:p text:style-name="Standard"/>
      <text:p text:style-name="Standard">Vi bekrefter med våre underskrifter at møtebokens blad er ført i samsvar med det som ble bestemt på møtet.</text:p>
      <text:p text:style-name="Standard"/>
      <text:p text:style-name="Standard"/>
      <text:p text:style-name="Standard">Kjøllefjord, <text:date style:data-style-name="N76" text:date-value="2024-04-17T01:17:28.382259020">17. april 2024</text:date></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5"/>
            <text:p text:style-name="Standard"/>
          </table:table-cell>
          <table:table-cell table:style-name="Table2.B1" office:value-type="string">
            <text:p text:style-name="P25"/>
          </table:table-cell>
          <table:table-cell table:style-name="Table2.A1" office:value-type="string">
            <text:p text:style-name="P25"/>
            <text:p text:style-name="Standard"/>
          </table:table-cell>
          <table:table-cell table:style-name="Table2.B1" office:value-type="string">
            <text:p text:style-name="P25"/>
          </table:table-cell>
          <table:table-cell table:style-name="Table2.A1" office:value-type="string">
            <text:p text:style-name="P25"/>
            <text:p text:style-name="Standard"/>
          </table:table-cell>
        </table:table-row>
        <table:table-row table:style-name="Table2.1">
          <table:table-cell table:style-name="Table2.A2" office:value-type="string">
            <text:p text:style-name="Standard">(sign.)</text:p>
          </table:table-cell>
          <table:table-cell table:style-name="Table2.B1" office:value-type="string">
            <text:p text:style-name="P25"/>
          </table:table-cell>
          <table:table-cell table:style-name="Table2.A2" office:value-type="string">
            <text:p text:style-name="Standard">(sign.)</text:p>
          </table:table-cell>
          <table:table-cell table:style-name="Table2.B1" office:value-type="string">
            <text:p text:style-name="P25"/>
          </table:table-cell>
          <table:table-cell table:style-name="Table2.A2" office:value-type="string">
            <text:p text:style-name="Standard">(sign.)</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5"/>
            <text:p text:style-name="Standard"/>
          </table:table-cell>
          <table:table-cell table:style-name="Table3.B1" office:value-type="string">
            <text:p text:style-name="P25"/>
          </table:table-cell>
          <table:table-cell table:style-name="Table3.A1" office:value-type="string">
            <text:p text:style-name="P25"/>
            <text:p text:style-name="Standard"/>
          </table:table-cell>
          <table:table-cell table:style-name="Table3.B1" office:value-type="string">
            <text:p text:style-name="P25"/>
          </table:table-cell>
          <table:table-cell table:style-name="Table3.A1" office:value-type="string">
            <text:p text:style-name="P25"/>
            <text:p text:style-name="Standard"/>
          </table:table-cell>
        </table:table-row>
        <table:table-row table:style-name="Table3.1">
          <table:table-cell table:style-name="Table3.A2" office:value-type="string">
            <text:p text:style-name="Standard">(sign.)</text:p>
          </table:table-cell>
          <table:table-cell table:style-name="Table3.B1" office:value-type="string">
            <text:p text:style-name="P25"/>
          </table:table-cell>
          <table:table-cell table:style-name="Table3.A2" office:value-type="string">
            <text:p text:style-name="Standard">(sign.)</text:p>
          </table:table-cell>
          <table:table-cell table:style-name="Table3.B1" office:value-type="string">
            <text:p text:style-name="P25"/>
          </table:table-cell>
          <table:table-cell table:style-name="Table3.A2" office:value-type="string">
            <text:p text:style-name="Standard">(sign.)</text:p>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5"/>
            <text:p text:style-name="Standard"/>
          </table:table-cell>
          <table:table-cell table:style-name="Table4.B1" office:value-type="string">
            <text:p text:style-name="P25"/>
          </table:table-cell>
          <table:table-cell table:style-name="Table4.A1" office:value-type="string">
            <text:p text:style-name="P25"/>
            <text:p text:style-name="Standard"/>
          </table:table-cell>
          <table:table-cell table:style-name="Table4.B1" office:value-type="string">
            <text:p text:style-name="P25"/>
          </table:table-cell>
          <table:table-cell table:style-name="Table4.A1" office:value-type="string">
            <text:p text:style-name="P25"/>
            <text:p text:style-name="Standard"/>
          </table:table-cell>
        </table:table-row>
        <table:table-row table:style-name="Table4.1">
          <table:table-cell table:style-name="Table4.A2" office:value-type="string">
            <text:p text:style-name="Standard">(sign.)</text:p>
          </table:table-cell>
          <table:table-cell table:style-name="Table4.B1" office:value-type="string">
            <text:p text:style-name="P25"/>
          </table:table-cell>
          <table:table-cell table:style-name="Table4.A2" office:value-type="string">
            <text:p text:style-name="Standard">(sign.)</text:p>
          </table:table-cell>
          <table:table-cell table:style-name="Table4.B1" office:value-type="string">
            <text:p text:style-name="P25"/>
          </table:table-cell>
          <table:table-cell table:style-name="Table4.A2" office:value-type="string">
            <text:p text:style-name="Standard">(sign.)</text:p>
          </table:table-cell>
        </table:table-row>
      </table:table>
      <text:p text:style-name="Standard"/>
      <text:p text:style-name="P61"><text:span text:style-name="T7">SAKSLISTE</text:span></text:p>
      <text:p text:style-name="P26"/>
      <text:p text:style-name="P19">Saksnr.<text:tab/>Arkivsaksnr.<text:tab/><text:tab/></text:p>
      <text:h text:style-name="P63" text:outline-level="1"><text:tab/>Tittel<text:tab/></text:h>
      <text:p text:style-name="P27">1/09<text:tab/>09/225<text:tab/><text:tab/></text:p>
      <text:p text:style-name="P64"><text:tab/>DISPONERING OG AVSETTING <text:s/>AV FRIE MIDLER I TILTAKSPAKKEN FRA STATEN <text:line-break/></text:p>
      <text:p text:style-name="P27">2/09<text:tab/>09/222<text:tab/><text:tab/></text:p>
      <text:p text:style-name="P64"><text:tab/>STARTLÅN - ENDRING I RETNINGSLINJER <text:line-break/></text:p>
      <text:p text:style-name="P27">3/09<text:tab/>09/133<text:tab/><text:tab/></text:p>
      <text:p text:style-name="P64"><text:tab/>KONTROLLUTVALGETS GODTGJØRELSER <text:line-break/></text:p>
      <text:p text:style-name="P27">4/09<text:tab/>09/204<text:tab/><text:tab/></text:p>
      <text:p text:style-name="P64"><text:tab/>ENDRING I VEDTEKTER FOR FISKERIFONDET <text:line-break/></text:p>
      <text:p text:style-name="P27">5/09<text:tab/>09/188<text:tab/><text:tab/></text:p>
      <text:p text:style-name="P64"><text:tab/>VALGSTYRE TIL STORTINGS- OG SAMETINGSVALGET <text:line-break/></text:p>
      <text:p text:style-name="P27">6/09<text:tab/>08/1033<text:tab/><text:tab/></text:p>
      <text:p text:style-name="P64"><text:tab/>PLAN FOR FORVALTNINGSREVISJON 2009-2012 <text:line-break/></text:p>
      <text:p text:style-name="P27">7/09<text:tab/>09/228<text:tab/><text:tab/></text:p>
      <text:p text:style-name="P64"><text:tab/>PLANSTATUS FOR LEBESBY KOMMUNE <text:line-break/></text:p>
      <text:p text:style-name="P27">8/09<text:tab/>09/227<text:tab/><text:tab/></text:p>
      <text:p text:style-name="P64"><text:tab/>SOLIDARISK NATURRESSURSFOND <text:line-break/></text:p>
      <text:p text:style-name="P27">9/09<text:tab/>08/601<text:tab/><text:tab/></text:p>
      <text:p text:style-name="P64"><text:tab/>ORGANISASJONSPLAN FOR LEBESBY KOMMUNE- RULLERING <text:line-break/></text:p>
      <text:p text:style-name="P27">10/09<text:tab/>08/1169<text:tab/><text:tab/></text:p>
      <text:p text:style-name="P64"><text:tab/>TILLEGG TIL VEDTATTE RETNINGSLINJER FOR LEBESBY UNGDOMSRÅD <text:line-break/></text:p>
      <text:p text:style-name="P27">11/09<text:tab/>09/81<text:tab/><text:tab/></text:p>
      <text:p text:style-name="P64"><text:tab/>PLAN FOR ATOMBEREDSKAP LEBESBY KOMMUNE <text:line-break/></text:p>
      <text:p text:style-name="P27">12/09<text:tab/>09/13<text:tab/><text:tab/></text:p>
      <text:p text:style-name="P64"><text:tab/>DRIFTS- OG RESSURSANALYSE OMSORGSTJENESTENE LEBESBY KOMMUNE <text:line-break/></text:p>
      <text:p text:style-name="P27">13/09<text:tab/>09/42<text:tab/><text:tab/></text:p>
      <text:p text:style-name="P64"><text:tab/>OPPTRAPPINGSPLANEN FOR PSYKISK HELSE - OVERFØRING AV MIDLER FRA <text:s/>2008 OG DISPONERING AV OVERFØRTE MIDLER.</text:p>
      <text:p text:style-name="P64"/>
      <text:p text:style-name="P64"/>
      <text:p text:style-name="P64"><text:line-break/></text:p>
      <text:p text:style-name="P27"><text:soft-page-break/>14/09<text:tab/>09/178<text:tab/><text:tab/></text:p>
      <text:p text:style-name="P64"><text:tab/>DET INTERKOMMUNALE RÅDET FOR FUNKSJONSHEMMEDE - ÅRSMELDING 2008 <text:line-break/></text:p>
      <text:p text:style-name="P27">15/09<text:tab/>09/209<text:tab/><text:tab/></text:p>
      <text:p text:style-name="P64"><text:tab/>HØRING NY FOLKEHELSELOV (SAKEN GÅR UT)<text:line-break/></text:p>
      <text:p text:style-name="P27">16/09<text:tab/>09/211<text:tab/><text:tab/></text:p>
      <text:p text:style-name="P64"><text:tab/>SAMMENLIKNINGSTALL FOR KOMMUNENE 2008 <text:line-break/></text:p>
      <text:p text:style-name="P27">17/09<text:tab/>09/323<text:tab/><text:tab/></text:p>
      <text:p text:style-name="P64"><text:tab/>STATUSRAPPORT 2008 OMSTILLINGSPROGRAMMET LIV - LEBESBY I VEKST <text:line-break/></text:p>
      <text:p text:style-name="P64"/>
      <text:p text:style-name="P64"/>
      <text:list xml:id="list1400396047" text:style-name="WW8Num13">
        <text:list-item>
          <text:p text:style-name="P20">Før møtet startet, underholdt Kulturskolen v/Helge V. Moen og 3 elever med hver sitt instrument.</text:p>
        </text:list-item>
      </text:list>
      <text:p text:style-name="P28"/>
      <text:list xml:id="list11729584583167" text:continue-numbering="true" text:style-name="WW8Num13">
        <text:list-item>
          <text:p text:style-name="P20">Etter åpning og opprop av kommunestyremedlemmene, ble det holdt 1 minutts stillhet i forbindelse med Roald Jahres bortgang.</text:p>
        </text:list-item>
      </text:list>
      <text:p text:style-name="P28"/>
      <text:p text:style-name="P28"/>
      <text:list xml:id="list11729073885642" text:continue-numbering="true" text:style-name="WW8Num13">
        <text:list-item>
          <text:p text:style-name="P20">Rune Devold presenterte en foreløpig Drifts- og ressursanalyse for Pleie- og omsorgssektoren, fram til ca. kl. 12.00.</text:p>
        </text:list-item>
      </text:list>
      <text:p text:style-name="P28"/>
      <text:list xml:id="list11728886034282" text:continue-numbering="true" text:style-name="WW8Num13">
        <text:list-item>
          <text:p text:style-name="P20">Deretter startet det ordinære kommunestyremøtet etter en kort lunch.</text:p>
        </text:list-item>
      </text:list>
      <text:p text:style-name="P28"/>
      <text:list xml:id="list11728546570880" text:continue-numbering="true" text:style-name="WW8Num13">
        <text:list-item>
          <text:p text:style-name="P20">Prosjektleder Toril Svendsen orienterte i sak 17.09 – Statusrapport 2008 Omstillingsprogrammet LiV – Lebesby i Vekst.</text:p>
        </text:list-item>
      </text:list>
      <text:p text:style-name="P28"/>
      <text:list xml:id="list11728904911168" text:continue-numbering="true" text:style-name="WW8Num13">
        <text:list-item>
          <text:p text:style-name="P20">Regjeringens tiltakspakke – prioritering av tiltak, ble referert etter § 13 i Kommuneloven.</text:p>
        </text:list-item>
      </text:list>
      <text:p text:style-name="P62"/>
      <text:p text:style-name="P10"><text:bookmark text:name="P090001SS"/>Sak PS <text:s/>1/09</text:p>
      <text:p text:style-name="P9"/>
      <text:p text:style-name="Enkeltlinje"/>
      <text:p text:style-name="P15">Sakstittel: <text:tab/>DISPONERING OG AVSETTING <text:s/>AV FRIE MIDLER I TILTAKSPAKKEN FRA STATEN </text:p>
      <text:p text:style-name="P7"/>
      <text:p text:style-name="Enkeltlinje"/>
      <text:p text:style-name="P24">Innstilling:</text:p>
      <text:list xml:id="list3789625864" text:style-name="WW8Num7">
        <text:list-item>
          <text:p text:style-name="P29">Lebesby kommunestyre <text:s/>vedtar at økningen av frie midler gjennom Statens tiltakspakke <text:span text:style-name="T2">på kr. 389 000</text:span>,- disponeres slik:</text:p>
        </text:list-item>
      </text:list>
      <text:p text:style-name="P65"/>
      <text:list xml:id="list11729894568272" text:continue-numbering="true" text:style-name="WW8Num7">
        <text:list-item>
          <text:p text:style-name="P29">Det avsettes kr. 150 000,- til internt kompetansefond </text:p>
        </text:list-item>
        <text:list-item>
          <text:p text:style-name="P29">Det avsettes kr. 75 000 til Utdanningsfondet</text:p>
        </text:list-item>
        <text:list-item>
          <text:p text:style-name="P29">Det bevilges ei på <text:s/>kr. 100 000 til beredskap i Lebesby kommune. Bevilgningen skal gå til kjøp av <text:s/>beredskapsbåt m/ motor, og til nærmere definert utstyr for utrykningsmannskap.</text:p>
        </text:list-item>
        <text:list-item>
          <text:p text:style-name="P29">Det avsettes kr. 64 000 til Kommunestyret disposisjon</text:p>
        </text:list-item>
      </text:list>
      <text:p text:style-name="P65"/>
      <text:list xml:id="list11728766000307" text:continue-numbering="true" text:style-name="WW8Num7">
        <text:list-item>
          <text:p text:style-name="P29">Følgende budsjettregulering gjøres:</text:p>
        </text:list-item>
      </text:list>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30">Ansvar</text:p>
          </table:table-cell>
          <table:table-cell table:style-name="Table5.A1" office:value-type="string">
            <text:p text:style-name="P30">art</text:p>
          </table:table-cell>
          <table:table-cell table:style-name="Table5.A1" office:value-type="string">
            <text:p text:style-name="P30">funk.</text:p>
          </table:table-cell>
          <table:table-cell table:style-name="Table5.A1" office:value-type="string">
            <text:p text:style-name="P30">Tekst</text:p>
          </table:table-cell>
          <table:table-cell table:style-name="Table5.A1" office:value-type="string">
            <text:p text:style-name="P31">Fra</text:p>
          </table:table-cell>
          <table:table-cell table:style-name="Table5.A1" office:value-type="string">
            <text:p text:style-name="P31">Til</text:p>
          </table:table-cell>
          <table:table-cell table:style-name="Table5.G1" office:value-type="string">
            <text:p text:style-name="P31">-/+</text:p>
          </table:table-cell>
        </table:table-row>
        <table:table-row table:style-name="Table5.1">
          <table:table-cell table:style-name="Table5.A2" office:value-type="string">
            <text:p text:style-name="P33">`1.8000</text:p>
          </table:table-cell>
          <table:table-cell table:style-name="Table5.A2" office:value-type="string">
            <text:p text:style-name="P34">`8000</text:p>
          </table:table-cell>
          <table:table-cell table:style-name="Table5.A2" office:value-type="string">
            <text:p text:style-name="P34">840</text:p>
          </table:table-cell>
          <table:table-cell table:style-name="Table5.A2" office:value-type="string">
            <text:p text:style-name="P32">Rammetilskudd</text:p>
          </table:table-cell>
          <table:table-cell table:style-name="Table5.A2" office:value-type="string">
            <text:p text:style-name="P35">-56 665 000</text:p>
          </table:table-cell>
          <table:table-cell table:style-name="Table5.A2" office:value-type="string">
            <text:p text:style-name="P35">-57 054 000</text:p>
          </table:table-cell>
          <table:table-cell table:style-name="Table5.G2" office:value-type="string">
            <text:p text:style-name="P35">-389 000</text:p>
          </table:table-cell>
        </table:table-row>
        <table:table-row table:style-name="Table5.1">
          <table:table-cell table:style-name="Table5.A3" office:value-type="string">
            <text:p text:style-name="P33">`0.51.00.550</text:p>
          </table:table-cell>
          <table:table-cell table:style-name="Table5.A3" office:value-type="string">
            <text:p text:style-name="P34"> </text:p>
          </table:table-cell>
          <table:table-cell table:style-name="Table5.A3" office:value-type="string">
            <text:p text:style-name="P34"> </text:p>
          </table:table-cell>
          <table:table-cell table:style-name="Table5.A3" office:value-type="string">
            <text:p text:style-name="P32">Utdanningsfond</text:p>
          </table:table-cell>
          <table:table-cell table:style-name="Table5.A3" office:value-type="string">
            <text:p text:style-name="P35">97 848</text:p>
          </table:table-cell>
          <table:table-cell table:style-name="Table5.A3" office:value-type="string">
            <text:p text:style-name="P35">172 848</text:p>
          </table:table-cell>
          <table:table-cell table:style-name="Table5.G3" office:value-type="string">
            <text:p text:style-name="P35">75 000</text:p>
          </table:table-cell>
        </table:table-row>
        <table:table-row table:style-name="Table5.1">
          <table:table-cell table:style-name="Table5.A3" office:value-type="string">
            <text:p text:style-name="P33">51.00.---</text:p>
          </table:table-cell>
          <table:table-cell table:style-name="Table5.A3" office:value-type="string">
            <text:p text:style-name="P34"> </text:p>
          </table:table-cell>
          <table:table-cell table:style-name="Table5.A3" office:value-type="string">
            <text:p text:style-name="P34"> </text:p>
          </table:table-cell>
          <table:table-cell table:style-name="Table5.A3" office:value-type="string">
            <text:p text:style-name="P32">Int.Komp.hevingsfond0</text:p>
          </table:table-cell>
          <table:table-cell table:style-name="Table5.A3" office:value-type="string">
            <text:p text:style-name="P35">0</text:p>
          </table:table-cell>
          <table:table-cell table:style-name="Table5.A3" office:value-type="string">
            <text:p text:style-name="P35">150 000</text:p>
          </table:table-cell>
          <table:table-cell table:style-name="Table5.G3" office:value-type="string">
            <text:p text:style-name="P35">150 000</text:p>
          </table:table-cell>
        </table:table-row>
        <table:table-row table:style-name="Table5.1">
          <table:table-cell table:style-name="Table5.A3" office:value-type="string">
            <text:p text:style-name="P33">0.1091</text:p>
          </table:table-cell>
          <table:table-cell table:style-name="Table5.A3" office:value-type="string">
            <text:p text:style-name="P34">2310</text:p>
          </table:table-cell>
          <table:table-cell table:style-name="Table5.A3" office:value-type="string">
            <text:p text:style-name="P34">339</text:p>
          </table:table-cell>
          <table:table-cell table:style-name="Table5.A3" office:value-type="string">
            <text:p text:style-name="P32">Beredskap</text:p>
          </table:table-cell>
          <table:table-cell table:style-name="Table5.A3" office:value-type="string">
            <text:p text:style-name="P35">0</text:p>
          </table:table-cell>
          <table:table-cell table:style-name="Table5.A3" office:value-type="string">
            <text:p text:style-name="P35">100 000</text:p>
          </table:table-cell>
          <table:table-cell table:style-name="Table5.G3" office:value-type="string">
            <text:p text:style-name="P35">100 000</text:p>
          </table:table-cell>
        </table:table-row>
        <table:table-row table:style-name="Table5.1">
          <table:table-cell table:style-name="Table5.A3" office:value-type="string">
            <text:p text:style-name="P33">1.1000</text:p>
          </table:table-cell>
          <table:table-cell table:style-name="Table5.A3" office:value-type="string">
            <text:p text:style-name="P34">4707</text:p>
          </table:table-cell>
          <table:table-cell table:style-name="Table5.A3" office:value-type="string">
            <text:p text:style-name="P34">100</text:p>
          </table:table-cell>
          <table:table-cell table:style-name="Table5.A3" office:value-type="string">
            <text:p text:style-name="Standard"><text:span text:style-name="T8">K.styre til andre formål</text:span></text:p>
          </table:table-cell>
          <table:table-cell table:style-name="Table5.A3" office:value-type="string">
            <text:p text:style-name="P35">11 000</text:p>
          </table:table-cell>
          <table:table-cell table:style-name="Table5.A3" office:value-type="string">
            <text:p text:style-name="P35">75 000</text:p>
          </table:table-cell>
          <table:table-cell table:style-name="Table5.G3" office:value-type="string">
            <text:p text:style-name="P35">64 000</text:p>
          </table:table-cell>
        </table:table-row>
      </table:table>
      <text:p text:style-name="P65"/>
      <text:p text:style-name="Enkeltlinje"/>
      <text:p text:style-name="P24">Behandling:</text:p>
      <text:p text:style-name="P39"><text:bookmark text:name="P090001BS"/>Forslag fra SP v/Else Andersen:</text:p>
      <text:p text:style-name="Standard">Til pkt. 4: Det må tas en gjennomgang av beredskapssituasjonen i Laksefjordområdet med tanke på å få en oversikt over nødvendige investeringer, som kan knyttes opp til ulykker.</text:p>
      <text:p text:style-name="Standard">Forslag om nødvendige investeringer for bedre beredskap i Laksefjordområdet, legges frem i juni-møtet -09.</text:p>
      <text:p text:style-name="Standard"/>
      <text:p text:style-name="Standard">***Forslaget samt innstillingen ble enstemmig vedtatt.</text:p>
      <text:p text:style-name="Standard"><text:bookmark text:name="P090001BE"/></text:p>
      <text:p text:style-name="P24">Vedtak:</text:p>
      <text:list xml:id="list3760787747" text:style-name="WW8Num14">
        <text:list-item>
          <text:p text:style-name="P41"><text:bookmark text:name="P090001VS"/>Lebesby kommunestyre <text:s/>vedtar at økningen av frie midler gjennom Statens tiltakspakke <text:span text:style-name="T2">på kr. 389 000</text:span>,- disponeres slik:</text:p>
        </text:list-item>
      </text:list>
      <text:p text:style-name="P65"/>
      <text:list xml:id="list11728962580538" text:continue-numbering="true" text:style-name="WW8Num14">
        <text:list-item>
          <text:p text:style-name="P41">Det avsettes kr. 150 000,- til internt kompetansefond </text:p>
        </text:list-item>
        <text:list-item>
          <text:p text:style-name="P41">Det avsettes kr. 75 000 til Utdanningsfondet</text:p>
        </text:list-item>
        <text:list-item>
          <text:p text:style-name="P41">Det bevilges ei på <text:s/>kr. 100 000 til beredskap i Lebesby kommune. Bevilgningen skal gå til kjøp av <text:s/>beredskapsbåt m/ motor, og til nærmere definert utstyr for utrykningsmannskap. </text:p>
        </text:list-item>
      </text:list>
      <text:p text:style-name="P66"><text:soft-page-break/>Det må tas en gjennomgang av beredskapssituasjonen i Laksefjordområdet med tanke på å få en oversikt over nødvendige investeringer, som kan knyttes opp til ulykker.</text:p>
      <text:p text:style-name="P66">Forslag om nødvendige investeringer for bedre beredskap i Laksefjordområdet, legges frem i juni-møtet -09.</text:p>
      <text:list xml:id="list11729883963919" text:continue-numbering="true" text:style-name="WW8Num14">
        <text:list-item>
          <text:p text:style-name="P41">Det avsettes kr. 64 000 til Kommunestyret disposisjon</text:p>
        </text:list-item>
      </text:list>
      <text:p text:style-name="P65"/>
      <text:list xml:id="list11730059723481" text:continue-numbering="true" text:style-name="WW8Num14">
        <text:list-item>
          <text:p text:style-name="P41">Følgende budsjettregulering gjøres:</text:p>
        </text:list-item>
      </text:list>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0">Ansvar</text:p>
          </table:table-cell>
          <table:table-cell table:style-name="Table6.A1" office:value-type="string">
            <text:p text:style-name="P30">art</text:p>
          </table:table-cell>
          <table:table-cell table:style-name="Table6.A1" office:value-type="string">
            <text:p text:style-name="P30">funk.</text:p>
          </table:table-cell>
          <table:table-cell table:style-name="Table6.A1" office:value-type="string">
            <text:p text:style-name="P30">Tekst</text:p>
          </table:table-cell>
          <table:table-cell table:style-name="Table6.A1" office:value-type="string">
            <text:p text:style-name="P31">Fra</text:p>
          </table:table-cell>
          <table:table-cell table:style-name="Table6.A1" office:value-type="string">
            <text:p text:style-name="P31">Til</text:p>
          </table:table-cell>
          <table:table-cell table:style-name="Table6.G1" office:value-type="string">
            <text:p text:style-name="P31">-/+</text:p>
          </table:table-cell>
        </table:table-row>
        <table:table-row table:style-name="Table6.1">
          <table:table-cell table:style-name="Table6.A2" office:value-type="string">
            <text:p text:style-name="P33">`1.8000</text:p>
          </table:table-cell>
          <table:table-cell table:style-name="Table6.A2" office:value-type="string">
            <text:p text:style-name="P34">`8000</text:p>
          </table:table-cell>
          <table:table-cell table:style-name="Table6.A2" office:value-type="string">
            <text:p text:style-name="P34">840</text:p>
          </table:table-cell>
          <table:table-cell table:style-name="Table6.A2" office:value-type="string">
            <text:p text:style-name="P32">Rammetilskudd</text:p>
          </table:table-cell>
          <table:table-cell table:style-name="Table6.A2" office:value-type="string">
            <text:p text:style-name="P35">-56 665 000</text:p>
          </table:table-cell>
          <table:table-cell table:style-name="Table6.A2" office:value-type="string">
            <text:p text:style-name="P35">-57 054 000</text:p>
          </table:table-cell>
          <table:table-cell table:style-name="Table6.G2" office:value-type="string">
            <text:p text:style-name="P35">-389 000</text:p>
          </table:table-cell>
        </table:table-row>
        <table:table-row table:style-name="Table6.1">
          <table:table-cell table:style-name="Table6.A3" office:value-type="string">
            <text:p text:style-name="P33">`0.51.00.550</text:p>
          </table:table-cell>
          <table:table-cell table:style-name="Table6.A3" office:value-type="string">
            <text:p text:style-name="P34"> </text:p>
          </table:table-cell>
          <table:table-cell table:style-name="Table6.A3" office:value-type="string">
            <text:p text:style-name="P34"> </text:p>
          </table:table-cell>
          <table:table-cell table:style-name="Table6.A3" office:value-type="string">
            <text:p text:style-name="P32">Utdanningsfond</text:p>
          </table:table-cell>
          <table:table-cell table:style-name="Table6.A3" office:value-type="string">
            <text:p text:style-name="P35">97 848</text:p>
          </table:table-cell>
          <table:table-cell table:style-name="Table6.A3" office:value-type="string">
            <text:p text:style-name="P35">172 848</text:p>
          </table:table-cell>
          <table:table-cell table:style-name="Table6.G3" office:value-type="string">
            <text:p text:style-name="P35">75 000</text:p>
          </table:table-cell>
        </table:table-row>
        <table:table-row table:style-name="Table6.1">
          <table:table-cell table:style-name="Table6.A3" office:value-type="string">
            <text:p text:style-name="P33">51.00.---</text:p>
          </table:table-cell>
          <table:table-cell table:style-name="Table6.A3" office:value-type="string">
            <text:p text:style-name="P34"> </text:p>
          </table:table-cell>
          <table:table-cell table:style-name="Table6.A3" office:value-type="string">
            <text:p text:style-name="P34"> </text:p>
          </table:table-cell>
          <table:table-cell table:style-name="Table6.A3" office:value-type="string">
            <text:p text:style-name="P32">Int.Komp.hevingsfond0</text:p>
          </table:table-cell>
          <table:table-cell table:style-name="Table6.A3" office:value-type="string">
            <text:p text:style-name="P35">0</text:p>
          </table:table-cell>
          <table:table-cell table:style-name="Table6.A3" office:value-type="string">
            <text:p text:style-name="P35">150 000</text:p>
          </table:table-cell>
          <table:table-cell table:style-name="Table6.G3" office:value-type="string">
            <text:p text:style-name="P35">150 000</text:p>
          </table:table-cell>
        </table:table-row>
        <table:table-row table:style-name="Table6.1">
          <table:table-cell table:style-name="Table6.A3" office:value-type="string">
            <text:p text:style-name="P33">0.1091</text:p>
          </table:table-cell>
          <table:table-cell table:style-name="Table6.A3" office:value-type="string">
            <text:p text:style-name="P34">2310</text:p>
          </table:table-cell>
          <table:table-cell table:style-name="Table6.A3" office:value-type="string">
            <text:p text:style-name="P34">339</text:p>
          </table:table-cell>
          <table:table-cell table:style-name="Table6.A3" office:value-type="string">
            <text:p text:style-name="P32">Beredskap</text:p>
          </table:table-cell>
          <table:table-cell table:style-name="Table6.A3" office:value-type="string">
            <text:p text:style-name="P35">0</text:p>
          </table:table-cell>
          <table:table-cell table:style-name="Table6.A3" office:value-type="string">
            <text:p text:style-name="P35">100 000</text:p>
          </table:table-cell>
          <table:table-cell table:style-name="Table6.G3" office:value-type="string">
            <text:p text:style-name="P35">100 000</text:p>
          </table:table-cell>
        </table:table-row>
        <table:table-row table:style-name="Table6.1">
          <table:table-cell table:style-name="Table6.A3" office:value-type="string">
            <text:p text:style-name="P33">1.1000</text:p>
          </table:table-cell>
          <table:table-cell table:style-name="Table6.A3" office:value-type="string">
            <text:p text:style-name="P34">4707</text:p>
          </table:table-cell>
          <table:table-cell table:style-name="Table6.A3" office:value-type="string">
            <text:p text:style-name="P34">100</text:p>
          </table:table-cell>
          <table:table-cell table:style-name="Table6.A3" office:value-type="string">
            <text:p text:style-name="Standard"><text:span text:style-name="T8">K.styre til andre formål</text:span></text:p>
          </table:table-cell>
          <table:table-cell table:style-name="Table6.A3" office:value-type="string">
            <text:p text:style-name="P35">11 000</text:p>
          </table:table-cell>
          <table:table-cell table:style-name="Table6.A3" office:value-type="string">
            <text:p text:style-name="P35">75 000</text:p>
          </table:table-cell>
          <table:table-cell table:style-name="Table6.G3" office:value-type="string">
            <text:p text:style-name="P35">64 000</text:p>
          </table:table-cell>
        </table:table-row>
      </table:table>
      <text:p text:style-name="P65"/>
      <text:p text:style-name="Standard"/>
      <text:p text:style-name="Standard"><text:bookmark text:name="P090001VE"/></text:p>
      <text:p text:style-name="P62"><text:bookmark text:name="P090001SE"/><text:s/></text:p>
      <text:p text:style-name="P10"><text:bookmark text:name="P090002SS"/>Sak PS <text:s/>2/09</text:p>
      <text:p text:style-name="P9"/>
      <text:p text:style-name="Enkeltlinje"/>
      <text:p text:style-name="P15">Sakstittel: <text:tab/>STARTLÅN - ENDRING I RETNINGSLINJER </text:p>
      <text:p text:style-name="P7"/>
      <text:p text:style-name="Enkeltlinje"/>
      <text:p text:style-name="P24">Innstilling:</text:p>
      <text:p text:style-name="P24"/>
      <text:p text:style-name="Enkeltlinje">Lebesby kommunestyre vedtar endringer i retningslinjer for startlån som foreslått av administrasjonen.</text:p>
      <text:p text:style-name="Enkeltlinje"/>
      <text:p text:style-name="P24">Behandling:</text:p>
      <text:p text:style-name="Standard"><text:bookmark text:name="P090002BS"/>Som innstilling.</text:p>
      <text:p text:style-name="Standard">***Enstemmig.</text:p>
      <text:p text:style-name="Standard"><text:bookmark text:name="P090002BE"/></text:p>
      <text:p text:style-name="P24">Vedtak:</text:p>
      <text:p text:style-name="P24"><text:bookmark text:name="P090002VS"/></text:p>
      <text:p text:style-name="Standard">Lebesby kommunestyre vedtar endringer i retningslinjer for startlån som foreslått av administrasjonen.</text:p>
      <text:p text:style-name="Standard"><text:bookmark text:name="P090002VE"/></text:p>
      <text:p text:style-name="P62"><text:bookmark text:name="P090002SE"/><text:s/></text:p>
      <text:p text:style-name="P10"><text:bookmark text:name="P090003SS"/>Sak PS <text:s/>3/09</text:p>
      <text:p text:style-name="P9"/>
      <text:p text:style-name="Enkeltlinje"/>
      <text:p text:style-name="P15">Sakstittel: <text:tab/>KONTROLLUTVALGETS GODTGJØRELSER </text:p>
      <text:p text:style-name="P7"/>
      <text:p text:style-name="Enkeltlinje"/>
      <text:p text:style-name="P24">Innstilling:</text:p>
      <text:list xml:id="list3626033432" text:style-name="WW8Num5">
        <text:list-item>
          <text:p text:style-name="P42">Kommunestyret vedtar å regulere godtgjørelsen til Kontrollutvalgets medlemmer:</text:p>
        </text:list-item>
      </text:list>
      <text:list xml:id="list1913939528" text:style-name="WW8Num6">
        <text:list-item>
          <text:p text:style-name="P43">leder kr 30 000,- pr år og kr 500,- pr møte</text:p>
        </text:list-item>
        <text:list-item>
          <text:p text:style-name="P43">medlemmer kr 500,- pr møte.</text:p>
        </text:list-item>
      </text:list>
      <text:p text:style-name="P65">2. <text:s text:c="2"/>Vedtaket gjelder fra 1.03 2009</text:p>
      <text:p text:style-name="Standard"/>
      <text:p text:style-name="Enkeltlinje"/>
      <text:p text:style-name="P24">Behandling:</text:p>
      <text:p text:style-name="P40"><text:bookmark text:name="P090003BS"/>Rakel Løkke fratrådte som inhabil.</text:p>
      <text:p text:style-name="P40"/>
      <text:p text:style-name="Standard">***Innstillingen ble enstemmig vedtatt.</text:p>
      <text:p text:style-name="Standard"/>
      <text:p text:style-name="Standard"><text:bookmark text:name="P090003BE"/></text:p>
      <text:p text:style-name="P24">Vedtak:</text:p>
      <text:list xml:id="list2183283528" text:style-name="WW8Num8">
        <text:list-item>
          <text:p text:style-name="P44"><text:bookmark text:name="P090003VS"/>Kommunestyret vedtar å regulere godtgjørelsen til Kontrollutvalgets medlemmer:</text:p>
        </text:list-item>
      </text:list>
      <text:list xml:id="list11729899525112" text:continue-list="list1913939528" text:style-name="WW8Num6">
        <text:list-item>
          <text:p text:style-name="P43">leder kr 30 000,- pr år og kr 500,- pr møte</text:p>
        </text:list-item>
        <text:list-item>
          <text:p text:style-name="P43">medlemmer kr 500,- pr møte.</text:p>
        </text:list-item>
      </text:list>
      <text:p text:style-name="P65">2. <text:s text:c="2"/>Vedtaket gjelder fra 1.03 2009</text:p>
      <text:p text:style-name="Standard"/>
      <text:p text:style-name="Standard"><text:bookmark text:name="P090003VE"/></text:p>
      <text:p text:style-name="P62"><text:bookmark text:name="P090003SE"/><text:s/></text:p>
      <text:p text:style-name="P10"><text:bookmark text:name="P090004SS"/>Sak PS <text:s/>4/09</text:p>
      <text:p text:style-name="P9"/>
      <text:p text:style-name="Enkeltlinje"/>
      <text:p text:style-name="P15">Sakstittel: <text:tab/>ENDRING I VEDTEKTER FOR FISKERIFONDET </text:p>
      <text:p text:style-name="P7"/>
      <text:p text:style-name="Enkeltlinje"/>
      <text:p text:style-name="P24">Innstilling:</text:p>
      <text:p text:style-name="Standard">Lebesby kommunestyre gjør følgende endringer i vedtektene for det kommunale fiskerifondet:</text:p>
      <text:p text:style-name="Standard"/>
      <text:p text:style-name="Standard">§ 6. Siste avsnitt endres, og skal lyde som følge:</text:p>
      <text:p text:style-name="Standard"/>
      <text:p text:style-name="P66"><text:span text:style-name="T12">Som sikkerhet for lån og tilskudd med bindingstid kreves gjeldsbrev. Ved tilsagn over kr. 20.000,- kreves pant i fartøy eller annen sikkerhet. Fondsstyret kan avgjøre pantets prioritet samt foreta prioritetsvikelse for gamle og nye pantelån.</text:span></text:p>
      <text:p text:style-name="P11"/>
      <text:p text:style-name="P24">Behandling:</text:p>
      <text:p text:style-name="Standard"><text:bookmark text:name="P090004BS"/>Som innstilling.</text:p>
      <text:p text:style-name="Standard">***Enstemmig vedtatt.</text:p>
      <text:p text:style-name="Standard"><text:bookmark text:name="P090004BE"/></text:p>
      <text:p text:style-name="P24">Vedtak:</text:p>
      <text:p text:style-name="Standard"><text:bookmark text:name="P090004VS"/>Lebesby kommunestyre gjør følgende endringer i vedtektene for det kommunale fiskerifondet:</text:p>
      <text:p text:style-name="Standard"/>
      <text:p text:style-name="Standard">§ 6. Siste avsnitt endres, og skal lyde som følge:</text:p>
      <text:p text:style-name="Standard"/>
      <text:p text:style-name="P66"><text:span text:style-name="T12">Som sikkerhet for lån og tilskudd med bindingstid kreves gjeldsbrev. Ved tilsagn over kr. 20.000,- kreves pant i fartøy eller annen sikkerhet. Fondsstyret kan avgjøre pantets prioritet samt foreta prioritetsvikelse for gamle og nye pantelån.</text:span></text:p>
      <text:p text:style-name="P40"/>
      <text:p text:style-name="Standard"><text:bookmark text:name="P090004VE"/></text:p>
      <text:p text:style-name="P62"><text:bookmark text:name="P090004SE"/><text:s/></text:p>
      <text:p text:style-name="P10"><text:bookmark text:name="P090005SS"/>Sak PS <text:s/>5/09</text:p>
      <text:p text:style-name="P9"/>
      <text:p text:style-name="Enkeltlinje"/>
      <text:p text:style-name="P15">Sakstittel: <text:tab/>VALGSTYRE TIL STORTINGS- OG SAMETINGSVALGET </text:p>
      <text:p text:style-name="P7"/>
      <text:p text:style-name="Enkeltlinje"/>
      <text:p text:style-name="P24">Innstilling:</text:p>
      <text:p text:style-name="Standard">Formannskapet fungerer som Valgstyre til Stortings- og Sametingsvalget.</text:p>
      <text:p text:style-name="Standard"/>
      <text:p text:style-name="Standard">Ordfører velges som leder, og varaordfører som nestleder - av valgstyret.</text:p>
      <text:p text:style-name="Standard"/>
      <text:p text:style-name="Standard">Valgstyret delegerer avgjørelsesmyndighet til leder, arbeidsutvalg eller sekretær i enkeltsaker eller typer av saker som ikke er av prinsipiell betydning.</text:p>
      <text:p text:style-name="Standard"/>
      <text:p text:style-name="Enkeltlinje"/>
      <text:p text:style-name="P24">Behandling:</text:p>
      <text:p text:style-name="Standard"><text:bookmark text:name="P090005BS"/>Som innstilling.</text:p>
      <text:p text:style-name="Standard">***Enstemmig vedtatt.</text:p>
      <text:p text:style-name="Standard"><text:bookmark text:name="P090005BE"/></text:p>
      <text:p text:style-name="P24">Vedtak:</text:p>
      <text:p text:style-name="Standard"><text:bookmark text:name="P090005VS"/>Formannskapet fungerer som Valgstyre til Stortings- og Sametingsvalget.</text:p>
      <text:p text:style-name="Standard"/>
      <text:p text:style-name="Standard">Ordfører velges som leder, og varaordfører som nestleder - av valgstyret.</text:p>
      <text:p text:style-name="Standard"/>
      <text:p text:style-name="Standard">Valgstyret delegerer avgjørelsesmyndighet til leder, arbeidsutvalg eller sekretær i enkeltsaker eller typer av saker som ikke er av prinsipiell betydning.</text:p>
      <text:p text:style-name="Standard"/>
      <text:p text:style-name="Standard"/>
      <text:p text:style-name="Standard"><text:bookmark text:name="P090005VE"/></text:p>
      <text:p text:style-name="P62"><text:bookmark text:name="P090005SE"/><text:s/></text:p>
      <text:p text:style-name="P10"><text:bookmark text:name="P090006SS"/>Sak PS <text:s/>6/09</text:p>
      <text:p text:style-name="P9"/>
      <text:p text:style-name="Enkeltlinje"/>
      <text:p text:style-name="P15">Sakstittel: <text:tab/>PLAN FOR FORVALTNINGSREVISJON 2009-2012 </text:p>
      <text:p text:style-name="P7"/>
      <text:p text:style-name="Enkeltlinje"/>
      <text:p text:style-name="P24">Innstilling:</text:p>
      <text:p text:style-name="Standard"><text:span text:style-name="T13">Kontrollutvalget har oversendt forslaget til plan for gjennomføring av forvaltningsrevisjon 2009 - 2012 </text:span></text:p>
      <text:p text:style-name="Standard"><text:span text:style-name="T13"><text:s/>Lebesby kommune til kommunestyret med følgende innstilling:</text:span></text:p>
      <text:p text:style-name="P45"/>
      <text:list xml:id="list6641271" text:style-name="WW8Num15">
        <text:list-item>
          <text:p text:style-name="P48"><text:span text:style-name="T13">Kommunestyret vedtar overordnet plan for gjennomføring av forvaltningsrevisjon 2009 - 2012.</text:span></text:p>
        </text:list-item>
        <text:list-item>
          <text:p text:style-name="P46">Kontrollutvalget gis fullmakt til å foreta de nærmere prioriteringer innen forvaltningsrevisjonen, herunder å fastsette beskrivelse av de konkrete prosjekter, ressursrammer og frister for prosjektene.</text:p>
        </text:list-item>
        <text:list-item>
          <text:p text:style-name="P46">Kontrollutvalget gis fullmakt til å prioritere prosjekter utenom de fastsatte tema og sektorer i planen, dersom det skulle oppstå spesielle behov i løpet av året. <text:s/></text:p>
        </text:list-item>
      </text:list>
      <text:p text:style-name="P45"/>
      <text:p text:style-name="Enkeltlinje"/>
      <text:p text:style-name="P24">Behandling:</text:p>
      <text:p text:style-name="Standard"><text:bookmark text:name="P090006BS"/>Som innstillingen.</text:p>
      <text:p text:style-name="Standard">***Enstemmig vedtatt.</text:p>
      <text:p text:style-name="Standard"><text:bookmark text:name="P090006BE"/></text:p>
      <text:p text:style-name="P24">Vedtak:</text:p>
      <text:p text:style-name="Standard"><text:bookmark text:name="P090006VS"/><text:span text:style-name="T13">Kontrollutvalget har oversendt forslaget til plan for gjennomføring av forvaltningsrevisjon 2009 - 2012 Lebesby kommune til kommunestyret med følgende innstilling:</text:span></text:p>
      <text:p text:style-name="P45"/>
      <text:list xml:id="list11729951631377" text:continue-list="list2183283528" text:style-name="WW8Num8">
        <text:list-item>
          <text:list>
            <text:list-item>
              <text:p text:style-name="P44"><text:span text:style-name="T13">Kommunestyret vedtar overordnet plan for gjennomføring av forvaltningsrevisjon 2009 - 2012.</text:span></text:p>
            </text:list-item>
            <text:list-item>
              <text:p text:style-name="P47">Kontrollutvalget gis fullmakt til å foreta de nærmere prioriteringer innen forvaltningsrevisjonen, herunder å fastsette beskrivelse av de konkrete prosjekter, ressursrammer og frister for prosjektene.</text:p>
            </text:list-item>
            <text:list-item>
              <text:p text:style-name="P47">Kontrollutvalget gis fullmakt til å prioritere prosjekter utenom de fastsatte tema og sektorer i planen, dersom det skulle oppstå spesielle behov i løpet av året. <text:s/></text:p>
            </text:list-item>
          </text:list>
        </text:list-item>
      </text:list>
      <text:p text:style-name="P45"/>
      <text:p text:style-name="Standard"/>
      <text:p text:style-name="Standard"><text:bookmark text:name="P090006VE"/></text:p>
      <text:p text:style-name="P62"><text:bookmark text:name="P090006SE"/><text:s/></text:p>
      <text:p text:style-name="P10"><text:bookmark text:name="P090007SS"/>Sak PS <text:s/>7/09</text:p>
      <text:p text:style-name="P9"/>
      <text:p text:style-name="Enkeltlinje"/>
      <text:p text:style-name="P15">Sakstittel: <text:tab/>PLANSTATUS FOR LEBESBY KOMMUNE </text:p>
      <text:p text:style-name="P7"/>
      <text:p text:style-name="Enkeltlinje"/>
      <text:p text:style-name="P24">Innstilling:</text:p>
      <text:p text:style-name="P24"/>
      <text:list xml:id="list1157313062" text:style-name="WW8Num16">
        <text:list-item>
          <text:p text:style-name="P49">Alle planlegging innen for sektorene skal skje med utgangspunkt i overordnet kommuneplan ( Areal -og samfunnsdelen).</text:p>
        </text:list-item>
        <text:list-item>
          <text:p text:style-name="P49">Lebesby kommunestyre går inn for å få en større helhet og oversikt over de kommunale planer, og at rullering av plandokumenter gjøres mer kostnadseffektivt.</text:p>
        </text:list-item>
        <text:list-item>
          <text:p text:style-name="P49">Alle delplaner og tiltaksplaner <text:s/>innenfor den enkelte sektor samles <text:s/>i en sektorvis plan m/ handlingsprogram <text:s/>med driftsdel og utviklingsdel som grunnlag for <text:s/>prioriteringer i Budsjett og Økonomiplan.</text:p>
        </text:list-item>
        <text:list-item>
          <text:p text:style-name="P49">I årsmeldingen skal det fremgå hvordan status er med hensyn til de planer en hadde innfor sektoren.</text:p>
        </text:list-item>
        <text:list-item>
          <text:p text:style-name="P49">Beredskap, HMS, miljø, universell <text:s/>utforming og folkehelse skal avspeiles i alt planverk</text:p>
        </text:list-item>
        <text:list-item>
          <text:p text:style-name="P49">Ingen planverk rulleres før overordnet kommuneplan er rullert.</text:p>
        </text:list-item>
        <text:list-item>
          <text:p text:style-name="P49">Drift og personalforvaltning <text:s/>vil bli berørt i engen sak som handler om Arbeidsgiverpolitikk </text:p>
        </text:list-item>
      </text:list>
      <text:p text:style-name="Enkeltlinje"/>
      <text:p text:style-name="P24">Behandling:</text:p>
      <text:p text:style-name="Standard"><text:bookmark text:name="P090007BS"/>Som innstilling.</text:p>
      <text:p text:style-name="Standard">***Enstemmig vedtatt.</text:p>
      <text:p text:style-name="Standard"><text:bookmark text:name="P090007BE"/></text:p>
      <text:p text:style-name="P24">Vedtak:</text:p>
      <text:p text:style-name="P24"><text:bookmark text:name="P090007VS"/></text:p>
      <text:list xml:id="list4064075963" text:style-name="WW8Num3">
        <text:list-item>
          <text:p text:style-name="P50">Alle planlegging innen for sektorene skal skje med utgangspunkt i overordnet kommuneplan ( Areal -og samfunnsdelen).</text:p>
        </text:list-item>
        <text:list-item>
          <text:p text:style-name="P50">Lebesby kommunestyre går inn for å få en større helhet og oversikt over de kommunale planer, og at rullering av plandokumenter gjøres mer kostnadseffektivt.</text:p>
        </text:list-item>
        <text:list-item>
          <text:p text:style-name="P50">Alle delplaner og tiltaksplaner <text:s/>innenfor den enkelte sektor samles <text:s/>i en sektorvis plan m/ handlingsprogram <text:s/>med driftsdel og utviklingsdel som grunnlag for <text:s/>prioriteringer i Budsjett og Økonomiplan.</text:p>
        </text:list-item>
        <text:list-item>
          <text:p text:style-name="P50">I årsmeldingen skal det fremgå hvordan status er med hensyn til de planer en hadde innfor sektoren.</text:p>
        </text:list-item>
        <text:list-item>
          <text:p text:style-name="P50">Beredskap, HMS, miljø, universell <text:s/>utforming og folkehelse skal avspeiles i alt planverk</text:p>
        </text:list-item>
        <text:list-item>
          <text:p text:style-name="P50">Ingen planverk rulleres før overordnet kommuneplan er rullert.</text:p>
        </text:list-item>
        <text:list-item>
          <text:p text:style-name="P50">Drift og personalforvaltning <text:s/>vil bli berørt i engen sak som handler om Arbeidsgiverpolitikk </text:p>
        </text:list-item>
      </text:list>
      <text:p text:style-name="Standard"/>
      <text:p text:style-name="Standard"><text:bookmark text:name="P090007VE"/></text:p>
      <text:p text:style-name="P62"><text:bookmark text:name="P090007SE"/><text:s/></text:p>
      <text:p text:style-name="P10"><text:bookmark text:name="P090008SS"/>Sak PS <text:s/>8/09</text:p>
      <text:p text:style-name="P9"/>
      <text:p text:style-name="Enkeltlinje"/>
      <text:p text:style-name="P15">Sakstittel: <text:tab/>SOLIDARISK NATURRESSURSFOND </text:p>
      <text:p text:style-name="P7"/>
      <text:p text:style-name="Enkeltlinje"/>
      <text:p text:style-name="P24">Innstilling:</text:p>
      <text:p text:style-name="P24"/>
      <text:list xml:id="list1636179379" text:style-name="WW8Num1">
        <text:list-item>
          <text:p text:style-name="P51"><text:span text:style-name="T9">Lebesby kommune slutter seg til prinsippene i utredningen av 9. april 2008 ”Solidarisk Naturressursfond” fra advokatfirma Lund &amp; Co om etablering av ”Finnmarksfondet”, herunder også forslag til fondsavtale og selskapsavtale.<text:line-break/></text:span></text:p>
        </text:list-item>
        <text:list-item>
          <text:p text:style-name="P37">Regionrådene igangsetter en faglig utredning av forslagene som sendes den enkelte kommune for endelig behandling.<text:line-break/></text:p>
        </text:list-item>
      </text:list>
      <text:p text:style-name="P12"/>
      <text:p text:style-name="P24">Behandling:</text:p>
      <text:p text:style-name="Standard"><text:bookmark text:name="P090008BS"/>Som innstilling.</text:p>
      <text:p text:style-name="Standard">***Enstemmig.</text:p>
      <text:p text:style-name="Standard"><text:bookmark text:name="P090008BE"/></text:p>
      <text:p text:style-name="P24">Vedtak:</text:p>
      <text:p text:style-name="P24"><text:bookmark text:name="P090008VS"/></text:p>
      <text:list xml:id="list1362751976" text:style-name="WW8Num4">
        <text:list-item>
          <text:p text:style-name="P52"><text:span text:style-name="T9">Lebesby kommune slutter seg til prinsippene i utredningen av 9. april 2008 ”Solidarisk Naturressursfond” fra advokatfirma Lund &amp; Co om etablering av ”Finnmarksfondet”, herunder også forslag til fondsavtale og selskapsavtale.<text:line-break/></text:span></text:p>
        </text:list-item>
        <text:list-item>
          <text:p text:style-name="P38">Regionrådene igangsetter en faglig utredning av forslagene som sendes den enkelte kommune for endelig behandling.<text:line-break/></text:p>
        </text:list-item>
      </text:list>
      <text:p text:style-name="P36"/>
      <text:p text:style-name="Standard"><text:bookmark text:name="P090008VE"/></text:p>
      <text:p text:style-name="P62"><text:bookmark text:name="P090008SE"/><text:s/></text:p>
      <text:p text:style-name="P10"><text:bookmark text:name="P090009SS"/>Sak PS <text:s/>9/09</text:p>
      <text:p text:style-name="P9"/>
      <text:p text:style-name="Enkeltlinje"/>
      <text:p text:style-name="P15">Sakstittel: <text:tab/>ORGANISASJONSPLAN FOR LEBESBY KOMMUNE- RULLERING </text:p>
      <text:p text:style-name="P7"/>
      <text:p text:style-name="Enkeltlinje"/>
      <text:p text:style-name="P24">Innstilling:</text:p>
      <text:p text:style-name="Standard">1. Kommunestyret vedtar forslaget til organisasjonsplan for Lebesby kommune med følgende endring: </text:p>
      <text:list xml:id="list36257990" text:style-name="WW8Num9">
        <text:list-item>
          <text:p text:style-name="P53">Kultur legges inn under Utviklingsavd.</text:p>
        </text:list-item>
        <text:list-item>
          <text:p text:style-name="P53">Kulturskolen under skolen/rektorene</text:p>
        </text:list-item>
        <text:list-item>
          <text:p text:style-name="P53">Kulturlederstilling omgjøres til kulturkonsulentstilling</text:p>
        </text:list-item>
        <text:list-item>
          <text:p text:style-name="P53">-Folkehelseprosjektet legges inn under utviklingsavdelingen</text:p>
        </text:list-item>
        <text:list-item>
          <text:p text:style-name="P53">Stillingen som tverrfaglig saksbehandler ( innstillingen fra Administrasjonsutvalget )på sentraladministrasjon utgår </text:p>
        </text:list-item>
        <text:list-item>
          <text:p text:style-name="P53">Kravet til helsefaglig bakgrunn for Helse-og Omsorgsjef tas bort.</text:p>
        </text:list-item>
        <text:list-item>
          <text:p text:style-name="P53">Landbruk legges til utviklingsavdelingen, sammen med øvrige næringsarbeid</text:p>
        </text:list-item>
        <text:list-item>
          <text:p text:style-name="P13"><text:s text:c="3"/>Oppretter ikke stilling som avdelingsleder på teknisk etat (kommunaltek.)</text:p>
        </text:list-item>
        <text:list-item>
          <text:p text:style-name="P13"><text:s text:c="3"/>Renholdspersoner videreføres som i dagens organisasjonsplan</text:p>
        </text:list-item>
      </text:list>
      <text:p text:style-name="Enkeltlinje"/>
      <text:p text:style-name="Enkeltlinje">2 <text:s text:c="3"/>Stillingsbeskrivelser justeres i tråd med plassering og arbeidsoppgaver i organisasjonen.</text:p>
      <text:p text:style-name="Enkeltlinje">3. <text:s text:c="2"/>Organisasjonsplan trer i kraft for den enkelte avdeling etter kommunestyrets vedtak.</text:p>
      <text:p text:style-name="Enkeltlinje">4 <text:s text:c="2"/>Administrasjonen må finne gode overgangsordninger inntil alle nøkkelstillinger er besatt.</text:p>
      <text:p text:style-name="Enkeltlinje">5. <text:s/>Brannberedskapen kommer opp som egen sak.</text:p>
      <text:p text:style-name="Enkeltlinje"/>
      <text:p text:style-name="P24">Behandling:</text:p>
      <text:p text:style-name="P39"><text:bookmark text:name="P090009BS"/>Forslag fra SP v/Else Holm Andersen:</text:p>
      <text:p text:style-name="Standard">Det bør være et krav om helsefaglig bakgrunn for helse- og omsorgssjef, i tillegg til økonomi og administrasjon.</text:p>
      <text:p text:style-name="Standard"/>
      <text:p text:style-name="P39">Forslag fra AP v/Stine Akselsen:</text:p>
      <text:p text:style-name="P39"/>
      <text:p text:style-name="Standard"><text:s text:c="6"/>1.1. Sentraladministrasjonen</text:p>
      <text:list xml:id="list11728664542191" text:continue-numbering="true" text:style-name="WW8Num9">
        <text:list-item>
          <text:list>
            <text:list-item>
              <text:p text:style-name="P53">Første kulepunkt <text:span text:style-name="T14">utgår</text:span> ”en person som leder serviceavd.”</text:p>
            </text:list-item>
          </text:list>
        </text:list-item>
      </text:list>
      <text:list xml:id="list11730257863876" text:continue-list="list3626033432" text:style-name="WW8Num5">
        <text:list-item>
          <text:list>
            <text:list-item>
              <text:p text:style-name="P42">Oppvekstsjefstillingen endres til opplæringssjef</text:p>
            </text:list-item>
            <text:list-item>
              <text:p text:style-name="P42">Helse og omsorg</text:p>
            </text:list-item>
          </text:list>
        </text:list-item>
      </text:list>
      <text:p text:style-name="P67">Helse- og omsorgssjef skal fortrinnsvis ha helsefaglig bakgrunn m/ økonomi og administrasjon</text:p>
      <text:list xml:id="list11729843440710" text:continue-numbering="true" text:style-name="WW8Num5">
        <text:list-item>
          <text:list>
            <text:list-item>
              <text:p text:style-name="P42">Teknisk</text:p>
            </text:list-item>
          </text:list>
        </text:list-item>
      </text:list>
      <text:p text:style-name="P67">Kommunestyret har som intensjon å slå sammen uteseksjonen og vaktmesterteam. Dette iverksettes på et senere tidspunkt når formannskapet fatter vedtak om dette.</text:p>
      <text:p text:style-name="Standard"/>
      <text:p text:style-name="Standard">Votering:</text:p>
      <text:p text:style-name="Standard">Det ble første stemt over forslaget fra SP:<text:tab/><text:tab/><text:tab/></text:p>
      <text:p text:style-name="Standard">***Forslaget falt mot 4 stemmer.</text:p>
      <text:p text:style-name="Standard"><text:soft-page-break/>Deretter ble det stemt punktvis over forslaget fra AP: </text:p>
      <text:p text:style-name="Standard">1. Enstemmig</text:p>
      <text:p text:style-name="Standard">2. Enstemmig</text:p>
      <text:p text:style-name="Standard">3. Enstemmig</text:p>
      <text:p text:style-name="Standard">4. Enstemmig.</text:p>
      <text:p text:style-name="Standard"/>
      <text:p text:style-name="Standard">***Innstillingen samt endringsforslagene fra AP ble enstemmig vedtatt.<text:tab/></text:p>
      <text:p text:style-name="Standard"><text:bookmark text:name="P090009BE"/></text:p>
      <text:p text:style-name="P24">Vedtak:</text:p>
      <text:p text:style-name="Standard"><text:bookmark text:name="P090009VS"/>1. Kommunestyret vedtar forslaget til organisasjonsplan for Lebesby kommune med følgende endring: </text:p>
      <text:list xml:id="list11728566019481" text:continue-list="list11728664542191" text:style-name="WW8Num9">
        <text:list-item>
          <text:p text:style-name="P53">Kultur legges inn under Utviklingsavd.</text:p>
        </text:list-item>
        <text:list-item>
          <text:p text:style-name="P53">Kulturskolen under skolen/rektorene</text:p>
        </text:list-item>
        <text:list-item>
          <text:p text:style-name="P53">Kulturlederstilling omgjøres til kulturkonsulentstilling</text:p>
        </text:list-item>
        <text:list-item>
          <text:p text:style-name="P53">Folkehelseprosjektet legges inn under utviklingsavdelingen</text:p>
        </text:list-item>
        <text:list-item>
          <text:p text:style-name="P53">Stillingen som tverrfaglig saksbehandler ( innstillingen fra Administrasjonsutvalget )på sentraladministrasjon utgår </text:p>
        </text:list-item>
        <text:list-item>
          <text:p text:style-name="P53">Landbruk legges til utviklingsavdelingen, sammen med øvrige næringsarbeid</text:p>
        </text:list-item>
        <text:list-item>
          <text:p text:style-name="P13"><text:s text:c="3"/>Oppretter ikke stilling som avdelingsleder på teknisk etat (kommunaltek.)</text:p>
        </text:list-item>
        <text:list-item>
          <text:p text:style-name="P13"><text:s text:c="3"/>Renholdspersoner videreføres som i dagens organisasjonsplan</text:p>
        </text:list-item>
      </text:list>
      <text:p text:style-name="P16"/>
      <text:p text:style-name="Standard"><text:s text:c="6"/>1.1. Sentraladministrasjonen</text:p>
      <text:list xml:id="list11729049053524" text:continue-numbering="true" text:style-name="WW8Num9">
        <text:list-item>
          <text:list>
            <text:list-item>
              <text:p text:style-name="P53">Første kulepunkt <text:span text:style-name="T14">utgår</text:span> ”en person som leder serviceavd.”</text:p>
            </text:list-item>
          </text:list>
        </text:list-item>
      </text:list>
      <text:list xml:id="list11729909532546" text:continue-list="list11729843440710" text:style-name="WW8Num5">
        <text:list-item>
          <text:list>
            <text:list-item>
              <text:p text:style-name="P42">Oppvekstsjefstillingen endres til opplæringssjef</text:p>
            </text:list-item>
            <text:list-item>
              <text:p text:style-name="P42">Helse og omsorg</text:p>
            </text:list-item>
          </text:list>
        </text:list-item>
      </text:list>
      <text:p text:style-name="P67">Helse- og omsorgssjef skal fortrinnsvis ha helsefaglig bakgrunn m/ økonomi og administrasjon</text:p>
      <text:list xml:id="list11730054316027" text:continue-numbering="true" text:style-name="WW8Num5">
        <text:list-item>
          <text:list>
            <text:list-item>
              <text:p text:style-name="P42">Teknisk</text:p>
            </text:list-item>
          </text:list>
        </text:list-item>
      </text:list>
      <text:p text:style-name="P67">Kommunestyret har som intensjon å slå sammen uteseksjonen og vaktmesterteam. Dette iverksettes på et senere tidspunkt når formannskapet fatter vedtak om dette.</text:p>
      <text:p text:style-name="Enkeltlinje"/>
      <text:p text:style-name="Enkeltlinje">2 <text:s text:c="3"/>Stillingsbeskrivelser justeres i tråd med plassering og arbeidsoppgaver i organisasjonen.</text:p>
      <text:p text:style-name="Enkeltlinje">3. <text:s text:c="2"/>Organisasjonsplan trer i kraft for den enkelte avdeling etter kommunestyrets vedtak.</text:p>
      <text:p text:style-name="Enkeltlinje">4 <text:s text:c="2"/>Administrasjonen må finne gode overgangsordninger inntil alle nøkkelstillinger er besatt.</text:p>
      <text:p text:style-name="Enkeltlinje">5. <text:s/>Brannberedskapen kommer opp som egen sak.</text:p>
      <text:p text:style-name="Enkeltlinje"/>
      <text:p text:style-name="Enkeltlinje"/>
      <text:p text:style-name="Enkeltlinje"/>
      <text:p text:style-name="Standard"/>
      <text:p text:style-name="Standard"><text:bookmark text:name="P090009VE"/></text:p>
      <text:p text:style-name="P62"><text:bookmark text:name="P090009SE"/><text:s/></text:p>
      <text:p text:style-name="P10"><text:bookmark text:name="P090010SS"/>Sak PS <text:s/>10/09</text:p>
      <text:p text:style-name="P9"/>
      <text:p text:style-name="Enkeltlinje"/>
      <text:p text:style-name="P15">Sakstittel: <text:tab/>TILLEGG TIL VEDTATTE RETNINGSLINJER FOR LEBESBY UNGDOMSRÅD </text:p>
      <text:p text:style-name="P7"/>
      <text:p text:style-name="Enkeltlinje"/>
      <text:p text:style-name="P24">Innstilling:</text:p>
      <text:p text:style-name="Standard">Lebesby kommunestyre godkjenner tillegg til retningslinjer for Lebesby ungdomsråd.</text:p>
      <text:p text:style-name="Enkeltlinje"/>
      <text:p text:style-name="P24">Behandling:</text:p>
      <text:p text:style-name="P40"><text:bookmark text:name="P090010BS"/>Lill Astrid Røvik fratrådte som inhabil.</text:p>
      <text:p text:style-name="P40"/>
      <text:p text:style-name="Standard">***Innstillingen ble enstemmig vedtatt.</text:p>
      <text:p text:style-name="Standard"/>
      <text:p text:style-name="Standard"><text:bookmark text:name="P090010BE"/></text:p>
      <text:p text:style-name="P24">Vedtak:</text:p>
      <text:p text:style-name="Standard"><text:bookmark text:name="P090010VS"/>Lebesby kommunestyre godkjenner tillegg til retningslinjer for Lebesby ungdomsråd.</text:p>
      <text:p text:style-name="Standard"/>
      <text:p text:style-name="Standard"><text:bookmark text:name="P090010VE"/></text:p>
      <text:p text:style-name="P62"><text:bookmark text:name="P090010SE"/><text:s/></text:p>
      <text:p text:style-name="P10"><text:bookmark text:name="P090011SS"/>Sak PS <text:s/>11/09</text:p>
      <text:p text:style-name="P9"/>
      <text:p text:style-name="Enkeltlinje"/>
      <text:p text:style-name="P15">Sakstittel: <text:tab/>PLAN FOR ATOMBEREDSKAP LEBESBY KOMMUNE </text:p>
      <text:p text:style-name="P7"/>
      <text:p text:style-name="Enkeltlinje"/>
      <text:p text:style-name="P24">Innstilling:</text:p>
      <text:p text:style-name="Enkeltlinje">Kommunestyret vedtar Plan for atomberedskap for Lebesby kommune. Planen inngår som en del av Lebesby kommunes beredskapsplanverk og sees i forbindelse med kommunens plan for Kriseledelse.</text:p>
      <text:p text:style-name="Enkeltlinje"/>
      <text:p text:style-name="P24">Behandling:</text:p>
      <text:p text:style-name="Standard"><text:bookmark text:name="P090011BS"/>Som innstilling.</text:p>
      <text:p text:style-name="Standard">***Enstemmig.</text:p>
      <text:p text:style-name="Standard"><text:bookmark text:name="P090011BE"/></text:p>
      <text:p text:style-name="P24">Vedtak:</text:p>
      <text:p text:style-name="P24"><text:bookmark text:name="P090011VS"/></text:p>
      <text:p text:style-name="Enkeltlinje">Kommunestyret vedtar Plan for atomberedskap for Lebesby kommune. Planen inngår som en del av Lebesby kommunes beredskapsplanverk og sees i forbindelse med kommunens plan for Kriseledelse.</text:p>
      <text:p text:style-name="Standard"/>
      <text:p text:style-name="Standard"><text:bookmark text:name="P090011VE"/></text:p>
      <text:p text:style-name="P62"><text:bookmark text:name="P090011SE"/><text:s/></text:p>
      <text:p text:style-name="P10"><text:bookmark text:name="P090012SS"/>Sak PS <text:s/>12/09</text:p>
      <text:p text:style-name="P9"/>
      <text:p text:style-name="Enkeltlinje"/>
      <text:p text:style-name="P15">Sakstittel: <text:tab/>DRIFTS- OG RESSURSANALYSE OMSORGSTJENESTENE LEBESBY KOMMUNE </text:p>
      <text:p text:style-name="P7"/>
      <text:p text:style-name="Enkeltlinje"/>
      <text:p text:style-name="P24">Innstilling:</text:p>
      <text:p text:style-name="P24"/>
      <text:p text:style-name="P45">Gjøres i Kommunestyret</text:p>
      <text:p text:style-name="P14"/>
      <text:p text:style-name="P24">Behandling:</text:p>
      <text:p text:style-name="Standard"><text:bookmark text:name="P090012BS"/>Saken tas til orientering.</text:p>
      <text:p text:style-name="Standard">***Enstemmig.</text:p>
      <text:p text:style-name="Standard"><text:bookmark text:name="P090012BE"/></text:p>
      <text:p text:style-name="P24">Vedtak:</text:p>
      <text:p text:style-name="Standard"><text:bookmark text:name="P090012VS"/>Saken tas til orientering.</text:p>
      <text:p text:style-name="Standard"/>
      <text:p text:style-name="Standard"><text:bookmark text:name="P090012VE"/></text:p>
      <text:p text:style-name="P62"><text:bookmark text:name="P090012SE"/><text:s/></text:p>
      <text:p text:style-name="P10"><text:bookmark text:name="P090013SS"/>Sak PS <text:s/>13/09</text:p>
      <text:p text:style-name="P9"/>
      <text:p text:style-name="Enkeltlinje"/>
      <text:p text:style-name="P15">Sakstittel: <text:tab/>OPPTRAPPINGSPLANEN FOR PSYKISK HELSE - OVERFØRING AV MIDLER FRA <text:s/>2008 OG DISPONERING AV OVERFØRTE MIDLER.</text:p>
      <text:p text:style-name="P7"/>
      <text:p text:style-name="Enkeltlinje"/>
      <text:p text:style-name="P24">Innstilling:</text:p>
      <text:p text:style-name="Standard">1..Lebesby kommune overfører kr 423 419,77 av det øremerkede tilskuddet til ”Opptrappingsplan psykisk Helse fr1999-2008” fra 2008 til 2009.</text:p>
      <text:p text:style-name="Standard">2. Av de overførte midlene planlegger kommunen og benytte kr 423 419,77 i 2009.</text:p>
      <text:p text:style-name="Standard">3. Når det gjelder bruk av midlene i 2009 viser vi til kommunens budsjett og økonomiplan for 2009-2012, sak 86/08 der det er fokusert på:</text:p>
      <text:p text:style-name="Standard"/>
      <text:p text:style-name="Standard"><text:tab/>- aktivitetstilbud</text:p>
      <text:p text:style-name="Standard"><text:tab/>- tiltak for voksne bistand i boliger og hjemmebaserte tjenester, miljøarbeid</text:p>
      <text:p text:style-name="Standard"><text:tab/>-tiltak i forhold til barn og unge deriblant ungdomshelsestasjon for ungdom</text:p>
      <text:p text:style-name="Standard"><text:tab/>- arbeid i forhold til rus/psykiatri overfor voksne</text:p>
      <text:p text:style-name="P66">- samarbeid over sektorgrensene og samarbeid med lokale organisasjoner i forhold til gjennomføring av tiltak.</text:p>
      <text:p text:style-name="Standard"/>
      <text:p text:style-name="Standard">4. De overførte midlene fra 2008 foreslås disponert som følger:</text:p>
      <text:p text:style-name="Standard">Kompetanseheving<text:tab/><text:tab/><text:tab/><text:tab/><text:tab/>254 000 *<text:tab/><text:tab/><text:tab/><text:tab/></text:p>
      <text:p text:style-name="Standard">Arbeid sysselsetting <text:tab/><text:tab/><text:tab/><text:tab/><text:tab/>100 000</text:p>
      <text:p text:style-name="Standard">Forebyggende tiltak barn og unge<text:tab/><text:tab/><text:tab/> <text:s/>70 000</text:p>
      <text:p text:style-name="Standard">Totalt bruk av overførte midler<text:tab/><text:tab/><text:tab/>424 000</text:p>
      <text:p text:style-name="Standard"/>
      <text:p text:style-name="Standard">* Av dette foreslås kr 200 000 overført til et samlet kompetansefond for 2009.</text:p>
      <text:p text:style-name="Enkeltlinje"/>
      <text:p text:style-name="P24">Behandling:</text:p>
      <text:p text:style-name="Standard"><text:bookmark text:name="P090013BS"/>Som innstilling.</text:p>
      <text:p text:style-name="Standard">***Enstemmig.</text:p>
      <text:p text:style-name="Standard"><text:bookmark text:name="P090013BE"/></text:p>
      <text:p text:style-name="P24">Vedtak:</text:p>
      <text:p text:style-name="Standard"><text:bookmark text:name="P090013VS"/>1..Lebesby kommune overfører kr 423 419,77 av det øremerkede tilskuddet til ”Opptrappingsplan psykisk Helse fr1999-2008” fra 2008 til 2009.</text:p>
      <text:p text:style-name="Standard">2. Av de overførte midlene planlegger kommunen og benytte kr 423 419,77 i 2009.</text:p>
      <text:p text:style-name="Standard">3. Når det gjelder bruk av midlene i 2009 viser vi til kommunens budsjett og økonomiplan for 2009-2012, sak 86/08 der det er fokusert på:</text:p>
      <text:p text:style-name="Standard"/>
      <text:p text:style-name="Standard"><text:tab/>- aktivitetstilbud</text:p>
      <text:p text:style-name="Standard"><text:tab/>- tiltak for voksne bistand i boliger og hjemmebaserte tjenester, miljøarbeid</text:p>
      <text:p text:style-name="Standard"><text:tab/>-tiltak i forhold til barn og unge deriblant ungdomshelsestasjon for ungdom</text:p>
      <text:p text:style-name="Standard"><text:tab/>- arbeid i forhold til rus/psykiatri overfor voksne</text:p>
      <text:p text:style-name="P66">- samarbeid over sektorgrensene og samarbeid med lokale organisasjoner i forhold til gjennomføring av tiltak.</text:p>
      <text:p text:style-name="Standard"><text:soft-page-break/></text:p>
      <text:p text:style-name="Standard">4. De overførte midlene fra 2008 foreslås disponert som følger:</text:p>
      <text:p text:style-name="Standard">Kompetanseheving<text:tab/><text:tab/><text:tab/><text:tab/><text:tab/>254 000 *<text:tab/><text:tab/><text:tab/><text:tab/></text:p>
      <text:p text:style-name="Standard">Arbeid sysselsetting <text:tab/><text:tab/><text:tab/><text:tab/><text:tab/>100 000</text:p>
      <text:p text:style-name="Standard">Forebyggende tiltak barn og unge<text:tab/><text:tab/><text:tab/> <text:s/>70 000</text:p>
      <text:p text:style-name="Standard">Totalt bruk av overførte midler<text:tab/><text:tab/><text:tab/>424 000</text:p>
      <text:p text:style-name="Standard"/>
      <text:p text:style-name="Standard">* Av dette foreslås kr 200 000 overført til et samlet kompetansefond for 2009.</text:p>
      <text:p text:style-name="Standard"/>
      <text:p text:style-name="Standard"><text:bookmark text:name="P090013VE"/></text:p>
      <text:p text:style-name="P62"><text:bookmark text:name="P090013SE"/><text:s/></text:p>
      <text:p text:style-name="P10"><text:bookmark text:name="P090014SS"/>Sak PS <text:s/>14/09</text:p>
      <text:p text:style-name="P9"/>
      <text:p text:style-name="Enkeltlinje"/>
      <text:p text:style-name="P15">Sakstittel: <text:tab/>DET INTERKOMMUNALE RÅDET FOR FUNKSJONSHEMMEDE - ÅRSMELDING 2008 </text:p>
      <text:p text:style-name="P7"/>
      <text:p text:style-name="Enkeltlinje"/>
      <text:p text:style-name="P24">Innstilling:</text:p>
      <text:list xml:id="list1498198035" text:style-name="WW8Num11">
        <text:list-item>
          <text:p text:style-name="P54">Det interkommunale rådet for funksjonshemmede for Gamvik og Lebesby kommuner har gått gjennom og vurdert sin virksomhet i 2008.</text:p>
        </text:list-item>
      </text:list>
      <text:p text:style-name="P65"/>
      <text:list xml:id="list11729561946189" text:continue-numbering="true" text:style-name="WW8Num11">
        <text:list-item>
          <text:p text:style-name="P54">Det interkommunale rådet for funksjonshemmede for Gamvik og Lebesby kommuner ber om at det gjennomføres en drøftelse i hver av kommunene i forhold til hvordan denne nye loven skal ivaretas, både politisk og administrativt gjennom større fokus på universell utforming og kompetanseheving.</text:p>
        </text:list-item>
      </text:list>
      <text:p text:style-name="Standard"/>
      <text:p text:style-name="P65"/>
      <text:p text:style-name="Enkeltlinje">Det interkommunale rådet for funksjonshemmede ber administrasjonen/ politikerne i de to kommunene for å sørge for oppnevning av administrative og brukerrepresentanter til rådet.</text:p>
      <text:p text:style-name="Enkeltlinje"/>
      <text:p text:style-name="P24">Behandling:</text:p>
      <text:p text:style-name="Standard"><text:bookmark text:name="P090014BS"/>Som innstilling.</text:p>
      <text:p text:style-name="Standard">***Enstemmig.</text:p>
      <text:p text:style-name="Standard"><text:bookmark text:name="P090014BE"/></text:p>
      <text:p text:style-name="P24">Vedtak:</text:p>
      <text:list xml:id="list2381720631" text:style-name="WW8Num12">
        <text:list-item>
          <text:p text:style-name="P55"><text:bookmark text:name="P090014VS"/>Det interkommunale rådet for funksjonshemmede for Gamvik og Lebesby kommuner har gått gjennom og vurdert sin virksomhet i 2008.</text:p>
        </text:list-item>
      </text:list>
      <text:p text:style-name="P65"/>
      <text:list xml:id="list11729102733392" text:continue-numbering="true" text:style-name="WW8Num12">
        <text:list-item>
          <text:p text:style-name="P55">Det interkommunale rådet for funksjonshemmede for Gamvik og Lebesby kommuner ber om at det gjennomføres en drøftelse i hver av kommunene i forhold til hvordan denne nye loven skal ivaretas, både politisk og administrativt gjennom større fokus på universell utforming og kompetanseheving.</text:p>
        </text:list-item>
      </text:list>
      <text:p text:style-name="Standard"/>
      <text:p text:style-name="P65"/>
      <text:p text:style-name="Standard">Det interkommunale rådet for funksjonshemmede ber administrasjonen/ politikerne i de to kommunene for å sørge for oppnevning av administrative og brukerrepresentanter til rådet.</text:p>
      <text:p text:style-name="Standard"><text:bookmark text:name="P090014VE"/></text:p>
      <text:p text:style-name="P62"><text:bookmark text:name="P090014SE"/><text:s/></text:p>
      <text:p text:style-name="P10"><text:bookmark text:name="P090015SS"/>Sak PS <text:s/>15/09</text:p>
      <text:p text:style-name="P9"/>
      <text:p text:style-name="Enkeltlinje"/>
      <text:p text:style-name="P15">Sakstittel: <text:tab/>HØRING NY FOLKEHELSELOV </text:p>
      <text:p text:style-name="P7"/>
      <text:p text:style-name="Enkeltlinje"/>
      <text:p text:style-name="P24">Innstilling:</text:p>
      <text:p text:style-name="Standard">1. Lebesby formannskap har vurdert Helse og omsorgsdepartementets høringsnotat med lovforslag om fylkeskommuners oppgaver i folkehelse arbeidet.</text:p>
      <text:p text:style-name="Standard"/>
      <text:p text:style-name="Standard">2. Lebesby kommune ser positivt på fylkeskommunene gis et lovpålagt ansvar i folkehelsesammenheng. <text:s/>Fylkeskommunen er i dag motor i folkehelsearbeidet i fylkene og må også i fremtiden gis de virkemidler og ressurser som er nødvendig for å kunne videreutvikle rollen som støttespiller for kommunene og deres lokale partnere i folkehelsearbeidet.</text:p>
      <text:p text:style-name="Standard"/>
      <text:p text:style-name="Standard">3. De regionale folkehelsepartnerskapene bør videreføres og videreutvikles.</text:p>
      <text:p text:style-name="Standard">Lebesby kommune ser derfor positivt på at fylkeskommunene pålegges et overordnet ansvar og gis fullmakter til å organisere de regionale folkehelsepartnerskapene videre, der fylkeskommunene også bør gis ansvar for rådgivning og veiledning overfor kommunene i folkehelsearbeidet. <text:s/>Det er naturlig å se en slik veilederfunksjon i sammenheng med fylkeskommunenes rolle som regionalpolitisk aktør.</text:p>
      <text:p text:style-name="Standard"/>
      <text:p text:style-name="Standard">4. Lebesby kommune ber om en ”folkehelsemilliard” til kommunene slik at kommunene kan gis større mulighet for å imøtekomme behovet for ytterligere innsats innen folkehelsearbeidet, blant annet sett i lys av bebudede endringer i annet lovverk/forskrifter osv.. <text:s/>Det er på kommunalt nivå innsatsen må settes inn for å få størst mulig resultat i forhold til forbedring av befolkningens helse.</text:p>
      <text:p text:style-name="Standard">Dårlig kommuneøkonomi og manglende kompetanse i helhetlig helsefremmende og forebyggende arbeid er en viktig forklaring på at ikke alle kommuner allerede satser helhetlig og bredt på folkehelsetiltak.</text:p>
      <text:p text:style-name="Standard"/>
      <text:p text:style-name="Standard">5. Det bør på sikt lages en mer omfattende lov om folkehelse. 90-10 prosent-regelen tilsier at helsetjenestene har ansvar for om lag 10 % av de forhold som påvirker vår helsetilstand. <text:s/>De øvrige 90 % må finne sin løsning innenfor andre sektorer. <text:s/>I folkehelsearbeidet er det spesielt vanskelig å få disse 90 % til å anerkjenne sitt ansvar og følge opp dette i praksis.</text:p>
      <text:p text:style-name="Standard">Lebesby kommune stiller derfor spørsmål ved at lovforslaget sees på som en midlertidig lov, som senere kan forankres enten i ny kommunehelsetjenestelov eller tannhelsetjenesteloven.</text:p>
      <text:p text:style-name="Standard">I dag er kommunenes folkehelseansvar hjemlet i kommunehelsetjenesteloven. Dette medfører risiko for at kommunenes folkehelsearbeid i for stor grad blir oppfattet som helsetjenestens oppgaver.</text:p>
      <text:p text:style-name="Enkeltlinje">Derfor bør det på sikt lages en mer omfattende lov om folkehelse, der alle forvaltningsnivåers ansvar, myndighet, oppgaver og virkemidler i det helsefremmende arbeidet inngår og sammenhengen mellom disse synliggjøres. <text:s/>Alternativet vil være at foreliggende forslag til midlertidig lov om fylkeskommunens folkehelseansvar blir permanent.</text:p>
      <text:p text:style-name="Enkeltlinje"/>
      <text:p text:style-name="P24">Behandling:</text:p>
      <text:p text:style-name="Standard"><text:bookmark text:name="P090015BS"/>Saken utgår.</text:p>
      <text:p text:style-name="Standard"><text:soft-page-break/></text:p>
      <text:p text:style-name="Standard"><text:bookmark text:name="P090015BE"/></text:p>
      <text:p text:style-name="P24">Vedtak:</text:p>
      <text:p text:style-name="Standard"><text:bookmark text:name="P090015VS"/>Saken utgår.</text:p>
      <text:p text:style-name="Standard"/>
      <text:p text:style-name="Standard"><text:bookmark text:name="P090015VE"/></text:p>
      <text:p text:style-name="P62"><text:bookmark text:name="P090015SE"/><text:s/></text:p>
      <text:p text:style-name="P10"><text:bookmark text:name="P090016SS"/>Sak PS <text:s/>16/09</text:p>
      <text:p text:style-name="P9"/>
      <text:p text:style-name="Enkeltlinje"/>
      <text:p text:style-name="P15">Sakstittel: <text:tab/>SAMMENLIKNINGSTALL FOR KOMMUNENE 2008 </text:p>
      <text:p text:style-name="P7"/>
      <text:p text:style-name="Enkeltlinje"/>
      <text:p text:style-name="P24">Innstilling:</text:p>
      <text:p text:style-name="Standard">Kommunestyret tar informasjonen om helsedirektoratets sammenlikningstal for kommunene 2008 til orientering.</text:p>
      <text:p text:style-name="Enkeltlinje"/>
      <text:p text:style-name="P24">Behandling:</text:p>
      <text:p text:style-name="Standard"><text:bookmark text:name="P090016BS"/>Som innstilling.</text:p>
      <text:p text:style-name="Standard">***Enstemmig.</text:p>
      <text:p text:style-name="Standard"><text:bookmark text:name="P090016BE"/></text:p>
      <text:p text:style-name="P24">Vedtak:</text:p>
      <text:p text:style-name="Standard"><text:bookmark text:name="P090016VS"/>Kommunestyret tar informasjonen om helsedirektoratets sammenlikningstal for kommunene 2008 til orientering.</text:p>
      <text:p text:style-name="Standard"/>
      <text:p text:style-name="Standard"><text:bookmark text:name="P090016VE"/></text:p>
      <text:p text:style-name="P62"><text:bookmark text:name="P090016SE"/><text:s/></text:p>
      <text:p text:style-name="P10"><text:bookmark text:name="P090017SS"/>Sak PS <text:s/>17/09</text:p>
      <text:p text:style-name="P9"/>
      <text:p text:style-name="Enkeltlinje"/>
      <text:p text:style-name="P15">Sakstittel: <text:tab/>STATUSRAPPORT 2008 OMSTILLINGSPROGRAMMET LIV - LEBESBY I VEKST </text:p>
      <text:p text:style-name="P7"/>
      <text:p text:style-name="Enkeltlinje"/>
      <text:p text:style-name="P24">Innstilling:</text:p>
      <text:list xml:id="list976195284" text:style-name="WW8Num10">
        <text:list-item>
          <text:p text:style-name="P56">Lebesby kommunestyret tar til etterretning at fremdriften i omstillingsprogrammet LiV – Lebesby i Vekst forsinkes på grunn av lav bemanning i næringsadministrasjonen.</text:p>
        </text:list-item>
        <text:list-item>
          <text:p text:style-name="P56">Kommunestyret ber styret i LiV spisse satsingsområdene for utviklingsarbeidet for 2010 og ber øvrig næringsadministrasjon foreta det generelle næringsrettede arbeidet.<text:tab/><text:tab/><text:tab/></text:p>
        </text:list-item>
      </text:list>
      <text:p text:style-name="Enkeltlinje"/>
      <text:p text:style-name="P24">Behandling:</text:p>
      <text:p text:style-name="P40"><text:bookmark text:name="P090017BS"/>Toril Svendsen var inhabil i saken.</text:p>
      <text:p text:style-name="P40"/>
      <text:p text:style-name="Standard">***Innstillingen ble enstemmig vedtatt.</text:p>
      <text:p text:style-name="Standard"><text:bookmark text:name="P090017BE"/></text:p>
      <text:p text:style-name="P24">Vedtak:</text:p>
      <text:list xml:id="list2416802520" text:style-name="WW8Num2">
        <text:list-item>
          <text:p text:style-name="P57"><text:bookmark text:name="P090017VS"/>Lebesby kommunestyret tar til etterretning at fremdriften i omstillingsprogrammet LiV – Lebesby i Vekst forsinkes på grunn av lav bemanning i næringsadministrasjonen.</text:p>
        </text:list-item>
        <text:list-item>
          <text:p text:style-name="P57">Kommunestyret ber styret i LiV spisse satsingsområdene for utviklingsarbeidet for 2010 og ber øvrig næringsadministrasjon foreta det generelle næringsrettede arbeidet.<text:tab/><text:tab/><text:tab/></text:p>
        </text:list-item>
      </text:list>
      <text:p text:style-name="Standard"/>
      <text:p text:style-name="Standard"><text:bookmark text:name="P090017VE"/></text:p>
      <text:p text:style-name="P58"><text:bookmark text:name="P090017SE"/><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Enkeltlinje" style:family="paragraph" style:parent-style-name="Standard">
      <style:paragraph-properties style:text-autospace="none" style:punctuation-wrap="simple" style:vertical-align="baseline">
        <style:tab-stops>
          <style:tab-stop style:position="1.1811in"/>
          <style:tab-stop style:position="3.9374in"/>
          <style:tab-stop style:position="5.1189in"/>
        </style:tab-stops>
      </style:paragraph-properties>
    </style:style>
    <style:style style:name="Boble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Standardskrift_20_for_20_avsnitt" style:display-name="Standardskrift for avsnit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format="1" text:start-value="2"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3335in" fo:text-indent="-0.25in" fo:margin-left="1.3335in"/>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736in" fo:text-indent="-0.25in" fo:margin-left="0.9736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4736in" fo:text-indent="-0.25in" fo:margin-left="1.473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9736in" fo:text-indent="-0.1252in" fo:margin-left="1.9736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4736in" fo:text-indent="-0.25in" fo:margin-left="2.4736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9736in" fo:text-indent="-0.25in" fo:margin-left="2.973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4736in" fo:text-indent="-0.1252in" fo:margin-left="3.4736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736in" fo:text-indent="-0.25in" fo:margin-left="3.9736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4736in" fo:text-indent="-0.25in" fo:margin-left="4.473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9736in" fo:text-indent="-0.1252in" fo:margin-left="4.9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style>
    <style:style style:name="MP2" style:family="paragraph" style:parent-style-name="Header">
      <style:paragraph-properties fo:margin-left="0.4925in" fo:margin-right="0in" fo:margin-top="0.0555in" fo:margin-bottom="0in" loext:contextual-spacing="false" fo:text-indent="0in" style:auto-text-indent="false"/>
      <style:text-properties fo:font-size="16pt" fo:font-weight="bold" style:font-size-asian="16pt" style:font-weight-asian="bold"/>
    </style:style>
    <style:style style:name="MP3" style:family="paragraph" style:parent-style-name="Header">
      <style:text-properties fo:font-size="1pt" fo:font-weight="bold" style:font-size-asian="1pt" style:font-weight-asian="bold"/>
    </style:style>
    <style:style style:name="MP4" style:family="paragraph" style:parent-style-name="Header">
      <style:text-properties fo:font-size="2pt" style:font-size-asian="2pt"/>
    </style:style>
    <style:style style:name="MP5" style:family="paragraph" style:parent-style-name="Footer">
      <style:paragraph-properties fo:text-align="end" style:justify-single-word="false">
        <style:tab-stops>
          <style:tab-stop style:position="6.3in" style:type="right"/>
        </style:tab-stops>
      </style:paragraph-properties>
    </style:style>
    <style:style style:name="MP6" style:family="paragraph" style:parent-style-name="Footer">
      <style:paragraph-properties fo:padding-left="0in" fo:padding-right="0in" fo:padding-top="0.0417in" fo:padding-bottom="0in" fo:border-left="none" fo:border-right="none" fo:border-top="0.74pt solid #000000" fo:border-bottom="none">
        <style:tab-stops>
          <style:tab-stop style:position="1.5752in"/>
          <style:tab-stop style:position="3.15in"/>
          <style:tab-stop style:position="3.6425in"/>
          <style:tab-stop style:position="4.7252in"/>
          <style:tab-stop style:position="5.5126in"/>
          <style:tab-stop style:position="6.3in" style:type="right"/>
        </style:tab-stops>
      </style:paragraph-properties>
      <style:text-properties fo:font-size="8pt" style:font-size-asian="8pt"/>
    </style:style>
    <style:style style:name="Mfr1" style:family="graphic" style:parent-style-name="Graphics">
      <style:graphic-properties fo:margin-left="0.1256in" fo:margin-right="0.1256in" style:run-through="background"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header-footer-properties fo:min-height="0.4929in" fo:margin-top="0.4543in" style:dynamic-spacing="true"/>
      </style:footer-style>
    </style:page-layout>
  </office:automatic-styles>
  <office:master-styles>
    <style:master-page style:name="Standard" style:page-layout-name="Mpm1">
      <style:header>
        <text:p text:style-name="MP1"><text:tab/></text:p>
      </style:header>
      <style:header-first>
        <text:p text:style-name="MP2"><draw:frame draw:style-name="Mfr1" draw:name="Image1" text:anchor-type="char" svg:x="-0.0535in" svg:y="0.011in" svg:width="0.4646in" svg:height="0.5854in" draw:z-index="0"><draw:image xlink:href="Pictures/100000000000007D0000009EE7BFEB1C14CC1D27.jpg" xlink:type="simple" xlink:show="embed" xlink:actuate="onLoad" loext:mime-type="image/jpeg"/></draw:frame>Lebesby kommune</text:p>
        <text:p text:style-name="MP3"/>
        <text:p text:style-name="MP4"/>
      </style:header-first>
      <style:footer>
        <text:p text:style-name="MP5">Side <text:page-number text:select-page="current">24</text:page-number><text:s/>av <text:page-count style:num-format="1">24</text:page-count></text:p>
      </style:footer>
      <style:footer-first>
        <text:p text:style-name="MP6">Postadresse<text:tab/>Besøksadresse<text:tab/>postmottak@lebesby.kommune.no <text:tab/><text:tab/></text:p>
        <text:p text:style-name="MP6">Postboks 38<text:tab/>Strandveien 152, Rådhuset<text:tab/>Telefon:<text:tab/>78499555<text:tab/>Bankkonto:<text:tab/>4961.72.00235</text:p>
        <text:p text:style-name="MP6">9790 KJØLLEFJORD<text:tab/>KJØLLEFJORD<text:tab/>Telefaks:<text:tab/>78498467<text:tab/>Bankkonto skatt:<text:tab/>7855.05.20221</text:p>
        <text:p text:style-name="MP6"><text:tab/>www.lebesby.kommune.no</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ØTEPROTOKOLL</dc:title>
    <meta:initial-creator>lill.wenche.evensen</meta:initial-creator>
    <meta:creation-date>2009-03-09T17:26:00</meta:creation-date>
    <dc:creator>lill.wenche.evensen</dc:creator>
    <dc:date>2009-03-10T04:43:00</dc:date>
    <meta:print-date>2009-03-10T09:01:00</meta:print-date>
    <meta:editing-cycles>2</meta:editing-cycles>
    <meta:editing-duration>PT41M</meta:editing-duration>
    <meta:document-statistic meta:table-count="6" meta:image-count="1" meta:object-count="0" meta:page-count="24" meta:paragraph-count="474" meta:word-count="3274" meta:character-count="23554" meta:non-whitespace-character-count="20485"/>
    <meta:generator>LibreOffice/5.4.6.2$Linux_X86_64 LibreOffice_project/40$Build-2</meta:generator>
  </office:meta>
</office:document-meta>
</file>