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7D0000009EE7BFEB1C14CC1D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361in" fo:margin-left="-0.0521in" table:align="left" style:writing-mode="lr-tb"/>
    </style:style>
    <style:style style:name="Table1.A" style:family="table-column">
      <style:table-column-properties style:column-width="1.7222in"/>
    </style:style>
    <style:style style:name="Table1.B" style:family="table-column">
      <style:table-column-properties style:column-width="4.9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3958in" fo:margin-left="-0.0486in" table:align="left" style:writing-mode="lr-tb"/>
    </style:style>
    <style:style style:name="Table2.A" style:family="table-column">
      <style:table-column-properties style:column-width="1.9194in"/>
    </style:style>
    <style:style style:name="Table2.B" style:family="table-column">
      <style:table-column-properties style:column-width="0.2125in"/>
    </style:style>
    <style:style style:name="Table2.C" style:family="table-column">
      <style:table-column-properties style:column-width="2.0514in"/>
    </style:style>
    <style:style style:name="Table2.D" style:family="table-column">
      <style:table-column-properties style:column-width="0.1965in"/>
    </style:style>
    <style:style style:name="Table2.E" style:family="table-column">
      <style:table-column-properties style:column-width="2.01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3" style:family="table">
      <style:table-properties style:width="6.3958in" fo:margin-left="-0.0486in" table:align="left" style:writing-mode="lr-tb"/>
    </style:style>
    <style:style style:name="Table3.A" style:family="table-column">
      <style:table-column-properties style:column-width="1.9194in"/>
    </style:style>
    <style:style style:name="Table3.B" style:family="table-column">
      <style:table-column-properties style:column-width="0.2125in"/>
    </style:style>
    <style:style style:name="Table3.C" style:family="table-column">
      <style:table-column-properties style:column-width="2.0514in"/>
    </style:style>
    <style:style style:name="Table3.D" style:family="table-column">
      <style:table-column-properties style:column-width="0.1965in"/>
    </style:style>
    <style:style style:name="Table3.E" style:family="table-column">
      <style:table-column-properties style:column-width="2.01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3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4" style:family="table">
      <style:table-properties style:width="6.3056in" fo:margin-left="-0.0208in" table:align="left" style:writing-mode="lr-tb"/>
    </style:style>
    <style:style style:name="Table4.A" style:family="table-column">
      <style:table-column-properties style:column-width="1.9583in"/>
    </style:style>
    <style:style style:name="Table4.B" style:family="table-column">
      <style:table-column-properties style:column-width="0.4861in"/>
    </style:style>
    <style:style style:name="Table4.D" style:family="table-column">
      <style:table-column-properties style:column-width="0.8056in"/>
    </style:style>
    <style:style style:name="Table4.E" style:family="table-column">
      <style:table-column-properties style:column-width="0.8333in"/>
    </style:style>
    <style:style style:name="Table4.F" style:family="table-column">
      <style:table-column-properties style:column-width="0.9167in"/>
    </style:style>
    <style:style style:name="Table4.G" style:family="table-column">
      <style:table-column-properties style:column-width="0.8125in"/>
    </style:style>
    <style:style style:name="Table4.1" style:family="table-row">
      <style:table-row-properties style:min-row-height="0.1875in" fo:keep-together="auto"/>
    </style:style>
    <style:style style:name="Table4.A1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4.G1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4.A2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4.G2" style:family="table-cell">
      <style:table-cell-properties style:vertical-align="bottom" fo:padding-left="0.0486in" fo:padding-right="0.0486in" fo:padding-top="0in" fo:padding-bottom="0in" fo:border="1pt solid #000000" style:writing-mode="lr-tb"/>
    </style:style>
    <style:style style:name="Table4.A3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4.G3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" fo:border-bottom="1pt solid #000000" style:writing-mode="lr-tb"/>
    </style:style>
    <style:style style:name="Table5" style:family="table">
      <style:table-properties style:width="6.3056in" fo:margin-left="-0.0208in" table:align="left" style:writing-mode="lr-tb"/>
    </style:style>
    <style:style style:name="Table5.A" style:family="table-column">
      <style:table-column-properties style:column-width="1.9583in"/>
    </style:style>
    <style:style style:name="Table5.B" style:family="table-column">
      <style:table-column-properties style:column-width="0.4861in"/>
    </style:style>
    <style:style style:name="Table5.D" style:family="table-column">
      <style:table-column-properties style:column-width="0.8056in"/>
    </style:style>
    <style:style style:name="Table5.E" style:family="table-column">
      <style:table-column-properties style:column-width="0.8333in"/>
    </style:style>
    <style:style style:name="Table5.F" style:family="table-column">
      <style:table-column-properties style:column-width="0.9167in"/>
    </style:style>
    <style:style style:name="Table5.G" style:family="table-column">
      <style:table-column-properties style:column-width="0.8125in"/>
    </style:style>
    <style:style style:name="Table5.1" style:family="table-row">
      <style:table-row-properties style:min-row-height="0.1875in" fo:keep-together="auto"/>
    </style:style>
    <style:style style:name="Table5.A1" style:family="table-cell">
      <style:table-cell-properties style:vertical-align="middle" fo:padding-left="0.0486in" fo:padding-right="0.0486in" fo:padding-top="0in" fo:padding-bottom="0in" fo:border-left="0.5pt solid #000000" fo:border-right="none" fo:border-top="" fo:border-bottom="0.5pt solid #000000" style:writing-mode="lr-tb"/>
    </style:style>
    <style:style style:name="Table5.G1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" fo:border-bottom="0.5pt solid #000000" style:writing-mode="lr-tb"/>
    </style:style>
    <style:style style:name="Table5.A2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5.G2" style:family="table-cell">
      <style:table-cell-properties style:vertical-align="bottom" fo:padding-left="0.0486in" fo:padding-right="0.0486in" fo:padding-top="0in" fo:padding-bottom="0in" fo:border="1pt solid #000000" style:writing-mode="lr-tb"/>
    </style:style>
    <style:style style:name="Table5.A3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5.G3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text-transform="uppercase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list-style-name="WW8Num8"/>
    <style:style style:name="P9" style:family="paragraph" style:parent-style-name="Standard" style:list-style-name="WW8Num6"/>
    <style:style style:name="P10" style:family="paragraph" style:parent-style-name="Standard" style:list-style-name="WW8Num3"/>
    <style:style style:name="P11" style:family="paragraph" style:parent-style-name="Standard" style:list-style-name="WW8Num2"/>
    <style:style style:name="P12" style:family="paragraph" style:parent-style-name="Standard">
      <style:text-properties fo:color="#ff0000" fo:font-size="14pt" fo:font-weight="bold" style:font-size-asian="14pt" style:font-weight-asian="bold"/>
    </style:style>
    <style:style style:name="P13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 style:list-style-name="WW8Num7"/>
    <style:style style:name="P21" style:family="paragraph" style:parent-style-name="Standard" style:list-style-name="WW8Num5"/>
    <style:style style:name="P22" style:family="paragraph" style:parent-style-name="Standard">
      <style:text-properties fo:font-style="italic" fo:font-weight="bold" style:font-style-asian="italic" style:font-weight-asian="bold"/>
    </style:style>
    <style:style style:name="P23" style:family="paragraph" style:parent-style-name="Standard" style:list-style-name="WW8Num1"/>
    <style:style style:name="P24" style:family="paragraph" style:parent-style-name="Standard" style:list-style-name="WW8Num4"/>
    <style:style style:name="P25" style:family="paragraph" style:parent-style-name="Standard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0.8362in"/>
          <style:tab-stop style:position="3.3957in"/>
          <style:tab-stop style:position="4.5772in"/>
          <style:tab-stop style:position="6.3484in"/>
        </style:tab-stops>
      </style:paragraph-properties>
    </style:style>
    <style:style style:name="P26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0.8362in"/>
          <style:tab-stop style:position="2.0173in"/>
          <style:tab-stop style:position="6.3484in"/>
        </style:tab-stops>
      </style:paragraph-properties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margin-left="0.25in" fo:margin-right="0in" fo:text-indent="0in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8pt" fo:font-weight="bold" style:font-size-asian="18pt" style:font-weight-asian="bold"/>
    </style:style>
    <style:style style:name="P30" style:family="paragraph" style:parent-style-name="Header">
      <style:text-properties fo:font-size="1pt" fo:font-weight="bold" style:font-size-asian="1pt" style:font-weight-asian="bold"/>
    </style:style>
    <style:style style:name="P31" style:family="paragraph" style:parent-style-name="Header">
      <style:text-properties fo:font-size="2pt" style:font-size-asian="2pt"/>
    </style:style>
    <style:style style:name="P32" style:family="paragraph" style:parent-style-name="Header">
      <style:paragraph-properties>
        <style:tab-stops>
          <style:tab-stop style:position="6.3in" style:type="right"/>
        </style:tab-stops>
      </style:paragraph-properties>
    </style:style>
    <style:style style:name="P33" style:family="paragraph" style:parent-style-name="Header">
      <style:paragraph-properties fo:margin-left="0.4925in" fo:margin-right="0in" fo:margin-top="0.0555in" fo:margin-bottom="0in" loext:contextual-spacing="false" fo:text-indent="0in" style:auto-text-indent="false"/>
      <style:text-properties fo:font-size="16pt" fo:font-weight="bold" style:font-size-asian="16pt" style:font-weight-asian="bold"/>
    </style:style>
    <style:style style:name="P34" style:family="paragraph" style:parent-style-name="Footer">
      <style:paragraph-properties fo:text-align="end" style:justify-single-word="false">
        <style:tab-stops>
          <style:tab-stop style:position="6.3in" style:type="right"/>
        </style:tab-stops>
      </style:paragraph-properties>
    </style:style>
    <style:style style:name="P35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  <style:text-properties fo:font-size="8pt" style:font-size-asian="8pt"/>
    </style:style>
    <style:style style:name="P36" style:family="paragraph" style:parent-style-name="Enkeltlinje">
      <style:text-properties fo:font-size="14pt" fo:font-weight="bold" style:font-size-asian="14pt" style:font-weight-asian="bold"/>
    </style:style>
    <style:style style:name="P37" style:family="paragraph" style:parent-style-name="Enkeltlinj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Enkeltlinje">
      <style:text-properties fo:font-size="18pt" fo:font-weight="bold" style:font-size-asian="18pt" style:font-weight-asian="bold"/>
    </style:style>
    <style:style style:name="P39" style:family="paragraph" style:parent-style-name="Enkeltlinje">
      <style:paragraph-properties fo:text-align="center" style:justify-single-word="false"/>
      <style:text-properties fo:font-size="18pt" fo:font-weight="bold" style:font-size-asian="18pt" style:font-weight-asian="bold"/>
    </style:style>
    <style:style style:name="P40" style:family="paragraph" style:parent-style-name="Enkeltlinje">
      <style:paragraph-properties fo:margin-left="1.1811in" fo:margin-right="0in" fo:text-indent="-1.1811in" style:auto-text-indent="false"/>
      <style:text-properties fo:font-size="14pt" fo:font-weight="bold" style:font-size-asian="14pt" style:font-weight-asian="bold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8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color="#ff0000"/>
    </style:style>
    <style:style style:name="T8" style:family="text">
      <style:text-properties style:font-size-complex="9pt"/>
    </style:style>
    <style:style style:name="T9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/>
      <text:p text:style-name="P3">MØTEprotokoll</text:p>
      <text:p text:style-name="P3"/>
      <text:p text:style-name="P37">Formannskapet</text:p>
      <text:p text:style-name="P4"/>
      <text:p text:style-name="P5"/>
      <text:p text:style-name="P25">Møtested:<text:tab/>Rådhuset<text:tab/><text:tab/></text:p>
      <text:p text:style-name="P26">Møtedato:<text:tab/>17.12.2008<text:tab/>Tid: kl. kl. 12.00</text:p>
      <text:p text:style-name="Standard"/>
      <text:p text:style-name="P1"/>
      <text:p text:style-name="P1">Til stede på møtet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Medlemmer:</text:p>
          </table:table-cell>
          <table:table-cell table:style-name="Table1.B1" office:value-type="string">
            <text:p text:style-name="Standard">Harald Larssen, Stine Akselsen, Johnny Myhre, Elisabeth Lyngedal, Leif-Yngve Wallenius, Bård Rasmussen</text:p>
          </table:table-cell>
        </table:table-row>
        <table:table-row table:style-name="Table1.1">
          <table:table-cell table:style-name="Table1.A1" office:value-type="string">
            <text:p text:style-name="P1">Forfall:</text:p>
          </table:table-cell>
          <table:table-cell table:style-name="Table1.B1" office:value-type="string">
            <text:p text:style-name="Standard">Thord Karlsen</text:p>
          </table:table-cell>
        </table:table-row>
        <table:table-row table:style-name="Table1.1">
          <table:table-cell table:style-name="Table1.A1" office:value-type="string">
            <text:p text:style-name="P1">Varamedlemmer:</text:p>
          </table:table-cell>
          <table:table-cell table:style-name="Table1.B1" office:value-type="string">
            <text:p text:style-name="Standard">Ingen møtte som vara</text:p>
          </table:table-cell>
        </table:table-row>
        <table:table-row table:style-name="Table1.1">
          <table:table-cell table:style-name="Table1.A1" office:value-type="string">
            <text:p text:style-name="P1">Fra adm. (evt. andre):</text:p>
          </table:table-cell>
          <table:table-cell table:style-name="Table1.B1" office:value-type="string">
            <text:p text:style-name="Standard">Kjell Wian, Lisbeth Faltin, Jann Roger Langsæther, Margoth Fallsen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Innkalling:</text:p>
          </table:table-cell>
          <table:table-cell table:style-name="Table1.B1" office:value-type="string">
            <text:p text:style-name="Standard">Ok.</text:p>
          </table:table-cell>
        </table:table-row>
        <table:table-row table:style-name="Table1.1">
          <table:table-cell table:style-name="Table1.A1" office:value-type="string">
            <text:p text:style-name="P1">Merknader:</text:p>
          </table:table-cell>
          <table:table-cell table:style-name="Table1.B1" office:value-type="string">
            <text:p text:style-name="Standard">Ok.</text:p>
          </table:table-cell>
        </table:table-row>
        <table:table-row table:style-name="Table1.1">
          <table:table-cell table:style-name="Table1.A1" office:value-type="string">
            <text:p text:style-name="P1">Behandlede saker:</text:p>
          </table:table-cell>
          <table:table-cell table:style-name="Table1.B1" office:value-type="string">
            <text:p text:style-name="Standard">197 – 196.08 + ekstrasak.</text:p>
          </table:table-cell>
        </table:table-row>
      </table:table>
      <text:p text:style-name="Standard"/>
      <text:p text:style-name="Standard">Underskrifter:</text:p>
      <text:p text:style-name="Standard"/>
      <text:p text:style-name="Standard">Vi bekrefter med våre underskrifter at møtebokens blad er ført i samsvar med det som ble bestemt på møtet.</text:p>
      <text:p text:style-name="Standard"/>
      <text:p text:style-name="Standard"/>
      <text:p text:style-name="Standard">Kjøllefjord, <text:date style:data-style-name="N76" text:date-value="2024-04-18T19:27:56.524888328">18. april 2024</text:date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/>
            <text:p text:style-name="Standard">Harald Larssen</text:p>
          </table:table-cell>
          <table:table-cell table:style-name="Table2.B1" office:value-type="string">
            <text:p text:style-name="P7"/>
          </table:table-cell>
          <table:table-cell table:style-name="Table2.A1" office:value-type="string">
            <text:p text:style-name="P7"/>
            <text:p text:style-name="Standard">Stine Akselsen</text:p>
          </table:table-cell>
          <table:table-cell table:style-name="Table2.B1" office:value-type="string">
            <text:p text:style-name="P7"/>
          </table:table-cell>
          <table:table-cell table:style-name="Table2.A1" office:value-type="string">
            <text:p text:style-name="Standard">Johnny Myhre</text:p>
          </table:table-cell>
        </table:table-row>
        <table:table-row table:style-name="Table2.1">
          <table:table-cell table:style-name="Table2.A2" office:value-type="string">
            <text:p text:style-name="Standard">(sign.)</text:p>
          </table:table-cell>
          <table:table-cell table:style-name="Table2.B1" office:value-type="string">
            <text:p text:style-name="P7"/>
          </table:table-cell>
          <table:table-cell table:style-name="Table2.A2" office:value-type="string">
            <text:p text:style-name="Standard">(sign.)</text:p>
          </table:table-cell>
          <table:table-cell table:style-name="Table2.B1" office:value-type="string">
            <text:p text:style-name="P7"/>
          </table:table-cell>
          <table:table-cell table:style-name="Table2.A2" office:value-type="string">
            <text:p text:style-name="Standard">(sign.)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>Elisabeth Lyngedal</text:p>
          </table:table-cell>
          <table:table-cell table:style-name="Table3.B1" office:value-type="string">
            <text:p text:style-name="P7"/>
          </table:table-cell>
          <table:table-cell table:style-name="Table3.A1" office:value-type="string">
            <text:p text:style-name="P7"/>
            <text:p text:style-name="Standard">Bård Rasmussen</text:p>
          </table:table-cell>
          <table:table-cell table:style-name="Table3.B1" office:value-type="string">
            <text:p text:style-name="P7"/>
          </table:table-cell>
          <table:table-cell table:style-name="Table3.A1" office:value-type="string">
            <text:p text:style-name="Standard">Leif-Yngve Wallenius</text:p>
          </table:table-cell>
        </table:table-row>
        <table:table-row table:style-name="Table3.1">
          <table:table-cell table:style-name="Table3.A2" office:value-type="string">
            <text:p text:style-name="Standard">(sign.)</text:p>
          </table:table-cell>
          <table:table-cell table:style-name="Table3.B1" office:value-type="string">
            <text:p text:style-name="P7"/>
          </table:table-cell>
          <table:table-cell table:style-name="Table3.A2" office:value-type="string">
            <text:p text:style-name="Standard">(sign.)</text:p>
          </table:table-cell>
          <table:table-cell table:style-name="Table3.B1" office:value-type="string">
            <text:p text:style-name="P7"/>
          </table:table-cell>
          <table:table-cell table:style-name="Table3.A2" office:value-type="string">
            <text:p text:style-name="Standard">(sign.)</text:p>
          </table:table-cell>
        </table:table-row>
        <table:table-row table:style-name="Table3.1">
          <table:table-cell table:style-name="Table3.A1" office:value-type="string">
            <text:p text:style-name="P7"/>
            <text:p text:style-name="Standard"/>
            <text:p text:style-name="Standard"/>
          </table:table-cell>
          <table:table-cell table:style-name="Table3.B1" office:value-type="string">
            <text:p text:style-name="P7"/>
          </table:table-cell>
          <table:table-cell table:style-name="Table3.A1" office:value-type="string">
            <text:p text:style-name="P7"/>
            <text:p text:style-name="Standard"/>
          </table:table-cell>
          <table:table-cell table:style-name="Table3.B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Standard">(sign.)</text:p>
          </table:table-cell>
          <table:table-cell table:style-name="Table3.B1" office:value-type="string">
            <text:p text:style-name="P7"/>
          </table:table-cell>
          <table:table-cell table:style-name="Table3.A2" office:value-type="string">
            <text:p text:style-name="Standard">(sign.)</text:p>
          </table:table-cell>
          <table:table-cell table:style-name="Table3.B1" office:value-type="string">
            <text:p text:style-name="P7"/>
          </table:table-cell>
          <table:table-cell table:style-name="Table3.A2" office:value-type="string">
            <text:p text:style-name="Standard">(sign.)</text:p>
          </table:table-cell>
        </table:table-row>
      </table:table>
      <text:p text:style-name="Standard"/>
      <text:p text:style-name="P27"/>
      <text:p text:style-name="P39"><text:bookmark text:name="P080187SS"/>Sak PS <text:s/>187/08</text:p>
      <text:p text:style-name="P38"/>
      <text:p text:style-name="Enkeltlinje"/>
      <text:p text:style-name="P40">Sakstittel: <text:tab/>SAKSPROTOKOLL: MØTEPLAN FOR 1.HALVÅR 2009 </text:p>
      <text:p text:style-name="P36"/>
      <text:p text:style-name="Enkeltlinje"/>
      <text:p text:style-name="P6">Innstilling:</text:p>
      <text:p text:style-name="P6"/>
      <text:p text:style-name="Standard">Lebesby formannskap vedtar at det holdes følgende møtedager for Kommunestyre og Formannskapet <text:s/>1. halvår i 2009</text:p>
      <text:p text:style-name="Standard"/>
      <text:list xml:id="list1761304611" text:style-name="WW8Num8">
        <text:list-item>
          <text:p text:style-name="P8"><text:span text:style-name="T2">Kommunestyre </text:span>: <text:tab/><text:tab/><text:tab/> 9.mars, <text:s/><text:tab/> <text:s text:c="7"/>15.. juni</text:p>
        </text:list-item>
        <text:list-item>
          <text:p text:style-name="P8"><text:span text:style-name="T2">Formannskapet</text:span>: <text:s/>27.jan, <text:s text:c="2"/>23.febr. <text:s text:c="2"/>23.mars, <text:s text:c="2"/>27.apr. 27.mai, <text:s/>22.juni</text:p>
        </text:list-item>
        <text:list-item>
          <text:p text:style-name="P8">Administrasjonen legger opp øvrige møter i forhold til Kommunestyre møter og formannskapsmøter</text:p>
        </text:list-item>
      </text:list>
      <text:p text:style-name="Standard"/>
      <text:p text:style-name="Enkeltlinje"/>
      <text:p text:style-name="P6">Behandling:</text:p>
      <text:p text:style-name="Standard"><text:bookmark text:name="P080187BS"/>Som innstilling.</text:p>
      <text:p text:style-name="Standard">***Enstemmig.</text:p>
      <text:p text:style-name="Standard"><text:bookmark text:name="P080187BE"/></text:p>
      <text:p text:style-name="P6">Vedtak:</text:p>
      <text:p text:style-name="P6"><text:bookmark text:name="P080187VS"/></text:p>
      <text:p text:style-name="Standard">Lebesby formannskap vedtar at det holdes følgende møtedager for Kommunestyre og Formannskapet <text:s/>1. halvår i 2009</text:p>
      <text:p text:style-name="Standard"/>
      <text:list xml:id="list2825890710" text:style-name="WW8Num6">
        <text:list-item>
          <text:p text:style-name="P9"><text:span text:style-name="T2">Kommunestyre </text:span>: <text:tab/><text:tab/><text:tab/> 9.mars, <text:s/><text:tab/> <text:s text:c="7"/>15.. juni</text:p>
        </text:list-item>
        <text:list-item>
          <text:p text:style-name="P9"><text:span text:style-name="T2">Formannskapet</text:span>: <text:s/>27.jan, <text:s text:c="2"/>23.febr. <text:s text:c="2"/>23.mars, <text:s text:c="2"/>27.apr. 27.mai, <text:s/>22.juni</text:p>
        </text:list-item>
        <text:list-item>
          <text:p text:style-name="P9">Administrasjonen legger opp øvrige møter i forhold til Kommunestyre møter og formannskapsmøter</text:p>
        </text:list-item>
      </text:list>
      <text:p text:style-name="Standard"/>
      <text:p text:style-name="Standard"/>
      <text:p text:style-name="Standard"><text:bookmark text:name="P080187VE"/></text:p>
      <text:p text:style-name="P27"><text:bookmark text:name="P080187SE"/><text:s/></text:p>
      <text:p text:style-name="P39"><text:bookmark text:name="P080188SS"/>Sak PS <text:s/>188/08</text:p>
      <text:p text:style-name="P38"/>
      <text:p text:style-name="Enkeltlinje"/>
      <text:p text:style-name="P40">Sakstittel: <text:tab/>SAKSPROTOKOLL: LOKALE LØNNSFORHANDLINGER KAP. 4.1 - HØST 2008 </text:p>
      <text:p text:style-name="P36"/>
      <text:p text:style-name="Enkeltlinje"/>
      <text:p text:style-name="P6">Innstilling:</text:p>
      <text:list xml:id="list2113094891" text:style-name="WW8Num3">
        <text:list-item>
          <text:p text:style-name="P10">Lebesby formannskap godkjenner protokoll i forbindelse med lokale kap 4 forhandlinger med Fagforbundet høsten 2008.</text:p>
        </text:list-item>
        <text:list-item>
          <text:p text:style-name="P10">Virkningstidspunkt for endringene er 1.5.2008.</text:p>
        </text:list-item>
      </text:list>
      <text:p text:style-name="Enkeltlinje"/>
      <text:p text:style-name="P6">Behandling:</text:p>
      <text:p text:style-name="Standard"><text:bookmark text:name="P080188BS"/>Som innstilling.</text:p>
      <text:p text:style-name="Standard">***Enstemmig.</text:p>
      <text:p text:style-name="Standard"><text:bookmark text:name="P080188BE"/></text:p>
      <text:p text:style-name="P6">Vedtak:</text:p>
      <text:list xml:id="list3104841788" text:style-name="WW8Num2">
        <text:list-item>
          <text:p text:style-name="P11"><text:bookmark text:name="P080188VS"/>Lebesby formannskap godkjenner protokoll i forbindelse med lokale kap 4 forhandlinger med Fagforbundet høsten 2008.</text:p>
        </text:list-item>
        <text:list-item>
          <text:p text:style-name="P11">Virkningstidspunkt for endringene er 1.5.2008.</text:p>
        </text:list-item>
      </text:list>
      <text:p text:style-name="Standard"/>
      <text:p text:style-name="Standard"><text:bookmark text:name="P080188VE"/></text:p>
      <text:p text:style-name="P27"><text:bookmark text:name="P080188SE"/><text:s/></text:p>
      <text:p text:style-name="P39"><text:bookmark text:name="P080189SS"/>Sak PS <text:s/>189/08</text:p>
      <text:p text:style-name="P38"/>
      <text:p text:style-name="Enkeltlinje"/>
      <text:p text:style-name="P40">Sakstittel: <text:tab/>SAKSPROTOKOLL: TILSKUDD TIL KJØLLEFJORD HAVN </text:p>
      <text:p text:style-name="P36"/>
      <text:p text:style-name="Enkeltlinje"/>
      <text:p text:style-name="P6">Innstilling:</text:p>
      <text:p text:style-name="P12"/>
      <text:p text:style-name="P1">1. Lebesby formannskap finansierer tilskudd til Lebesby –Kjøllefjord Havn KF <text:s/>som følger: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13">Ansvar</text:p>
          </table:table-cell>
          <table:table-cell table:style-name="Table4.A1" office:value-type="string">
            <text:p text:style-name="P13">art</text:p>
          </table:table-cell>
          <table:table-cell table:style-name="Table4.A1" office:value-type="string">
            <text:p text:style-name="P13">funk.</text:p>
          </table:table-cell>
          <table:table-cell table:style-name="Table4.A1" office:value-type="string">
            <text:p text:style-name="P13">Tekst</text:p>
          </table:table-cell>
          <table:table-cell table:style-name="Table4.A1" office:value-type="string">
            <text:p text:style-name="P14">Fra</text:p>
          </table:table-cell>
          <table:table-cell table:style-name="Table4.A1" office:value-type="string">
            <text:p text:style-name="P14">Til</text:p>
          </table:table-cell>
          <table:table-cell table:style-name="Table4.G1" office:value-type="string">
            <text:p text:style-name="P14">-/+</text:p>
          </table:table-cell>
        </table:table-row>
        <table:table-row table:style-name="Table4.1">
          <table:table-cell table:style-name="Table4.A2" office:value-type="string">
            <text:p text:style-name="P15">2.59.50.006 Udisp. Res 07</text:p>
          </table:table-cell>
          <table:table-cell table:style-name="Table4.A2" office:value-type="string">
            <text:p text:style-name="P16"> </text:p>
          </table:table-cell>
          <table:table-cell table:style-name="Table4.A2" office:value-type="string">
            <text:p text:style-name="P16"> </text:p>
          </table:table-cell>
          <table:table-cell table:style-name="Table4.A2" office:value-type="string">
            <text:p text:style-name="P15"> </text:p>
          </table:table-cell>
          <table:table-cell table:style-name="Table4.A2" office:value-type="string">
            <text:p text:style-name="P19">-229 066,83</text:p>
          </table:table-cell>
          <table:table-cell table:style-name="Table4.A2" office:value-type="string">
            <text:p text:style-name="P19">0,00</text:p>
          </table:table-cell>
          <table:table-cell table:style-name="Table4.G2" office:value-type="string">
            <text:p text:style-name="P19">-229 066,83</text:p>
          </table:table-cell>
        </table:table-row>
        <table:table-row table:style-name="Table4.1">
          <table:table-cell table:style-name="Table4.A3" office:value-type="string">
            <text:p text:style-name="P18">2.56.00.407 Disp. fond 2000 </text:p>
          </table:table-cell>
          <table:table-cell table:style-name="Table4.A3" office:value-type="string">
            <text:p text:style-name="P17"/>
          </table:table-cell>
          <table:table-cell table:style-name="Table4.A3" office:value-type="string">
            <text:p text:style-name="P16"> </text:p>
          </table:table-cell>
          <table:table-cell table:style-name="Table4.A3" office:value-type="string">
            <text:p text:style-name="P15"> </text:p>
          </table:table-cell>
          <table:table-cell table:style-name="Table4.A3" office:value-type="string">
            <text:p text:style-name="P19">-100 000,00</text:p>
          </table:table-cell>
          <table:table-cell table:style-name="Table4.A3" office:value-type="string">
            <text:p text:style-name="P19">0,00</text:p>
          </table:table-cell>
          <table:table-cell table:style-name="Table4.G3" office:value-type="string">
            <text:p text:style-name="P19">-100 000,00</text:p>
          </table:table-cell>
        </table:table-row>
        <table:table-row table:style-name="Table4.1">
          <table:table-cell table:style-name="Table4.A3" office:value-type="string">
            <text:p text:style-name="P18">`1.4020</text:p>
          </table:table-cell>
          <table:table-cell table:style-name="Table4.A3" office:value-type="string">
            <text:p text:style-name="P16">3800</text:p>
          </table:table-cell>
          <table:table-cell table:style-name="Table4.A3" office:value-type="string">
            <text:p text:style-name="P16">330</text:p>
          </table:table-cell>
          <table:table-cell table:style-name="Table4.A3" office:value-type="string">
            <text:p text:style-name="P15">Tilsk. Havna</text:p>
          </table:table-cell>
          <table:table-cell table:style-name="Table4.A3" office:value-type="string">
            <text:p text:style-name="P19">0,00</text:p>
          </table:table-cell>
          <table:table-cell table:style-name="Table4.A3" office:value-type="string">
            <text:p text:style-name="P19">400 000,00</text:p>
          </table:table-cell>
          <table:table-cell table:style-name="Table4.G3" office:value-type="string">
            <text:p text:style-name="P19">400 000,00</text:p>
          </table:table-cell>
        </table:table-row>
        <table:table-row table:style-name="Table4.1">
          <table:table-cell table:style-name="Table4.A3" office:value-type="string">
            <text:p text:style-name="P18">1.2121.0100.211</text:p>
          </table:table-cell>
          <table:table-cell table:style-name="Table4.A3" office:value-type="string">
            <text:p text:style-name="P16"> </text:p>
          </table:table-cell>
          <table:table-cell table:style-name="Table4.A3" office:value-type="string">
            <text:p text:style-name="P16"> </text:p>
          </table:table-cell>
          <table:table-cell table:style-name="Table4.A3" office:value-type="string">
            <text:p text:style-name="P15"> </text:p>
          </table:table-cell>
          <table:table-cell table:style-name="Table4.A3" office:value-type="string">
            <text:p text:style-name="P19">324 795,00</text:p>
          </table:table-cell>
          <table:table-cell table:style-name="Table4.A3" office:value-type="string">
            <text:p text:style-name="P19">253 861,83</text:p>
          </table:table-cell>
          <table:table-cell table:style-name="Table4.G3" office:value-type="string">
            <text:p text:style-name="P19">-70 933,17</text:p>
          </table:table-cell>
        </table:table-row>
      </table:table>
      <text:p text:style-name="Enkeltlinje"/>
      <text:p text:style-name="P6">Behandling:</text:p>
      <text:p text:style-name="Standard"><text:bookmark text:name="P080189BS"/>Som innstilling.</text:p>
      <text:p text:style-name="Standard">***Enstemmig.</text:p>
      <text:p text:style-name="Standard"><text:bookmark text:name="P080189BE"/></text:p>
      <text:p text:style-name="P6">Vedtak:</text:p>
      <text:p text:style-name="P12"><text:bookmark text:name="P080189VS"/></text:p>
      <text:p text:style-name="P1">1. Lebesby formannskap finansierer tilskudd til Lebesby –Kjøllefjord Havn KF <text:s/>som følger: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13">Ansvar</text:p>
          </table:table-cell>
          <table:table-cell table:style-name="Table5.A1" office:value-type="string">
            <text:p text:style-name="P13">art</text:p>
          </table:table-cell>
          <table:table-cell table:style-name="Table5.A1" office:value-type="string">
            <text:p text:style-name="P13">funk.</text:p>
          </table:table-cell>
          <table:table-cell table:style-name="Table5.A1" office:value-type="string">
            <text:p text:style-name="P13">Tekst</text:p>
          </table:table-cell>
          <table:table-cell table:style-name="Table5.A1" office:value-type="string">
            <text:p text:style-name="P14">Fra</text:p>
          </table:table-cell>
          <table:table-cell table:style-name="Table5.A1" office:value-type="string">
            <text:p text:style-name="P14">Til</text:p>
          </table:table-cell>
          <table:table-cell table:style-name="Table5.G1" office:value-type="string">
            <text:p text:style-name="P14">-/+</text:p>
          </table:table-cell>
        </table:table-row>
        <table:table-row table:style-name="Table5.1">
          <table:table-cell table:style-name="Table5.A2" office:value-type="string">
            <text:p text:style-name="P15">2.59.50.006 Udisp. Res 07</text:p>
          </table:table-cell>
          <table:table-cell table:style-name="Table5.A2" office:value-type="string">
            <text:p text:style-name="P16"> </text:p>
          </table:table-cell>
          <table:table-cell table:style-name="Table5.A2" office:value-type="string">
            <text:p text:style-name="P16"> </text:p>
          </table:table-cell>
          <table:table-cell table:style-name="Table5.A2" office:value-type="string">
            <text:p text:style-name="P15"> </text:p>
          </table:table-cell>
          <table:table-cell table:style-name="Table5.A2" office:value-type="string">
            <text:p text:style-name="P19">-229 066,83</text:p>
          </table:table-cell>
          <table:table-cell table:style-name="Table5.A2" office:value-type="string">
            <text:p text:style-name="P19">0,00</text:p>
          </table:table-cell>
          <table:table-cell table:style-name="Table5.G2" office:value-type="string">
            <text:p text:style-name="P19">-229 066,83</text:p>
          </table:table-cell>
        </table:table-row>
        <table:table-row table:style-name="Table5.1">
          <table:table-cell table:style-name="Table5.A3" office:value-type="string">
            <text:p text:style-name="P18">2.56.00.407 Disp. fond 2000 </text:p>
          </table:table-cell>
          <table:table-cell table:style-name="Table5.A3" office:value-type="string">
            <text:p text:style-name="P17"/>
          </table:table-cell>
          <table:table-cell table:style-name="Table5.A3" office:value-type="string">
            <text:p text:style-name="P16"> </text:p>
          </table:table-cell>
          <table:table-cell table:style-name="Table5.A3" office:value-type="string">
            <text:p text:style-name="P15"> </text:p>
          </table:table-cell>
          <table:table-cell table:style-name="Table5.A3" office:value-type="string">
            <text:p text:style-name="P19">-100 000,00</text:p>
          </table:table-cell>
          <table:table-cell table:style-name="Table5.A3" office:value-type="string">
            <text:p text:style-name="P19">0,00</text:p>
          </table:table-cell>
          <table:table-cell table:style-name="Table5.G3" office:value-type="string">
            <text:p text:style-name="P19">-100 000,00</text:p>
          </table:table-cell>
        </table:table-row>
        <table:table-row table:style-name="Table5.1">
          <table:table-cell table:style-name="Table5.A3" office:value-type="string">
            <text:p text:style-name="P18">`1.4020</text:p>
          </table:table-cell>
          <table:table-cell table:style-name="Table5.A3" office:value-type="string">
            <text:p text:style-name="P16">3800</text:p>
          </table:table-cell>
          <table:table-cell table:style-name="Table5.A3" office:value-type="string">
            <text:p text:style-name="P16">330</text:p>
          </table:table-cell>
          <table:table-cell table:style-name="Table5.A3" office:value-type="string">
            <text:p text:style-name="P15">Tilsk. Havna</text:p>
          </table:table-cell>
          <table:table-cell table:style-name="Table5.A3" office:value-type="string">
            <text:p text:style-name="P19">0,00</text:p>
          </table:table-cell>
          <table:table-cell table:style-name="Table5.A3" office:value-type="string">
            <text:p text:style-name="P19">400 000,00</text:p>
          </table:table-cell>
          <table:table-cell table:style-name="Table5.G3" office:value-type="string">
            <text:p text:style-name="P19">400 000,00</text:p>
          </table:table-cell>
        </table:table-row>
        <table:table-row table:style-name="Table5.1">
          <table:table-cell table:style-name="Table5.A3" office:value-type="string">
            <text:p text:style-name="P18">1.2121.0100.211</text:p>
          </table:table-cell>
          <table:table-cell table:style-name="Table5.A3" office:value-type="string">
            <text:p text:style-name="P16"> </text:p>
          </table:table-cell>
          <table:table-cell table:style-name="Table5.A3" office:value-type="string">
            <text:p text:style-name="P16"> </text:p>
          </table:table-cell>
          <table:table-cell table:style-name="Table5.A3" office:value-type="string">
            <text:p text:style-name="P15"> </text:p>
          </table:table-cell>
          <table:table-cell table:style-name="Table5.A3" office:value-type="string">
            <text:p text:style-name="P19">324 795,00</text:p>
          </table:table-cell>
          <table:table-cell table:style-name="Table5.A3" office:value-type="string">
            <text:p text:style-name="P19">253 861,83</text:p>
          </table:table-cell>
          <table:table-cell table:style-name="Table5.G3" office:value-type="string">
            <text:p text:style-name="P19">-70 933,17</text:p>
          </table:table-cell>
        </table:table-row>
      </table:table>
      <text:p text:style-name="Standard"/>
      <text:p text:style-name="Standard"><text:bookmark text:name="P080189VE"/></text:p>
      <text:p text:style-name="P27"><text:bookmark text:name="P080189SE"/><text:s/></text:p>
      <text:p text:style-name="P39"><text:bookmark text:name="P080190SS"/>Sak PS <text:s/>190/08</text:p>
      <text:p text:style-name="P38"/>
      <text:p text:style-name="Enkeltlinje"/>
      <text:p text:style-name="P40">Sakstittel: <text:tab/>SAKSPROTOKOLL: SØKNAD OM DEKNING AV UTGIFTER </text:p>
      <text:p text:style-name="P36"/>
      <text:p text:style-name="Enkeltlinje"/>
      <text:p text:style-name="P6">Innstilling:</text:p>
      <text:p text:style-name="Standard">Som kompensasjon for kostnader knyttet til etablering av vann og avløp til byggetomt gis Toril og Øyvind Pedersen et tilskudd på kr. 11.000 eks.mva. Dette tilsvarer tilknytnings- avgiften. Kompensasjonen gis ved at det ikke faktureres for tilknytningsavgiften.</text:p>
      <text:p text:style-name="Standard"/>
      <text:p text:style-name="Standard">Grunnen til at det ikke gis tilskudd/kompensasjon som omsøkt er:</text:p>
      <text:p text:style-name="Standard"/>
      <text:list xml:id="list3609842946" text:style-name="WW8Num7">
        <text:list-item>
          <text:p text:style-name="P20">Kommunen har ikke gjort spesielle tiltak vedrørende overvann på øvrige tomter.</text:p>
        </text:list-item>
        <text:list-item>
          <text:p text:style-name="P20">Kompensasjonen for vann -og avløpledninger er den anslåtte kostnad om kommunen hadde etablert stikkledningene til området da feltet ble etablert.</text:p>
        </text:list-item>
      </text:list>
      <text:p text:style-name="Standard"/>
      <text:p text:style-name="Standard">Klageadgang</text:p>
      <text:p text:style-name="Standard"/>
      <text:p text:style-name="Standard">I samsvar med Forvaltningslovens § 28 kan vedtaket påklages til fylkesmannen. Klagen skal sendes Lebesby formannskap, 9790 Kjøllefjord.</text:p>
      <text:p text:style-name="Standard"/>
      <text:p text:style-name="Standard">Klagefrist er 3 (tre) uker regnet fra den dag da dette brevet kommer fram til påført adresse.</text:p>
      <text:p text:style-name="Standard"/>
      <text:p text:style-name="Standard">Klagen skal angi det vedtak som det klages over, den eller de endringer som ønskes og de grunner som anføres klagen.</text:p>
      <text:p text:style-name="Standard"/>
      <text:p text:style-name="Enkeltlinje"/>
      <text:p text:style-name="P6">Behandling:</text:p>
      <text:p text:style-name="Standard"><text:bookmark text:name="P080190BS"/>Som innstilling.</text:p>
      <text:p text:style-name="Standard">***Enstemmig.</text:p>
      <text:p text:style-name="Standard"><text:bookmark text:name="P080190BE"/></text:p>
      <text:p text:style-name="P6">Vedtak:</text:p>
      <text:p text:style-name="Standard"><text:bookmark text:name="P080190VS"/>Som kompensasjon for kostnader knyttet til etablering av vann og avløp til byggetomt gis Toril og Øyvind Pedersen et tilskudd på kr. 11.000 eks.mva. Dette tilsvarer tilknytnings- avgiften. Kompensasjonen gis ved at det ikke faktureres for tilknytningsavgiften.</text:p>
      <text:p text:style-name="Standard"/>
      <text:p text:style-name="Standard">Grunnen til at det ikke gis tilskudd/kompensasjon som omsøkt er:</text:p>
      <text:p text:style-name="Standard"/>
      <text:list xml:id="list3618484163" text:style-name="WW8Num5">
        <text:list-item>
          <text:p text:style-name="P21">Kommunen har ikke gjort spesielle tiltak vedrørende overvann på øvrige tomter.</text:p>
        </text:list-item>
        <text:list-item>
          <text:p text:style-name="P21">Kompensasjonen for vann -og avløpledninger er den anslåtte kostnad om kommunen hadde etablert stikkledningene til området da feltet ble etablert.</text:p>
        </text:list-item>
      </text:list>
      <text:p text:style-name="Standard"/>
      <text:p text:style-name="Standard">Klageadgang</text:p>
      <text:p text:style-name="Standard"/>
      <text:p text:style-name="Standard"><text:soft-page-break/>I samsvar med Forvaltningslovens § 28 kan vedtaket påklages til fylkesmannen. Klagen skal sendes Lebesby formannskap, 9790 Kjøllefjord.</text:p>
      <text:p text:style-name="Standard"/>
      <text:p text:style-name="Standard">Klagefrist er 3 (tre) uker regnet fra den dag da dette brevet kommer fram til påført adresse.</text:p>
      <text:p text:style-name="Standard"/>
      <text:p text:style-name="Standard">Klagen skal angi det vedtak som det klages over, den eller de endringer som ønskes og de grunner som anføres klagen.</text:p>
      <text:p text:style-name="Standard"/>
      <text:p text:style-name="Standard"/>
      <text:p text:style-name="Standard"><text:bookmark text:name="P080190VE"/></text:p>
      <text:p text:style-name="P27"><text:bookmark text:name="P080190SE"/><text:s/></text:p>
      <text:p text:style-name="P39"><text:bookmark text:name="P080191SS"/>Sak PS <text:s/>191/08</text:p>
      <text:p text:style-name="P38"/>
      <text:p text:style-name="Enkeltlinje"/>
      <text:p text:style-name="P40">Sakstittel: <text:tab/>SAKSPROTOKOLL: SØKNAD OM STARTLÅN </text:p>
      <text:p text:style-name="P36"/>
      <text:p text:style-name="Enkeltlinje"/>
      <text:p text:style-name="Standard"><text:bookmark text:name="P080191BE"/></text:p>
      <text:p text:style-name="Standard"/>
      <text:p text:style-name="Standard"><text:bookmark text:name="P080191VE"/></text:p>
      <text:p text:style-name="Standard"><text:bookmark text:name="P080191SE"/></text:p>
      <text:p text:style-name="P39"><text:bookmark text:name="P080192SS"/>Sak PS <text:s/>192/08</text:p>
      <text:p text:style-name="P38"/>
      <text:p text:style-name="Enkeltlinje"/>
      <text:p text:style-name="P40">Sakstittel: <text:tab/>SAKSPROTOKOLL: SØKNAD OM STARTLÅN </text:p>
      <text:p text:style-name="P36"/>
      <text:p text:style-name="Enkeltlinje"/>
      <text:p text:style-name="Standard"/>
      <text:p text:style-name="Standard"/>
      <text:p text:style-name="Standard"><text:bookmark text:name="P080192VE"/></text:p>
      <text:p text:style-name="Standard"><text:bookmark text:name="P080192SE"/></text:p>
      <text:p text:style-name="P39"><text:bookmark text:name="P080193SS"/>Sak PS <text:s/>193/08</text:p>
      <text:p text:style-name="P38"/>
      <text:p text:style-name="Enkeltlinje"/>
      <text:p text:style-name="P40">Sakstittel: <text:tab/>SAKSPROTOKOLL: SØKNAD OM STARTLÅN </text:p>
      <text:p text:style-name="P36"/>
      <text:p text:style-name="P27"/>
      <text:p text:style-name="P39"><text:bookmark text:name="P080194SS"/>Sak PS <text:s/>194/08</text:p>
      <text:p text:style-name="P38"/>
      <text:p text:style-name="Enkeltlinje"/>
      <text:p text:style-name="P40">Sakstittel: <text:tab/>SAKSPROTOKOLL: TILLEGG TIL VEDTATTE RETNINGSLINJER FOR LEBESBY UNGDOMSRÅD </text:p>
      <text:p text:style-name="P36"/>
      <text:p text:style-name="Enkeltlinje"/>
      <text:p text:style-name="P6">Innstilling:</text:p>
      <text:p text:style-name="Standard">Lebesby kommunestyre godkjenner tillegg til retningslinjer for Lebesby ungdomsråd.</text:p>
      <text:p text:style-name="Enkeltlinje"/>
      <text:p text:style-name="P6">Behandling:</text:p>
      <text:p text:style-name="Standard"><text:bookmark text:name="P080194BS"/>Som innstilling.</text:p>
      <text:p text:style-name="Standard">***Enstemmig.</text:p>
      <text:p text:style-name="Standard"><text:bookmark text:name="P080194BE"/></text:p>
      <text:p text:style-name="P6">Vedtak:</text:p>
      <text:p text:style-name="Standard"><text:bookmark text:name="P080194VS"/>Lebesby kommunestyre godkjenner tillegg til retningslinjer for Lebesby ungdomsråd.</text:p>
      <text:p text:style-name="Standard"/>
      <text:p text:style-name="Standard"><text:bookmark text:name="P080194VE"/></text:p>
      <text:p text:style-name="P27"><text:bookmark text:name="P080194SE"/><text:s/></text:p>
      <text:p text:style-name="P39"><text:bookmark text:name="P080195SS"/>Sak PS <text:s/>195/08</text:p>
      <text:p text:style-name="P38"/>
      <text:p text:style-name="Enkeltlinje"/>
      <text:p text:style-name="P40">Sakstittel: <text:tab/>SAKSPROTOKOLL: OMSORGSTJENESTENE I LEBESBY KOMMUNE </text:p>
      <text:p text:style-name="P36"/>
      <text:p text:style-name="Enkeltlinje"/>
      <text:p text:style-name="P6">Innstilling:</text:p>
      <text:p text:style-name="Standard">1. Formannskapet vedtar etablering av en prosjektorganisasjon knyttet til utredningsarbeider innen kommunens omsorgstjenester.</text:p>
      <text:p text:style-name="Standard"/>
      <text:p text:style-name="Standard">2. Det gjennomføres en analyse vedr tjenestenes drifts- og ressursutnyttelse, med følgende fokusområder:</text:p>
      <text:p text:style-name="Standard"><text:tab/>- nivå på tjenestene </text:p>
      <text:p text:style-name="Standard"><text:tab/>- kjennetegn ved brukerne i ulike deler av ”omsorgstrappa”</text:p>
      <text:p text:style-name="Standard"><text:tab/>- kriterier for tjenestetildeling</text:p>
      <text:p text:style-name="Standard"><text:tab/>- fordelingspolitikk</text:p>
      <text:p text:style-name="Standard"><text:tab/>- effektivitet </text:p>
      <text:p text:style-name="Standard"><text:tab/>- produktivitet </text:p>
      <text:p text:style-name="Standard"><text:tab/>- sammenlikning med andre kommuner</text:p>
      <text:p text:style-name="Standard"/>
      <text:p text:style-name="Standard">Analysen skal omfatte alle tjenester som omfattes av kommunens omsorgstjenesteprogram Gerica.</text:p>
      <text:p text:style-name="Standard"/>
      <text:p text:style-name="Standard">3. Det gjennomføres en vurdering av dimensjoneringen av kommunens sykehjemsplasser.</text:p>
      <text:p text:style-name="Standard"/>
      <text:p text:style-name="Standard">4. Det avsettes kr 200 000,- til dekning av kostnader knyttet til analysene, eventuelle tilleggskostnader dekkes opp gjennom budsjettregulering i 2009. Det søkes om OU-midler og prosjektmidler for finansiering av prosjektet.</text:p>
      <text:p text:style-name="Enkeltlinje"/>
      <text:p text:style-name="P6">Behandling:</text:p>
      <text:p text:style-name="P22"><text:bookmark text:name="P080195BS"/>Tilleggsforslag:</text:p>
      <text:p text:style-name="Standard">Tillegg til pkt. 3: ……………………omsorgsboliger</text:p>
      <text:p text:style-name="Standard">Pkt. 5: Gruppa består av: Ordfører Harald Larssen, vara Stine Akselsen, Johnny Myhre, vara Elisabeth Lyngedal, og Leif Yngve Wallenius med vara Bård Rasmussen.</text:p>
      <text:p text:style-name="Standard">Pkt. 6: Helse- og sosialsjef er prosjektleder</text:p>
      <text:p text:style-name="Standard">Pkt. 7: Arbeidet settes i gang snarest og resultatene presenteres i Kommunestyret i juni 2009</text:p>
      <text:p text:style-name="Standard"/>
      <text:p text:style-name="Standard">***Tilleggspunktene ble enstemmig vedtatt.</text:p>
      <text:p text:style-name="Standard"><text:bookmark text:name="P080195BE"/></text:p>
      <text:p text:style-name="P6">Vedtak:</text:p>
      <text:p text:style-name="Standard"><text:bookmark text:name="P080195VS"/>1. Formannskapet vedtar etablering av en prosjektorganisasjon knyttet til utredningsarbeider innen kommunens omsorgstjenester.</text:p>
      <text:p text:style-name="Standard"/>
      <text:p text:style-name="Standard">2. Det gjennomføres en analyse vedr tjenestenes drifts- og ressursutnyttelse, med følgende fokusområder:</text:p>
      <text:p text:style-name="Standard"><text:tab/>- nivå på tjenestene </text:p>
      <text:p text:style-name="Standard"><text:soft-page-break/><text:tab/>- kjennetegn ved brukerne i ulike deler av ”omsorgstrappa”</text:p>
      <text:p text:style-name="Standard"><text:tab/>- kriterier for tjenestetildeling</text:p>
      <text:p text:style-name="Standard"><text:tab/>- fordelingspolitikk</text:p>
      <text:p text:style-name="Standard"><text:tab/>- effektivitet </text:p>
      <text:p text:style-name="Standard"><text:tab/>- produktivitet </text:p>
      <text:p text:style-name="Standard"><text:tab/>- sammenlikning med andre kommuner</text:p>
      <text:p text:style-name="Standard"/>
      <text:p text:style-name="Standard">Analysen skal omfatte alle tjenester som omfattes av kommunens omsorgstjenesteprogram Gerica.</text:p>
      <text:p text:style-name="Standard"/>
      <text:p text:style-name="Standard">3. Det gjennomføres en vurdering av dimensjoneringen av kommunens sykehjemsplasser.</text:p>
      <text:p text:style-name="Standard"/>
      <text:list xml:id="list192757052364446" text:continue-numbering="true" text:style-name="WW8Num5">
        <text:list-item>
          <text:p text:style-name="P21">Det avsettes kr 200 000,- til dekning av kostnader knyttet til analysene, eventuelle tilleggskostnader dekkes opp gjennom budsjettregulering i 2009. Det søkes om OU-midler og prosjektmidler for finansiering av prosjektet.</text:p>
        </text:list-item>
      </text:list>
      <text:p text:style-name="P28"/>
      <text:p text:style-name="Standard">Tillegg til pkt. 3: ……………………omsorgsboliger</text:p>
      <text:p text:style-name="Standard"/>
      <text:p text:style-name="Standard">Pkt. 5: Gruppa består av: Ordfører Harald Larssen, vara Stine Akselsen, Johnny Myhre, vara Elisabeth Lyngedal, og Leif Yngve Wallenius med vara Bård Rasmussen.</text:p>
      <text:p text:style-name="Standard"/>
      <text:p text:style-name="Standard">Pkt. 6: Helse- og sosialsjef er prosjektleder</text:p>
      <text:p text:style-name="Standard"/>
      <text:p text:style-name="Standard">Pkt. 7: Arbeidet settes i gang snarest og resultatene presenteres i Kommunestyret i juni 2009</text:p>
      <text:p text:style-name="Standard"/>
      <text:p text:style-name="Standard"><text:bookmark text:name="P080195VE"/></text:p>
      <text:p text:style-name="P27"><text:bookmark text:name="P080195SE"/><text:s/></text:p>
      <text:p text:style-name="P39"><text:bookmark text:name="P080196SS"/>Sak PS <text:s/>196/08</text:p>
      <text:p text:style-name="P38"/>
      <text:p text:style-name="Enkeltlinje"/>
      <text:p text:style-name="P40">Sakstittel: <text:tab/>SAKSPROTOKOLL: RULLERING AV AREALDEL- OG KYSTSONEPLAN </text:p>
      <text:p text:style-name="P36"/>
      <text:p text:style-name="Enkeltlinje"/>
      <text:p text:style-name="P6">Innstilling:</text:p>
      <text:p text:style-name="P6"/>
      <text:p text:style-name="Enkeltlinje">Saken ble tatt opp i formannskapsmøtet.</text:p>
      <text:p text:style-name="Enkeltlinje"/>
      <text:p text:style-name="P6">Behandling:</text:p>
      <text:p text:style-name="Standard"><text:bookmark text:name="P080196BS"/>Som tidligere innstilling med tilleggsformulering fra administrasjonen.</text:p>
      <text:p text:style-name="Standard">***Enstemmig vedtatt.</text:p>
      <text:p text:style-name="Standard"><text:bookmark text:name="P080196BE"/></text:p>
      <text:p text:style-name="P6">Vedtak:</text:p>
      <text:p text:style-name="Standard"><text:bookmark text:name="P080196VS"/>Som tidligere innstilling med tilleggsformulering fra administrasjonen.</text:p>
      <text:p text:style-name="Standard"/>
      <text:p text:style-name="Standard"><text:bookmark text:name="P080196VE"/></text:p>
      <text:p text:style-name="P27"><text:bookmark text:name="P080196SE"/><text:s/></text:p>
      <text:p text:style-name="P39"><text:bookmark text:name="P080197SS"/>Sak PS <text:s/>197/08</text:p>
      <text:p text:style-name="P38"/>
      <text:p text:style-name="Enkeltlinje"/>
      <text:p text:style-name="P40">Sakstittel: <text:tab/>ORDFØRERENS ARBEIDSTID 2009 </text:p>
      <text:p text:style-name="P36"/>
      <text:p text:style-name="Enkeltlinje"/>
      <text:p text:style-name="P6">Innstilling:</text:p>
      <text:p text:style-name="Standard">Saken ble tatt opp i møtet.</text:p>
      <text:p text:style-name="Enkeltlinje"/>
      <text:p text:style-name="P6">Behandling:</text:p>
      <text:p text:style-name="P22"><text:bookmark text:name="P080197BS"/>Forslag til vedtak:</text:p>
      <text:list xml:id="list2402728717" text:style-name="WW8Num1">
        <text:list-item>
          <text:p text:style-name="P23">Lebesby kommunestyre viser til vedtak i sak 44/07.</text:p>
        </text:list-item>
        <text:list-item>
          <text:p text:style-name="P23">Lebesby kommunestyre forlenger Formannskapets fullmakt til å vedta endringer i ordførerens arbeidstid, foreløpig ut 2009.</text:p>
        </text:list-item>
      </text:list>
      <text:p text:style-name="Standard">***Enstemmig vedtatt.</text:p>
      <text:p text:style-name="Standard"><text:bookmark text:name="P080197BE"/></text:p>
      <text:p text:style-name="P6">Vedtak:</text:p>
      <text:p text:style-name="P6"><text:bookmark text:name="P080197VS"/></text:p>
      <text:list xml:id="list3408564601" text:style-name="WW8Num4">
        <text:list-item>
          <text:p text:style-name="P24">Lebesby kommunestyre viser til vedtak i sak 44/07.</text:p>
        </text:list-item>
        <text:list-item>
          <text:p text:style-name="P24">Lebesby kommunestyre forlenger Formannskapets fullmakt til å vedta endringer i ordførerens arbeidstid, foreløpig ut 2009.</text:p>
        </text:list-item>
      </text:list>
      <text:p text:style-name="Standard"/>
      <text:p text:style-name="Standard"><text:bookmark text:name="P080197VE"/><text:bookmark text:name="P080197SE"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keltlinje" style:family="paragraph" style:parent-style-name="Standard">
      <style:paragraph-properties style:text-autospace="none" style:punctuation-wrap="simple" style:vertical-align="baseline">
        <style:tab-stops>
          <style:tab-stop style:position="1.1811in"/>
          <style:tab-stop style:position="3.9374in"/>
          <style:tab-stop style:position="5.1189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</style:style>
    <style:style style:name="MP2" style:family="paragraph" style:parent-style-name="Header">
      <style:paragraph-properties fo:margin-left="0.4925in" fo:margin-right="0in" fo:margin-top="0.0555in" fo:margin-bottom="0in" loext:contextual-spacing="false" fo:text-indent="0in" style:auto-text-indent="false"/>
      <style:text-properties fo:font-size="16pt" fo:font-weight="bold" style:font-size-asian="16pt" style:font-weight-asian="bold"/>
    </style:style>
    <style:style style:name="MP3" style:family="paragraph" style:parent-style-name="Header">
      <style:text-properties fo:font-size="1pt" fo:font-weight="bold" style:font-size-asian="1pt" style:font-weight-asian="bold"/>
    </style:style>
    <style:style style:name="MP4" style:family="paragraph" style:parent-style-name="Header">
      <style:text-properties fo:font-size="2pt" style:font-size-asian="2pt"/>
    </style:style>
    <style:style style:name="MP5" style:family="paragraph" style:parent-style-name="Footer">
      <style:paragraph-properties fo:text-align="end" style:justify-single-word="false">
        <style:tab-stops>
          <style:tab-stop style:position="6.3in" style:type="right"/>
        </style:tab-stops>
      </style:paragraph-properties>
    </style:style>
    <style:style style:name="MP6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bottom="0.4543in" style:dynamic-spacing="true"/>
      </style:header-style>
      <style:footer-style>
        <style:header-footer-properties fo:min-height="0.4929in" fo:margin-top="0.4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2"><draw:frame draw:style-name="Mfr1" draw:name="Image1" text:anchor-type="char" svg:x="-0.0535in" svg:y="0.011in" svg:width="0.4646in" svg:height="0.5854in" draw:z-index="0"><draw:image xlink:href="Pictures/100000000000007D0000009EE7BFEB1C14CC1D27.jpg" xlink:type="simple" xlink:show="embed" xlink:actuate="onLoad" loext:mime-type="image/jpeg"/></draw:frame>Lebesby kommune</text:p>
        <text:p text:style-name="MP3"/>
        <text:p text:style-name="MP4"/>
      </style:header-first>
      <style:footer>
        <text:p text:style-name="MP5">Side <text:page-number text:select-page="current">12</text:page-number><text:s/>av <text:page-count style:num-format="1">12</text:page-count></text:p>
      </style:footer>
      <style:footer-first>
        <text:p text:style-name="MP6">Postadresse<text:tab/>Besøksadresse<text:tab/>postmottak@lebesby.kommune.no <text:tab/><text:tab/></text:p>
        <text:p text:style-name="MP6">Postboks 38<text:tab/>Strandveien 152, Rådhuset<text:tab/>Telefon:<text:tab/>78499555<text:tab/>Bankkonto:<text:tab/>4961.72.00235</text:p>
        <text:p text:style-name="MP6">9790 KJØLLEFJORD<text:tab/>KJØLLEFJORD<text:tab/>Telefaks:<text:tab/>78498467<text:tab/>Bankkonto skatt:<text:tab/>7855.05.20221</text:p>
        <text:p text:style-name="MP6"><text:tab/>www.lebesby.kommune.no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l.wenche.evensen</meta:initial-creator>
    <meta:creation-date>2008-12-18T09:17:00</meta:creation-date>
    <meta:editing-cycles>1</meta:editing-cycles>
    <meta:editing-duration>PT4M</meta:editing-duration>
    <meta:document-statistic meta:table-count="5" meta:image-count="1" meta:object-count="0" meta:page-count="12" meta:paragraph-count="253" meta:word-count="1203" meta:character-count="8826" meta:non-whitespace-character-count="7735"/>
    <meta:generator>LibreOffice/5.4.6.2$Linux_X86_64 LibreOffice_project/40$Build-2</meta:generator>
  </office:meta>
</office:document-meta>
</file>