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Enkeltlinje">
      <style:text-properties fo:font-size="16pt" fo:font-weight="bold" style:font-size-asian="16pt" style:font-weight-asian="bold"/>
    </style:style>
    <style:style style:name="P3" style:family="paragraph" style:parent-style-name="Enkeltlinje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Enkeltlinje">
      <style:text-properties fo:font-size="16pt" style:font-size-asian="16pt"/>
    </style:style>
    <style:style style:name="P5" style:family="paragraph" style:parent-style-name="Enkeltlinje" style:list-style-name="WW8Num1">
      <style:text-properties fo:font-size="16pt" style:font-size-asian="16pt"/>
    </style:style>
    <style:style style:name="P6" style:family="paragraph" style:parent-style-name="Enkeltlinje">
      <style:paragraph-properties fo:margin-left="0.25in" fo:margin-right="0in" fo:text-indent="0in" style:auto-text-indent="false"/>
      <style:text-properties fo:font-size="16pt" style:font-size-asian="16pt"/>
    </style:style>
    <style:style style:name="P7" style:family="paragraph" style:parent-style-name="Enkeltlinje" style:master-page-name="Standard">
      <style:paragraph-properties style:page-number="auto"/>
      <style:text-properties fo:font-size="10pt" style:font-size-asian="10pt"/>
    </style:style>
    <style:style style:name="P8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2.3626in"/>
          <style:tab-stop style:position="4.7252in"/>
        </style:tab-stops>
      </style:paragraph-properties>
      <style:text-properties fo:font-size="8pt" style:font-size-asian="8pt"/>
    </style:style>
    <style:style style:name="P9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2.3626in"/>
          <style:tab-stop style:position="4.7252in"/>
          <style:tab-stop style:position="5.3161in"/>
        </style:tab-stops>
      </style:paragraph-properties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RETNINGSLINJER FOR STARTLÅN</text:p>
      <text:p text:style-name="P2"/>
      <text:p text:style-name="P2"/>
      <text:p text:style-name="P2"/>
      <text:p text:style-name="P2">Formål</text:p>
      <text:p text:style-name="P2"/>
      <text:p text:style-name="P4">Startlån skal bidra til at husstander med boligetableringsproblemer skal få muligheter til å etablere seg, og bli boende i nøkterne og gode boliger.</text:p>
      <text:p text:style-name="P4"/>
      <text:p text:style-name="P4">Husstander med etableringsproblemer er husstander som har behov for helt eller delvis finansiering fra kommunen.</text:p>
      <text:p text:style-name="P4"/>
      <text:p text:style-name="P4"/>
      <text:p text:style-name="P2">Hvem kan få lån</text:p>
      <text:p text:style-name="P4"/>
      <text:p text:style-name="P4">Startlån er behovsprøvd. Startlån kan gis til unge i etableringsfasen, barnefamilier, enslige forsørgere, funksjonshemmede, flyktninger, personer med oppholdstillatelse på humanitært grunnlag, og andre økonomiske vanskeligstilte husstander.</text:p>
      <text:p text:style-name="P4"/>
      <text:p text:style-name="P4">Låntakere må dokumentere at husstandens framtidige inntekter og eventuelle, stønader er tilstrekkelig til å betjene renter og avdrag på lån i tillegg til vanlige levekostnader. Dokumentasjonen skal gis i form av en egenvurdering av økonomien etter låneopptaket. Kommunen kan kreve ytterligere dokumentasjon. Kommunen kan innhente kredittopplysninger.</text:p>
      <text:p text:style-name="P4"/>
      <text:p text:style-name="P4">Søknaden kan bli avslått hvis kommunen mener låntaker ikke vil klare framtidige betalingsforpliktelser, eller tidligere ikke har vist innsatsvilje.</text:p>
      <text:p text:style-name="P4"/>
      <text:p text:style-name="P4">Alle husstandsmedlemmer som bidrar til nødvendig inntektsgrunnlag, bør normalt også være låntakere (ektefeller, samboere o.l.)</text:p>
      <text:p text:style-name="P4"/>
      <text:p text:style-name="P4"/>
      <text:p text:style-name="P4"/>
      <text:p text:style-name="P2"><text:soft-page-break/>Hva det kan gis lån til</text:p>
      <text:p text:style-name="P2"/>
      <text:list xml:id="list507716663" text:style-name="WW8Num1">
        <text:list-item>
          <text:p text:style-name="P5">Kjøp av bolig.</text:p>
        </text:list-item>
      </text:list>
      <text:p text:style-name="P6">Startlån kan gis til kjøp av bolig, da fortrinnsvis som toppfinansiering(inntil 30%). </text:p>
      <text:list xml:id="list205114386594241" text:continue-numbering="true" text:style-name="WW8Num1">
        <text:list-item>
          <text:p text:style-name="P5">Utbedring av bolig, dersom det er påkrevet for at husstanden kan bli boende i boligen.</text:p>
        </text:list-item>
        <text:list-item>
          <text:p text:style-name="P5">Startlån kan nyttes til refinansiering av dyre lån dersom det bidrar til at husstanden kan bli boende i boligen.</text:p>
        </text:list-item>
      </text:list>
      <text:p text:style-name="P4">- <text:s text:c="2"/>Startlån kan ikke overstige takst på boligen ved refinansiering. </text:p>
      <text:p text:style-name="P4"/>
      <text:p text:style-name="P4">Kommunen vil vurdere hvilket behov husstanden har, både med hensyn til bolig og finansiering. Valg av bolig og finansieringsløsning forutsetter at husstanden kan bli boende i boligen. Det er en forutsetning at boligen ikke er dyrere enn at søker kan klare å betjene boutgiftene over tid og fortsatt ha nødvendige midler igjen til livsopphold.</text:p>
      <text:p text:style-name="P4"/>
      <text:p text:style-name="P4"/>
      <text:p text:style-name="P2">Låneutmåling</text:p>
      <text:p text:style-name="P4"/>
      <text:p text:style-name="P4">Låneutmålingen fastsettes innenfor 100 % av kjøpesummen, nybyggings - utbedringskostnader, eller boligens verdi, pluss eventuelle omkostninger. Lånets størrelse vil også avhenge av den enkelte økonomi og annen långivers låneutmåling.</text:p>
      <text:p text:style-name="P4"/>
      <text:p text:style-name="P4">Søkerne må vise til lånesøknad hos minst 2 andre banker, dersom startlånet skal utgjøre mer enn 30% av kjøpesummen.</text:p>
      <text:p text:style-name="P4"/>
      <text:p text:style-name="P4">For særlig vanskeligstilte husstander kan startlån brukes i kombinasjon med boligtilskudd.</text:p>
      <text:p text:style-name="P4"/>
      <text:p text:style-name="P4"/>
      <text:p text:style-name="P2">Rente- og avdragsvilkår</text:p>
      <text:p text:style-name="P2"/>
      <text:p text:style-name="P4">Startlån tilbys med utgangspunkt i Husbankens rente- og avdragsvilkår. Det kan tas inntil 0.25 % gebyr.</text:p>
      <text:p text:style-name="P4"><text:soft-page-break/></text:p>
      <text:p text:style-name="P4"/>
      <text:p text:style-name="P2">Sikkerhet</text:p>
      <text:p text:style-name="P4"/>
      <text:p text:style-name="P4">Kommunen fastsetter hvilken sikkerhet som skal kreves. Vanligvis vil sikkerhet være pant i bolig.</text:p>
      <text:p text:style-name="P4"/>
      <text:p text:style-name="P4"/>
      <text:p text:style-name="P2">Saksbehandling</text:p>
      <text:p text:style-name="P4"/>
      <text:p text:style-name="P4">Lånesøknader behandles individuelt av rådmannen etter nærmere administrative rutiner, og innenfor økonomiske rammer fastsatt av kommunestyret og disse retningslinjene.</text:p>
      <text:p text:style-name="P4"/>
      <text:p text:style-name="P4">Saksbehandler skal ha en god dialog med banken, for å bidra til en god samfinansiering. </text:p>
      <text:p text:style-name="P4"/>
      <text:p text:style-name="P2">Klageadgang</text:p>
      <text:p text:style-name="P4"/>
      <text:p text:style-name="P4">Det er klageadgang på kommunens vedtak om tildeling, utmåling, avvisning og avslag på lån.</text:p>
      <text:p text:style-name="P4">Klagen må være skriftlig og sendes det kontoret i kommunen som har truffet vedtaket. </text:p>
      <text:p text:style-name="P4">Klagen må begrunnes, og skal nevne vedtaket det klages over, og hvilken endring som ønskes.</text:p>
      <text:p text:style-name="P4">Klagefristen er tre uker fra underretning om vedtaket er kommet fram.</text:p>
      <text:p text:style-name="P4"/>
      <text:p text:style-name="P4">Hvis klager ikke gis medhold, sendes klagen til klagenemnda.</text:p>
      <text:p text:style-name="P4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keltlinje" style:family="paragraph" style:parent-style-name="Standard">
      <style:paragraph-properties fo:margin-top="0in" fo:margin-bottom="0in" loext:contextual-spacing="fals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Footer" style:family="paragraph" style:parent-style-name="Enkeltlinje" style:class="extra">
      <style:paragraph-properties>
        <style:tab-stops/>
      </style:paragraph-properties>
    </style:style>
    <style:style style:name="WW8Num1z0" style:family="text">
      <style:text-properties fo:font-weight="bold" style:font-weight-asian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2.3626in"/>
          <style:tab-stop style:position="4.7252in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2.3626in"/>
          <style:tab-stop style:position="4.7252in"/>
          <style:tab-stop style:position="5.3161in"/>
        </style:tab-stops>
      </style:paragraph-properties>
      <style:text-properties fo:font-size="8pt" style:font-size-asian="8pt"/>
    </style:style>
    <style:page-layout style:name="Mpm1">
      <style:page-layout-properties fo:page-width="8.2in" fo:page-height="11.6665in" style:num-format="1" style:print-orientation="portrait" fo:margin-top="1in" fo:margin-bottom="0.4917in" fo:margin-left="1in" fo:margin-right="0.933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</office:automatic-styles>
  <office:master-styles>
    <style:master-page style:name="Standard" style:page-layout-name="Mpm1">
      <style:footer>
        <text:p text:style-name="MP1">Postadresse:<text:tab/>Besøksadresse:</text:p>
        <text:p text:style-name="MP2">Postboks 38<text:tab/>Strandveien 152, Rådhuset<text:tab/>Telefon:<text:tab/>78499555</text:p>
        <text:p text:style-name="MP2">9790 KJØLLEFJORD<text:tab/>KJØLLEFJORD<text:tab/>Telefaks:<text:tab/>7849846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TNINGSLINJER FOR STARTLÅN</dc:title>
    <meta:initial-creator>lill.wenche.evensen</meta:initial-creator>
    <meta:creation-date>2012-05-15T02:48:00</meta:creation-date>
    <dc:creator>lill.wenche.evensen</dc:creator>
    <dc:date>2012-05-15T02:48:00</dc:date>
    <meta:editing-cycles>1</meta:editing-cycles>
    <meta:document-statistic meta:table-count="0" meta:image-count="0" meta:object-count="0" meta:page-count="3" meta:paragraph-count="36" meta:word-count="481" meta:character-count="3392" meta:non-whitespace-character-count="2944"/>
    <meta:generator>LibreOffice/5.4.6.2$Linux_X86_64 LibreOffice_project/40$Build-2</meta:generator>
  </office:meta>
</office:document-meta>
</file>