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7D0000009EE7BFEB1C14CC1D2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361in" fo:margin-left="-0.0521in" table:align="left" style:writing-mode="lr-tb"/>
    </style:style>
    <style:style style:name="Table1.A" style:family="table-column">
      <style:table-column-properties style:column-width="1.7222in"/>
    </style:style>
    <style:style style:name="Table1.B" style:family="table-column">
      <style:table-column-properties style:column-width="4.91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3958in" fo:margin-left="-0.0486in" table:align="left" style:writing-mode="lr-tb"/>
    </style:style>
    <style:style style:name="Table2.A" style:family="table-column">
      <style:table-column-properties style:column-width="1.9194in"/>
    </style:style>
    <style:style style:name="Table2.B" style:family="table-column">
      <style:table-column-properties style:column-width="0.2125in"/>
    </style:style>
    <style:style style:name="Table2.C" style:family="table-column">
      <style:table-column-properties style:column-width="2.0514in"/>
    </style:style>
    <style:style style:name="Table2.D" style:family="table-column">
      <style:table-column-properties style:column-width="0.1965in"/>
    </style:style>
    <style:style style:name="Table2.E" style:family="table-column">
      <style:table-column-properties style:column-width="2.01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3" style:family="table">
      <style:table-properties style:width="6.3958in" fo:margin-left="-0.0486in" table:align="left" style:writing-mode="lr-tb"/>
    </style:style>
    <style:style style:name="Table3.A" style:family="table-column">
      <style:table-column-properties style:column-width="1.9194in"/>
    </style:style>
    <style:style style:name="Table3.B" style:family="table-column">
      <style:table-column-properties style:column-width="0.2125in"/>
    </style:style>
    <style:style style:name="Table3.C" style:family="table-column">
      <style:table-column-properties style:column-width="2.0514in"/>
    </style:style>
    <style:style style:name="Table3.D" style:family="table-column">
      <style:table-column-properties style:column-width="0.1965in"/>
    </style:style>
    <style:style style:name="Table3.E" style:family="table-column">
      <style:table-column-properties style:column-width="2.01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3.B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4" style:family="table">
      <style:table-properties style:width="6.3958in" fo:margin-left="-0.0486in" table:align="left" style:writing-mode="lr-tb"/>
    </style:style>
    <style:style style:name="Table4.A" style:family="table-column">
      <style:table-column-properties style:column-width="1.9194in"/>
    </style:style>
    <style:style style:name="Table4.B" style:family="table-column">
      <style:table-column-properties style:column-width="0.2125in"/>
    </style:style>
    <style:style style:name="Table4.C" style:family="table-column">
      <style:table-column-properties style:column-width="2.0514in"/>
    </style:style>
    <style:style style:name="Table4.D" style:family="table-column">
      <style:table-column-properties style:column-width="0.1965in"/>
    </style:style>
    <style:style style:name="Table4.E" style:family="table-column">
      <style:table-column-properties style:column-width="2.01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Header">
      <style:text-properties fo:font-size="1pt" fo:font-weight="bold" style:font-size-asian="1pt" style:font-weight-asian="bold"/>
    </style:style>
    <style:style style:name="P2" style:family="paragraph" style:parent-style-name="Header">
      <style:text-properties fo:font-size="2pt" style:font-size-asian="2pt"/>
    </style:style>
    <style:style style:name="P3" style:family="paragraph" style:parent-style-name="Header">
      <style:paragraph-properties>
        <style:tab-stops>
          <style:tab-stop style:position="6.3in" style:type="right"/>
        </style:tab-stops>
      </style:paragraph-properties>
    </style:style>
    <style:style style:name="P4" style:family="paragraph" style:parent-style-name="Header">
      <style:paragraph-properties fo:margin-left="0.4925in" fo:margin-right="0in" fo:margin-top="0.0555in" fo:margin-bottom="0in" loext:contextual-spacing="false" fo:text-indent="0in" style:auto-text-indent="false"/>
      <style:text-properties fo:font-size="16pt" fo:font-weight="bold" style:font-size-asian="16pt" style:font-weight-asian="bold"/>
    </style:style>
    <style:style style:name="P5" style:family="paragraph" style:parent-style-name="Footer">
      <style:text-properties fo:font-size="8pt" style:font-size-asian="8pt"/>
    </style:style>
    <style:style style:name="P6" style:family="paragraph" style:parent-style-name="Footer">
      <style:paragraph-properties fo:text-align="end" style:justify-single-word="false">
        <style:tab-stops>
          <style:tab-stop style:position="6.3in" style:type="right"/>
        </style:tab-stops>
      </style:paragraph-properties>
    </style:style>
    <style:style style:name="P7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1.5752in"/>
          <style:tab-stop style:position="3.15in"/>
          <style:tab-stop style:position="3.6425in"/>
          <style:tab-stop style:position="4.7252in"/>
          <style:tab-stop style:position="5.5126in"/>
          <style:tab-stop style:position="6.3in" style:type="right"/>
        </style:tab-stops>
      </style:paragraph-properties>
    </style:style>
    <style:style style:name="P8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1.5752in"/>
          <style:tab-stop style:position="3.15in"/>
          <style:tab-stop style:position="3.6425in"/>
          <style:tab-stop style:position="4.7252in"/>
          <style:tab-stop style:position="5.5126in"/>
          <style:tab-stop style:position="6.3in" style:type="right"/>
        </style:tab-stops>
      </style:paragraph-properties>
      <style:text-properties fo:font-size="8pt" style:font-size-asian="8pt"/>
    </style:style>
    <style:style style:name="P9" style:family="paragraph" style:parent-style-name="Enkeltlinje">
      <style:text-properties fo:font-size="14pt" fo:font-weight="bold" style:font-size-asian="14pt" style:font-weight-asian="bold"/>
    </style:style>
    <style:style style:name="P10" style:family="paragraph" style:parent-style-name="Enkeltlinj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Enkeltlinje">
      <style:text-properties fo:font-size="18pt" fo:font-weight="bold" style:font-size-asian="18pt" style:font-weight-asian="bold"/>
    </style:style>
    <style:style style:name="P12" style:family="paragraph" style:parent-style-name="Enkeltlinje">
      <style:paragraph-properties fo:text-align="center" style:justify-single-word="false"/>
      <style:text-properties fo:font-size="18pt" fo:font-weight="bold" style:font-size-asian="18pt" style:font-weight-asian="bold"/>
    </style:style>
    <style:style style:name="P13" style:family="paragraph" style:parent-style-name="Enkeltlinje">
      <style:paragraph-properties fo:margin-left="1.1811in" fo:margin-right="0in" fo:text-indent="-1.1811in" style:auto-text-indent="false"/>
      <style:text-properties fo:font-size="14pt" fo:font-weight="bold" style:font-size-asian="14pt" style:font-weight-asian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8362in"/>
          <style:tab-stop style:position="2.1161in"/>
          <style:tab-stop style:position="5.8571in"/>
          <style:tab-stop style:position="6.430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text-transform="uppercase" fo:font-size="18pt" fo:font-weight="bold" style:font-size-asian="18pt" style:font-weight-asian="bold"/>
    </style:style>
    <style:style style:name="P18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text-transform="uppercase"/>
    </style:style>
    <style:style style:name="P20" style:family="paragraph" style:parent-style-name="Standard"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0.4925in"/>
          <style:tab-stop style:position="4.0362in"/>
          <style:tab-stop style:position="5.7098in"/>
        </style:tab-stops>
      </style:paragraph-properties>
      <style:text-properties fo:font-size="16pt" fo:font-weight="bold" style:font-size-asian="16pt" style:font-weight-asian="bold"/>
    </style:style>
    <style:style style:name="P23" style:family="paragraph" style:parent-style-name="Standard">
      <style:paragraph-properties>
        <style:tab-stops>
          <style:tab-stop style:position="0.8362in"/>
          <style:tab-stop style:position="2.1161in"/>
          <style:tab-stop style:position="5.8571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8362in"/>
          <style:tab-stop style:position="2.1161in"/>
          <style:tab-stop style:position="5.6874in"/>
          <style:tab-stop style:position="6.4307in"/>
        </style:tab-stops>
      </style:paragraph-properties>
    </style:style>
    <style:style style:name="P25" style:family="paragraph" style:parent-style-name="Standard" style:list-style-name="WW8Num4"/>
    <style:style style:name="P26" style:family="paragraph" style:parent-style-name="Standard" style:list-style-name="WW8Num5"/>
    <style:style style:name="P27" style:family="paragraph" style:parent-style-name="Standard" style:list-style-name="WW8Num1"/>
    <style:style style:name="P28" style:family="paragraph" style:parent-style-name="Standard" style:list-style-name="WW8Num3"/>
    <style:style style:name="P29" style:family="paragraph" style:parent-style-name="Standard" style:list-style-name="WW8Num2"/>
    <style:style style:name="P30" style:family="paragraph" style:parent-style-name="Standard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0.8362in"/>
          <style:tab-stop style:position="3.3957in"/>
          <style:tab-stop style:position="4.5772in"/>
          <style:tab-stop style:position="6.3484in"/>
        </style:tab-stops>
      </style:paragraph-properties>
    </style:style>
    <style:style style:name="P31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0.8362in"/>
          <style:tab-stop style:position="2.0173in"/>
          <style:tab-stop style:position="6.3484in"/>
        </style:tab-stops>
      </style:paragraph-properties>
    </style:style>
    <style:style style:name="P32" style:family="paragraph" style:parent-style-name="Standard">
      <style:paragraph-properties fo:text-align="center" style:justify-single-word="false" fo:break-before="page"/>
    </style:style>
    <style:style style:name="P33" style:family="paragraph" style:parent-style-name="Standard">
      <style:paragraph-properties fo:break-before="page">
        <style:tab-stops>
          <style:tab-stop style:position="0.8362in"/>
          <style:tab-stop style:position="2.1161in"/>
          <style:tab-stop style:position="5.6874in"/>
          <style:tab-stop style:position="6.4307in"/>
        </style:tab-stops>
      </style:paragraph-properties>
    </style:style>
    <style:style style:name="P34" style:family="paragraph" style:parent-style-name="Standard" style:list-style-name="">
      <style:paragraph-properties fo:keep-with-next="always">
        <style:tab-stops>
          <style:tab-stop style:position="0.8362in"/>
          <style:tab-stop style:position="5.8571in"/>
        </style:tab-stops>
      </style:paragraph-properties>
      <style:text-properties fo:font-weight="bold" style:font-weight-asian="bold"/>
    </style:style>
    <style:style style:name="P35" style:family="paragraph" style:parent-style-name="Standard">
      <style:paragraph-properties fo:margin-left="0.8862in" fo:margin-right="0in" fo:text-indent="-0.8862in" style:auto-text-indent="false">
        <style:tab-stops>
          <style:tab-stop style:position="0.8862in"/>
          <style:tab-stop style:position="2.1161in"/>
          <style:tab-stop style:position="5.8571in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0.8362in" fo:margin-right="0in" fo:text-indent="0in" style:auto-text-indent="false">
        <style:tab-stops>
          <style:tab-stop style:position="0.8362in"/>
          <style:tab-stop style:position="2.1161in"/>
          <style:tab-stop style:position="5.6874in"/>
          <style:tab-stop style:position="6.4307in"/>
        </style:tab-stops>
      </style:paragraph-properties>
    </style:style>
    <style:style style:name="P37" style:family="paragraph" style:parent-style-name="Standard">
      <style:paragraph-properties fo:margin-left="0.8362in" fo:margin-right="0in" fo:text-indent="0in" style:auto-text-indent="false">
        <style:tab-stops>
          <style:tab-stop style:position="0.8362in"/>
          <style:tab-stop style:position="2.1161in"/>
          <style:tab-stop style:position="5.6874in"/>
          <style:tab-stop style:position="6.4307in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 fo:margin-left="0.8362in" fo:margin-right="0in" fo:text-indent="0in" style:auto-text-indent="false" fo:break-before="page">
        <style:tab-stops>
          <style:tab-stop style:position="0.8362in"/>
          <style:tab-stop style:position="2.1161in"/>
          <style:tab-stop style:position="5.6874in"/>
          <style:tab-stop style:position="6.4307in"/>
        </style:tab-stops>
      </style:paragraph-properties>
      <style:text-properties fo:font-weight="bold" style:font-weight-asian="bold"/>
    </style:style>
    <style:style style:name="P39" style:family="paragraph" style:parent-style-name="Standard">
      <style:paragraph-properties fo:margin-left="0.25in" fo:margin-right="0in" fo:text-indent="0in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8pt" fo:font-weight="bold" style:font-size-asian="18pt" style:font-weight-asian="bold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8pt" style:font-size-asian="8pt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7"/>
      <text:p text:style-name="P17">MØTEprotokoll</text:p>
      <text:p text:style-name="P17"/>
      <text:p text:style-name="P10">Styret for nyskaping og omstilling</text:p>
      <text:p text:style-name="P18"/>
      <text:p text:style-name="P19"/>
      <text:p text:style-name="P30">Møtested:<text:tab/>Rådmannskontoret<text:tab/><text:tab/></text:p>
      <text:p text:style-name="P31">Møtedato:<text:tab/>10.12.2009<text:tab/>Tid: kl. kl. 10.00</text:p>
      <text:p text:style-name="Standard"/>
      <text:p text:style-name="P14"/>
      <text:p text:style-name="P14">Til stede på møtet</text:p>
      <text:p text:style-name="P1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Medlemmer:</text:p>
          </table:table-cell>
          <table:table-cell table:style-name="Table1.B1" office:value-type="string">
            <text:p text:style-name="Standard">Berit Sørbø, Maria Sørbø</text:p>
          </table:table-cell>
        </table:table-row>
        <table:table-row table:style-name="Table1.1">
          <table:table-cell table:style-name="Table1.A1" office:value-type="string">
            <text:p text:style-name="P14">Forfall:</text:p>
          </table:table-cell>
          <table:table-cell table:style-name="Table1.B1" office:value-type="string">
            <text:p text:style-name="Standard">Tor Petter Krogh, Thord Karlsen, Stine Akselsen, Vigdis Larsen, Svein Slåtsveen</text:p>
          </table:table-cell>
        </table:table-row>
        <table:table-row table:style-name="Table1.1">
          <table:table-cell table:style-name="Table1.A1" office:value-type="string">
            <text:p text:style-name="P14">Varamedlemmer:</text:p>
          </table:table-cell>
          <table:table-cell table:style-name="Table1.B1" office:value-type="string">
            <text:p text:style-name="Standard">Kari Krogh, Johnny Myhre</text:p>
          </table:table-cell>
        </table:table-row>
        <table:table-row table:style-name="Table1.1">
          <table:table-cell table:style-name="Table1.A1" office:value-type="string">
            <text:p text:style-name="P14">Fra adm. (evt. andre):</text:p>
          </table:table-cell>
          <table:table-cell table:style-name="Table1.B1" office:value-type="string">
            <text:p text:style-name="Standard">Hege Johansen, Toril Svendsen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4">Innkalling:</text:p>
          </table:table-cell>
          <table:table-cell table:style-name="Table1.B1" office:value-type="string">
            <text:p text:style-name="Standard">- </text:p>
          </table:table-cell>
        </table:table-row>
        <table:table-row table:style-name="Table1.1">
          <table:table-cell table:style-name="Table1.A1" office:value-type="string">
            <text:p text:style-name="P14">Merknader:</text:p>
          </table:table-cell>
          <table:table-cell table:style-name="Table1.B1" office:value-type="string">
            <text:p text:style-name="Standard">Faste medlemmer må melde forfall i tide !</text:p>
          </table:table-cell>
        </table:table-row>
        <table:table-row table:style-name="Table1.1">
          <table:table-cell table:style-name="Table1.A1" office:value-type="string">
            <text:p text:style-name="P14">Behandlede saker:</text:p>
          </table:table-cell>
          <table:table-cell table:style-name="Table1.B1" office:value-type="string">
            <text:p text:style-name="Standard">32 – 34.09</text:p>
          </table:table-cell>
        </table:table-row>
      </table:table>
      <text:p text:style-name="Standard"/>
      <text:p text:style-name="Standard">Underskrifter:</text:p>
      <text:p text:style-name="Standard"/>
      <text:p text:style-name="Standard">Vi bekrefter med våre underskrifter at møtebokens blad er ført i samsvar med det som ble bestemt på møtet.</text:p>
      <text:p text:style-name="Standard"/>
      <text:p text:style-name="Standard"/>
      <text:p text:style-name="Standard">Kjøllefjord, <text:date style:data-style-name="N76" text:date-value="2024-04-18T09:22:18.275460898">18. april 2024</text:date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1"/>
            <text:p text:style-name="Standard">Kari Krogh</text:p>
          </table:table-cell>
          <table:table-cell table:style-name="Table2.B1" office:value-type="string">
            <text:p text:style-name="P21"/>
          </table:table-cell>
          <table:table-cell table:style-name="Table2.A1" office:value-type="string">
            <text:p text:style-name="P21"/>
            <text:p text:style-name="Standard">Maria Sørbø</text:p>
          </table:table-cell>
          <table:table-cell table:style-name="Table2.B1" office:value-type="string">
            <text:p text:style-name="P21"/>
          </table:table-cell>
          <table:table-cell table:style-name="Table2.A1" office:value-type="string">
            <text:p text:style-name="P21"/>
            <text:p text:style-name="Standard">Berit Sørbø</text:p>
          </table:table-cell>
        </table:table-row>
        <table:table-row table:style-name="Table2.1">
          <table:table-cell table:style-name="Table2.A2" office:value-type="string">
            <text:p text:style-name="Standard">(sign.)</text:p>
          </table:table-cell>
          <table:table-cell table:style-name="Table2.B1" office:value-type="string">
            <text:p text:style-name="P21"/>
          </table:table-cell>
          <table:table-cell table:style-name="Table2.A2" office:value-type="string">
            <text:p text:style-name="Standard">(sign.)</text:p>
          </table:table-cell>
          <table:table-cell table:style-name="Table2.B1" office:value-type="string">
            <text:p text:style-name="P21"/>
          </table:table-cell>
          <table:table-cell table:style-name="Table2.A2" office:value-type="string">
            <text:p text:style-name="Standard">(sign.)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1"/>
            <text:p text:style-name="Standard">Johnny Myhre</text:p>
          </table:table-cell>
          <table:table-cell table:style-name="Table3.B1" office:value-type="string">
            <text:p text:style-name="P21"/>
          </table:table-cell>
          <table:table-cell table:style-name="Table3.A1" office:value-type="string">
            <text:p text:style-name="P21"/>
            <text:p text:style-name="Standard"/>
          </table:table-cell>
          <table:table-cell table:style-name="Table3.B1" office:value-type="string">
            <text:p text:style-name="P21"/>
          </table:table-cell>
          <table:table-cell table:style-name="Table3.A1" office:value-type="string">
            <text:p text:style-name="P21"/>
            <text:p text:style-name="Standard"/>
          </table:table-cell>
        </table:table-row>
        <table:table-row table:style-name="Table3.1">
          <table:table-cell table:style-name="Table3.A2" office:value-type="string">
            <text:p text:style-name="Standard">(sign.)</text:p>
          </table:table-cell>
          <table:table-cell table:style-name="Table3.B1" office:value-type="string">
            <text:p text:style-name="P21"/>
          </table:table-cell>
          <table:table-cell table:style-name="Table3.A2" office:value-type="string">
            <text:p text:style-name="Standard">(sign.)</text:p>
          </table:table-cell>
          <table:table-cell table:style-name="Table3.B1" office:value-type="string">
            <text:p text:style-name="P21"/>
          </table:table-cell>
          <table:table-cell table:style-name="Table3.A2" office:value-type="string">
            <text:p text:style-name="Standard">(sign.)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1"/>
            <text:p text:style-name="Standard"/>
          </table:table-cell>
          <table:table-cell table:style-name="Table4.B1" office:value-type="string">
            <text:p text:style-name="P21"/>
          </table:table-cell>
          <table:table-cell table:style-name="Table4.A1" office:value-type="string">
            <text:p text:style-name="P21"/>
            <text:p text:style-name="Standard"/>
          </table:table-cell>
          <table:table-cell table:style-name="Table4.B1" office:value-type="string">
            <text:p text:style-name="P21"/>
          </table:table-cell>
          <table:table-cell table:style-name="Table4.A1" office:value-type="string">
            <text:p text:style-name="P21"/>
            <text:p text:style-name="Standard"/>
          </table:table-cell>
        </table:table-row>
        <table:table-row table:style-name="Table4.1">
          <table:table-cell table:style-name="Table4.A2" office:value-type="string">
            <text:p text:style-name="Standard">(sign.)</text:p>
          </table:table-cell>
          <table:table-cell table:style-name="Table4.B1" office:value-type="string">
            <text:p text:style-name="P21"/>
          </table:table-cell>
          <table:table-cell table:style-name="Table4.A2" office:value-type="string">
            <text:p text:style-name="Standard">(sign.)</text:p>
          </table:table-cell>
          <table:table-cell table:style-name="Table4.B1" office:value-type="string">
            <text:p text:style-name="P21"/>
          </table:table-cell>
          <table:table-cell table:style-name="Table4.A2" office:value-type="string">
            <text:p text:style-name="Standard">(sign.)</text:p>
          </table:table-cell>
        </table:table-row>
      </table:table>
      <text:p text:style-name="Standard"/>
      <text:p text:style-name="P32"><text:span text:style-name="T5">SAKSLISTE</text:span></text:p>
      <text:p text:style-name="P22"/>
      <text:p text:style-name="P16">Saksnr.<text:tab/>Arkivsaksnr.<text:tab/><text:tab/></text:p>
      <text:h text:style-name="P34" text:outline-level="1"><text:tab/>Tittel<text:tab/></text:h>
      <text:p text:style-name="P23">32/09<text:tab/>09/1652<text:tab/><text:tab/></text:p>
      <text:p text:style-name="P35"><text:tab/>STRATEGI OG HANDLINGSPLAN LIV 2009 - STATUS <text:line-break/></text:p>
      <text:p text:style-name="P23">33/09<text:tab/>09/1419<text:tab/><text:tab/></text:p>
      <text:p text:style-name="P35"><text:tab/>STRATEGI OG HANDLINGSPLAN FOR LIV 2010 <text:line-break/></text:p>
      <text:p text:style-name="P23">34/09<text:tab/>09/1651<text:tab/><text:tab/></text:p>
      <text:p text:style-name="P35"><text:tab/>ÅRSHJUL 2010 LIV - LEBESBY I VEKST <text:line-break/></text:p>
      <text:p text:style-name="P36"><text:s/></text:p>
      <text:p text:style-name="P37">SAKER BEHANDLET ADMINISTRATIVT OG I ARBEIDSGRUPPA </text:p>
      <text:p text:style-name="P37"/>
      <text:p text:style-name="P37">(LEGGES FREM PÅ MØTET)</text:p>
      <text:p text:style-name="P38"/>
      <text:p text:style-name="P12"><text:bookmark text:name="P090032SS"/>Sak PS <text:s/>32/09</text:p>
      <text:p text:style-name="P11"/>
      <text:p text:style-name="Enkeltlinje"/>
      <text:p text:style-name="P13">Sakstittel: <text:tab/>STRATEGI OG HANDLINGSPLAN LIV 2009 - STATUS </text:p>
      <text:p text:style-name="P9"/>
      <text:p text:style-name="Enkeltlinje"/>
      <text:p text:style-name="P20">Innstilling:</text:p>
      <text:list xml:id="list2056966236" text:style-name="WW8Num4">
        <text:list-item>
          <text:p text:style-name="P25">Styret i LiV – Lebesby i Vekst – tar statusrapport pr 10.12.09 til orientering.</text:p>
        </text:list-item>
      </text:list>
      <text:p text:style-name="P39"/>
      <text:p text:style-name="Enkeltlinje"/>
      <text:p text:style-name="P20">Behandling:</text:p>
      <text:p text:style-name="Standard"><text:bookmark text:name="P090032BS"/>Som innstilling.</text:p>
      <text:p text:style-name="Standard">***Enstemmig.</text:p>
      <text:p text:style-name="Standard"><text:bookmark text:name="P090032BE"/></text:p>
      <text:p text:style-name="P20">Vedtak:</text:p>
      <text:list xml:id="list449684860" text:style-name="WW8Num5">
        <text:list-item>
          <text:p text:style-name="P26"><text:bookmark text:name="P090032VS"/>Styret i LiV – Lebesby i Vekst – tar statusrapport pr 10.12.09 til orientering.</text:p>
        </text:list-item>
      </text:list>
      <text:p text:style-name="P39"/>
      <text:p text:style-name="Standard"/>
      <text:p text:style-name="Standard"><text:bookmark text:name="P090032VE"/></text:p>
      <text:p text:style-name="P33"><text:bookmark text:name="P090032SE"/><text:s/></text:p>
      <text:p text:style-name="P12"><text:bookmark text:name="P090033SS"/>Sak PS <text:s/>33/09</text:p>
      <text:p text:style-name="P11"/>
      <text:p text:style-name="Enkeltlinje"/>
      <text:p text:style-name="P13">Sakstittel: <text:tab/>STRATEGI OG HANDLINGSPLAN FOR LIV 2010 </text:p>
      <text:p text:style-name="P9"/>
      <text:p text:style-name="Enkeltlinje"/>
      <text:p text:style-name="P20">Innstilling:</text:p>
      <text:list xml:id="list952818802" text:style-name="WW8Num1">
        <text:list-item>
          <text:p text:style-name="P27">Lebesby Kommunestyret vedtar strategi- og handlingsplan for 2010 for utviklings- og omstillingsprosjektet LiV – Lebesby i Vekst.</text:p>
        </text:list-item>
      </text:list>
      <text:p text:style-name="P39"><text:s/></text:p>
      <text:p text:style-name="Enkeltlinje"/>
      <text:p text:style-name="P20">Behandling:</text:p>
      <text:p text:style-name="Standard"><text:bookmark text:name="P090033BS"/>Som innstilling.</text:p>
      <text:p text:style-name="Standard">***Enstemmig.</text:p>
      <text:p text:style-name="Standard"/>
      <text:p text:style-name="P20"><text:bookmark text:name="P090033BE"/>Vedtak:</text:p>
      <text:list xml:id="list2060975242" text:style-name="WW8Num3">
        <text:list-item>
          <text:p text:style-name="P28"><text:bookmark text:name="P090033VS"/>Lebesby Kommunestyret vedtar strategi- og handlingsplan for 2010 for utviklings- og omstillingsprosjektet LiV – Lebesby i Vekst.</text:p>
        </text:list-item>
      </text:list>
      <text:p text:style-name="P39"><text:s/></text:p>
      <text:p text:style-name="Standard"/>
      <text:p text:style-name="Standard"><text:bookmark text:name="P090033VE"/></text:p>
      <text:p text:style-name="P33"><text:bookmark text:name="P090033SE"/><text:s/></text:p>
      <text:p text:style-name="P12"><text:bookmark text:name="P090034SS"/>Sak PS <text:s/>34/09</text:p>
      <text:p text:style-name="P11"/>
      <text:p text:style-name="Enkeltlinje"/>
      <text:p text:style-name="P13">Sakstittel: <text:tab/>ÅRSHJUL 2010 LIV - LEBESBY I VEKST </text:p>
      <text:p text:style-name="P9"/>
      <text:p text:style-name="Enkeltlinje"/>
      <text:p text:style-name="P20">Innstilling:</text:p>
      <text:list xml:id="list4293206407" text:style-name="WW8Num2">
        <text:list-item>
          <text:p text:style-name="P29">Styret drøfter innholdet i årshjul for 2010, med fokus på strategiarbeid, oppfølging og kvalitetssikring av måloppnåelse.</text:p>
        </text:list-item>
      </text:list>
      <text:p text:style-name="P39"/>
      <text:p text:style-name="Enkeltlinje"/>
      <text:p text:style-name="P20">Behandling:</text:p>
      <text:p text:style-name="Standard"><text:bookmark text:name="P090034BS"/>Saken utsettes.</text:p>
      <text:p text:style-name="Standard">***Enstemmig.</text:p>
      <text:p text:style-name="Standard"><text:bookmark text:name="P090034BE"/></text:p>
      <text:p text:style-name="P20">Vedtak:</text:p>
      <text:p text:style-name="P20"><text:bookmark text:name="P090034VS"/></text:p>
      <text:p text:style-name="Standard">Saken utsettes.</text:p>
      <text:p text:style-name="Standard"/>
      <text:p text:style-name="Standard"><text:bookmark text:name="P090034VE"/></text:p>
      <text:p text:style-name="P24"><text:bookmark text:name="P090034SE"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Enkeltlinje" style:family="paragraph" style:parent-style-name="Standard">
      <style:paragraph-properties style:text-autospace="none" style:punctuation-wrap="simple" style:vertical-align="baseline">
        <style:tab-stops>
          <style:tab-stop style:position="1.1811in"/>
          <style:tab-stop style:position="3.9374in"/>
          <style:tab-stop style:position="5.1189in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</style:style>
    <style:style style:name="MP2" style:family="paragraph" style:parent-style-name="Header">
      <style:paragraph-properties fo:margin-left="0.4925in" fo:margin-right="0in" fo:margin-top="0.0555in" fo:margin-bottom="0in" loext:contextual-spacing="false" fo:text-indent="0in" style:auto-text-indent="false"/>
      <style:text-properties fo:font-size="16pt" fo:font-weight="bold" style:font-size-asian="16pt" style:font-weight-asian="bold"/>
    </style:style>
    <style:style style:name="MP3" style:family="paragraph" style:parent-style-name="Header">
      <style:text-properties fo:font-size="1pt" fo:font-weight="bold" style:font-size-asian="1pt" style:font-weight-asian="bold"/>
    </style:style>
    <style:style style:name="MP4" style:family="paragraph" style:parent-style-name="Header">
      <style:text-properties fo:font-size="2pt" style:font-size-asian="2pt"/>
    </style:style>
    <style:style style:name="MP5" style:family="paragraph" style:parent-style-name="Footer">
      <style:paragraph-properties fo:text-align="end" style:justify-single-word="false">
        <style:tab-stops>
          <style:tab-stop style:position="6.3in" style:type="right"/>
        </style:tab-stops>
      </style:paragraph-properties>
    </style:style>
    <style:style style:name="MP6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1.5752in"/>
          <style:tab-stop style:position="3.15in"/>
          <style:tab-stop style:position="3.6425in"/>
          <style:tab-stop style:position="4.7252in"/>
          <style:tab-stop style:position="5.5126in"/>
          <style:tab-stop style:position="6.3in" style:type="right"/>
        </style:tab-stops>
      </style:paragraph-properties>
      <style:text-properties fo:font-size="8pt" style:font-size-asian="8pt"/>
    </style:style>
    <style:style style:name="MP7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1.5752in"/>
          <style:tab-stop style:position="3.15in"/>
          <style:tab-stop style:position="3.6425in"/>
          <style:tab-stop style:position="4.7252in"/>
          <style:tab-stop style:position="5.5126in"/>
          <style:tab-stop style:position="6.3in" style:type="right"/>
        </style:tab-stops>
      </style:paragraph-properties>
    </style:style>
    <style:style style:name="MP8" style:family="paragraph" style:parent-style-name="Footer"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bottom="0.4543in" style:dynamic-spacing="true"/>
      </style:header-style>
      <style:footer-style>
        <style:header-footer-properties fo:min-height="0.4929in" fo:margin-top="0.454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>
        <text:p text:style-name="MP2"><draw:frame draw:style-name="Mfr1" draw:name="Image1" text:anchor-type="char" svg:x="-0.0535in" svg:y="0.011in" svg:width="0.4646in" svg:height="0.5854in" draw:z-index="0"><draw:image xlink:href="Pictures/100000000000007D0000009EE7BFEB1C14CC1D27.jpg" xlink:type="simple" xlink:show="embed" xlink:actuate="onLoad" loext:mime-type="image/jpeg"/></draw:frame>Lebesby kommune</text:p>
        <text:p text:style-name="MP3"/>
        <text:p text:style-name="MP4"/>
      </style:header-first>
      <style:footer>
        <text:p text:style-name="MP5">Side <text:page-number text:select-page="current">5</text:page-number><text:s/>av <text:page-count style:num-format="1">5</text:page-count></text:p>
      </style:footer>
      <style:footer-first>
        <text:p text:style-name="MP6">Postadresse<text:tab/>Besøksadresse<text:tab/>postmottak@lebesby.kommune.no <text:tab/><text:tab/></text:p>
        <text:p text:style-name="MP6">Postboks 38<text:tab/>Strandveien 152<text:tab/>Telefon:<text:tab/>7849 9555<text:tab/>Bankkonto:<text:tab/>4961.72.00235</text:p>
        <text:p text:style-name="MP7"><text:span text:style-name="MT1">9790 KJØLLEFJORD<text:tab/>KJØLLEFJORD<text:tab/>Telefaks:<text:tab/>7849 8467<text:tab/>Bankkonto skatt:<text:tab/>6345.06.20221</text:span></text:p>
        <text:p text:style-name="MP6"><text:tab/>www.lebesby.kommune.no<text:tab/>org.nr.: <text:s/>940 400 392</text:p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ØTEPROTOKOLL</dc:title>
    <meta:initial-creator>lill.wenche.evensen</meta:initial-creator>
    <meta:creation-date>2009-12-16T05:34:00</meta:creation-date>
    <dc:creator>Administrator</dc:creator>
    <dc:date>2009-12-16T05:34:00</dc:date>
    <meta:editing-cycles>2</meta:editing-cycles>
    <meta:editing-duration>PT1M</meta:editing-duration>
    <meta:document-statistic meta:table-count="4" meta:image-count="1" meta:object-count="0" meta:page-count="5" meta:paragraph-count="86" meta:word-count="305" meta:character-count="2185" meta:non-whitespace-character-count="1913"/>
    <meta:generator>LibreOffice/5.4.6.2$Linux_X86_64 LibreOffice_project/40$Build-2</meta:generator>
  </office:meta>
</office:document-meta>
</file>