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punctuation-wrap="simple"/>
      <style:text-properties fo:font-weight="bold" style:font-weight-asian="bold" style:font-weight-complex="bold"/>
    </style:style>
    <style:style style:name="P3" style:family="paragraph" style:parent-style-name="Standard" style:list-style-name="">
      <style:text-properties fo:font-weight="bold" style:letter-kerning="true" style:font-weight-asian="bold" style:font-weight-complex="bold"/>
    </style:style>
    <style:style style:name="P4" style:family="paragraph" style:parent-style-name="Standard">
      <style:paragraph-properties style:punctuation-wrap="simple"/>
      <style:text-properties fo:font-size="36pt" fo:font-weight="bold" style:font-size-asian="36pt" style:font-weight-asian="bold" style:font-size-complex="36pt" style:font-weight-complex="bold"/>
    </style:style>
    <style:style style:name="P5" style:family="paragraph" style:parent-style-name="Standard">
      <style:paragraph-properties style:punctuation-wrap="simpl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punctuation-wrap="simple"/>
      <style:text-properties fo:font-size="24pt" fo:font-weight="bold" style:font-size-asian="24pt" style:font-weight-asian="bold" style:font-size-complex="24pt" style:font-weight-complex="bold"/>
    </style:style>
    <style:style style:name="P7" style:family="paragraph" style:parent-style-name="Standard">
      <style:paragraph-properties style:punctuation-wrap="simple"/>
      <style:text-properties fo:font-size="24pt" fo:font-weight="bold" style:font-size-asian="24pt" style:font-weight-asian="bold" style:font-size-complex="24pt" style:font-weight-complex="bold"/>
    </style:style>
    <style:style style:name="P8" style:family="paragraph" style:parent-style-name="Standard">
      <style:paragraph-properties fo:margin-left="1.5752in" fo:margin-right="0in" fo:text-indent="-1.5752in" style:auto-text-indent="false" style:punctuation-wrap="simple"/>
      <style:text-properties fo:font-weight="bold" style:font-weight-asian="bold" style:font-weight-complex="bold"/>
    </style:style>
    <style:style style:name="P9" style:family="paragraph" style:parent-style-name="Standard">
      <style:paragraph-properties fo:text-align="center" style:justify-single-word="false" fo:break-before="page" style:punctuation-wrap="simple"/>
      <style:text-properties fo:font-weight="bold" style:font-weight-asian="bold" style:font-weight-complex="bold"/>
    </style:style>
    <style:style style:name="P10" style:family="paragraph" style:parent-style-name="Standard">
      <style:paragraph-properties fo:margin-top="0in" fo:margin-bottom="0.0835in" loext:contextual-spacing="false" style:punctuation-wrap="simple"/>
      <style:text-properties fo:font-weight="bold" style:font-weight-asian="bold" style:font-weight-complex="bold"/>
    </style:style>
    <style:style style:name="P11" style:family="paragraph" style:parent-style-name="Standard">
      <style:paragraph-properties fo:margin-top="0in" fo:margin-bottom="0.0835in" loext:contextual-spacing="false" style:punctuation-wrap="simple"/>
      <style:text-properties fo:font-weight="bold" style:letter-kerning="true" style:font-weight-asian="bold" style:font-weight-complex="bold"/>
    </style:style>
    <style:style style:name="P12" style:family="paragraph" style:parent-style-name="Standard">
      <style:paragraph-properties fo:margin-top="0in" fo:margin-bottom="0.0835in" loext:contextual-spacing="false" style:punctuation-wrap="simple"/>
      <style:text-properties fo:font-style="italic" fo:font-weight="bold" style:font-style-asian="italic" style:font-weight-asian="bold" style:font-style-complex="italic" style:font-weight-complex="bold"/>
    </style:style>
    <style:style style:name="P13" style:family="paragraph" style:parent-style-name="Standard">
      <style:paragraph-properties fo:margin-left="0.5in" fo:margin-right="0in" fo:text-indent="-0.25in" style:auto-text-indent="false" style:text-autospace="none"/>
    </style:style>
    <style:style style:name="P14" style:family="paragraph" style:parent-style-name="Standard">
      <style:paragraph-properties fo:margin-left="0.5in" fo:margin-right="0in" fo:margin-top="0in" fo:margin-bottom="0.0835in" loext:contextual-spacing="false" fo:text-indent="-0.25in" style:auto-text-indent="false" style:punctuation-wrap="simple"/>
      <style:text-properties fo:font-weight="bold" style:font-weight-asian="bold" style:font-weight-complex="bold"/>
    </style:style>
    <style:style style:name="P15" style:family="paragraph" style:parent-style-name="Standard" style:master-page-name="Standard">
      <style:paragraph-properties fo:text-align="center" style:justify-single-word="false" style:page-number="auto" style:punctuation-wrap="simple"/>
      <style:text-properties fo:font-size="36pt" fo:font-weight="bold" style:font-size-asian="36pt" style:font-weight-asian="bold" style:font-size-complex="36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fo:font-style="italic" style:font-style-asian="italic" style:font-style-complex="italic"/>
    </style:style>
    <style:style style:name="T4" style:family="text">
      <style:text-properties fo:font-size="7pt" fo:font-weight="bold" style:font-size-asian="7pt" style:font-weight-asian="bold" style:font-size-complex="7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akspapirer</text:p>
      <text:p text:style-name="P4"/>
      <text:p text:style-name="P2"/>
      <text:p text:style-name="P5">Utvalg:         Kommunestyret</text:p>
      <text:p text:style-name="P5">Møtedato:    14.12.2009</text:p>
      <text:p text:style-name="P5">Møtested:     Kjøllefjord Kino                        Møtetid: kl. 09.00</text:p>
      <text:p text:style-name="P5"/>
      <text:p text:style-name="P2"/>
      <text:p text:style-name="P2"/>
      <text:p text:style-name="P6">Saksliste</text:p>
      <text:p text:style-name="P7"/>
      <text:p text:style-name="P2">Utvalgssakstype/nr.     Arkivsaksnr.</text:p>
      <text:p text:style-name="P2">                                      Tittel</text:p>
      <text:p text:style-name="P2"/>
      <text:p text:style-name="P2">PS               83/09          09/1569                                                                        </text:p>
      <text:p text:style-name="P8">                                      STARTLÅNSMIDLER 2009/2010 </text:p>
      <text:p text:style-name="P2"/>
      <text:p text:style-name="P2">PS               84/09          09/1570                                                                        </text:p>
      <text:p text:style-name="P8">                                      UTSKRIVING AV EIENDOMSSKATT FOR 2010 </text:p>
      <text:p text:style-name="P2"/>
      <text:p text:style-name="P2">PS               85/09          09/1571                                                                        </text:p>
      <text:p text:style-name="P8">                                      SKATTØRE FOR 2010 </text:p>
      <text:p text:style-name="P9"/>
      <text:p text:style-name="P10">STARTLÅNSMIDLER 2009/2010</text:p>
      <text:p text:style-name="P10"/>
      <text:p text:style-name="P10">Saksbehandler:       Peter Berg Mikkelsen                                           Arkiv: 251  </text:p>
      <text:p text:style-name="P10">Arkivsaksnr.:          09/1569                                                               </text:p>
      <text:h text:style-name="P3" text:outline-level="1"/>
      <text:h text:style-name="P3" text:outline-level="1">Saksnr.:          Utvalg                                                                          Møtedato</text:h>
      <text:p text:style-name="P2">PS 154/09       Formannskapet                                                              01.12.2009 </text:p>
      <text:p text:style-name="P2">PS 83/09         Kommunestyret                                                             14.12.2009 </text:p>
      <text:p text:style-name="P10"/>
      <text:p text:style-name="P10">Innstilling:</text:p>
      <text:p text:style-name="P10">Kommunestyret vedtar å ta opp lån i Husbanken for videre utlån – startlån kr. 1 300 000 i 2009. </text:p>
      <text:p text:style-name="P10"/>
      <text:p text:style-name="P10"/>
      <text:h text:style-name="P3" text:outline-level="1">Behandling/vedtak i Formannskapet den 01.12.2009 sak 154/09</text:h>
      <text:p text:style-name="P11"/>
      <text:p text:style-name="P12">Nytt forslag:</text:p>
      <text:p text:style-name="P10">Kommunestyret vedtar å ta opp lån i Husbanken for videre utlån – startlån kr. 1 300 000 i 2009. </text:p>
      <text:p text:style-name="P10">***Enstemmig vedtatt.</text:p>
      <text:p text:style-name="P10"/>
      <text:p text:style-name="P10">Vedtak:</text:p>
      <text:p text:style-name="P10">Kommunestyret vedtar å ta opp lån i Husbanken for videre utlån – startlån kr. 1 300 000 i 2009. </text:p>
      <text:p text:style-name="P10"/>
      <text:p text:style-name="P10">Faktaopplysning:</text:p>
      <text:p text:style-name="P10">Lebesby kommune har så langt i 2009 lånt ut kr 2,6 mill. i startlån.</text:p>
      <text:p text:style-name="P10">Dette inkluderer tilsagn ennå ikke utbetalt og 3 lån a kr 500’ + 1 lån kr 476’</text:p>
      <text:p text:style-name="P10">Fondet til startlånsmidler var 31.12.2008 på kr 1,897 mill.</text:p>
      <text:p text:style-name="P10"/>
      <text:p text:style-name="P10">Per 21.11.2009 er fondets saldo negativt med kr 117’ og vi kan ikke ha negativt fond per 31.12.2009</text:p>
      <text:p text:style-name="P10"/>
      <text:p text:style-name="P10">Blant annet grunnet utestående kr 4 mill. av RUP/Omstillingsmidler fra Innovasjon Norge/Finnmark fylkeskommune samt kr 1,2 mill. sykepengerefusjon NAV har kommunen en anstrengt likviditet ut 2009. Det jobbes med å få fortgang i innbetaling av disse likvide midlene samt andre utestående krav. </text:p>
      <text:p text:style-name="P10"/>
      <text:p text:style-name="P10"><text:soft-page-break/>Konsekvenser for miljøet:</text:p>
      <text:p text:style-name="P10">Ingen</text:p>
      <text:p text:style-name="P10"/>
      <text:p text:style-name="P10">Vurdering:</text:p>
      <text:p text:style-name="P10">Vi kan ikke ha et negativt fond per 31.12.2009 og fondet må derfor tilføres midler på minimum kr 767’ før årsskiftet.</text:p>
      <text:p text:style-name="P10"/>
      <text:p text:style-name="P10">En mulighet er å be om budsjettregulering for å overføre midler fra Kraftfondet som per 21.11.2009 har en saldo på kr 1,1 mill. Dette for å utsette låneopptak til 2010.</text:p>
      <text:p text:style-name="P10"/>
      <text:p text:style-name="P10">Det er budsjettert kr 400’ i bruk av Kraftfondet som ikke er regnskapsført samt at det i desember kommer inn kr 575’ i konsesjonsavgift som avsettes til fondet. Altså en netto økning av fondet på kr 175’ til kr 1,275 mill. </text:p>
      <text:p text:style-name="P10"/>
      <text:p text:style-name="P10">Dersom det brukes kr 770’ fra fondet til avsetning Startlånsfond vil saldo per 31.12.2009 være ca. kr 505’</text:p>
      <text:p text:style-name="P10"/>
      <text:p text:style-name="P10">Selv om bruk av Kraftfondet vil være en løsning har vi anstrengt likviditet mot slutten av 2009 og det er derfor mulig at vi trenger ekstern tilgang av likvide midler i desember.</text:p>
      <text:p text:style-name="P10"/>
      <text:p text:style-name="P10">Det bes derfor om fullmakt til å ta opp lån i Husbanken i 2009 for videre utlån – kr 1.300.000.  Benyttes fullmakten ikke i 2009 videreføres den til 2010.</text:p>
      <text:p text:style-name="P10"/>
      <text:p text:style-name="P10"/>
      <text:p text:style-name="P10">  </text:p>
      <text:p text:style-name="P10"/>
      <text:p text:style-name="P10"/>
      <text:p text:style-name="P10"/>
      <text:p text:style-name="P9"/>
      <text:p text:style-name="P10">UTSKRIVING AV EIENDOMSSKATT FOR 2010</text:p>
      <text:p text:style-name="P10"/>
      <text:p text:style-name="P10">Saksbehandler:       Peter Berg Mikkelsen                                           Arkiv: 232  </text:p>
      <text:p text:style-name="P10">Arkivsaksnr.:          09/1570                                                               </text:p>
      <text:h text:style-name="P3" text:outline-level="1"/>
      <text:h text:style-name="P3" text:outline-level="1">Saksnr.:          Utvalg                                                                          Møtedato</text:h>
      <text:p text:style-name="P2">PS 155/09       Formannskapet                                                              01.12.2009 </text:p>
      <text:p text:style-name="P2">PS 84/09         Kommunestyret                                                             14.12.2009 </text:p>
      <text:p text:style-name="P10"/>
      <text:p text:style-name="P10">Innstilling:</text:p>
      <text:p text:style-name="P10"/>
      <text:p text:style-name="P10">Lebesby kommunestyre vedtar - i medhold av vedtekter for eiendomsskatt i Lebesby kommune å skrive ut eiendomsskatt for 2010 for:</text:p>
      <text:p text:style-name="P10"/>
      <text:p text:style-name="P13"><text:span text:style-name="T1">a)</text:span><text:span text:style-name="T4">      </text:span><text:span text:style-name="T1">Bymessig bebyggelse, dvs. Kjøllefjord</text:span></text:p>
      <text:p text:style-name="P13"><text:span text:style-name="T1">b)</text:span><text:span text:style-name="T4">      </text:span><text:span text:style-name="T1">Verk og bruk i hele kommunen</text:span></text:p>
      <text:p text:style-name="P10"/>
      <text:p text:style-name="P10">Skattesatsen for 2010 settes til 7 o/oo av takstgrunnlaget.</text:p>
      <text:p text:style-name="P10"/>
      <text:h text:style-name="P3" text:outline-level="1">Behandling/vedtak i Formannskapet den 01.12.2009 sak 155/09</text:h>
      <text:p text:style-name="P11"/>
      <text:p text:style-name="P10">Som innstilling.</text:p>
      <text:p text:style-name="P10">***Enstemmig.</text:p>
      <text:p text:style-name="P10"/>
      <text:p text:style-name="P10">Vedtak:</text:p>
      <text:p text:style-name="P10">Lebesby kommunestyre vedtar - i medhold av vedtekter for eiendomsskatt i Lebesby kommune å skrive ut eiendomsskatt for 2010 for:</text:p>
      <text:p text:style-name="P10"/>
      <text:p text:style-name="P13"><text:span text:style-name="T1">c)</text:span><text:span text:style-name="T4">      </text:span><text:span text:style-name="T1">Bymessig bebyggelse, dvs. Kjøllefjord</text:span></text:p>
      <text:p text:style-name="P13"><text:span text:style-name="T1">d)</text:span><text:span text:style-name="T4">      </text:span><text:span text:style-name="T1">Verk og bruk i hele kommunen</text:span></text:p>
      <text:p text:style-name="P10"/>
      <text:p text:style-name="P10">Skattesatsen for 2010 settes til 7 o/oo av takstgrunnlaget.</text:p>
      <text:p text:style-name="P10"/>
      <text:p text:style-name="P10">Faktaopplysning:</text:p>
      <text:p text:style-name="P10">Kommunestyret skal hvert år fatte vedtak om utskriving av eiendomsskatt</text:p>
      <text:p text:style-name="P10"/>
      <text:p text:style-name="P10"/>
      <text:p text:style-name="P9"/>
      <text:p text:style-name="P10">SKATTØRE FOR 2010</text:p>
      <text:p text:style-name="P10"/>
      <text:p text:style-name="P10">Saksbehandler:       Peter Berg Mikkelsen                                           Arkiv: 232  </text:p>
      <text:p text:style-name="P10">Arkivsaksnr.:          09/1571                                                               </text:p>
      <text:h text:style-name="P3" text:outline-level="1"/>
      <text:h text:style-name="P3" text:outline-level="1">Saksnr.:          Utvalg                                                                          Møtedato</text:h>
      <text:p text:style-name="P2">PS 156/09       Formannskapet                                                              01.12.2009 </text:p>
      <text:p text:style-name="P2">PS 85/09         Kommunestyret                                                             14.12.2009 </text:p>
      <text:p text:style-name="P10"/>
      <text:p text:style-name="P10">Innstilling:</text:p>
      <text:p text:style-name="P14">Lebesby kommunestyre vedtar at den kommunale inntektsskattøren for 2010 for personlige skattytere og dødsboer skal være 12,8 %.</text:p>
      <text:p text:style-name="P10"/>
      <text:p text:style-name="P10"/>
      <text:h text:style-name="P3" text:outline-level="1">Behandling/vedtak i Formannskapet den 01.12.2009 sak 156/09</text:h>
      <text:p text:style-name="P11"/>
      <text:p text:style-name="P10">Som innstilling.</text:p>
      <text:p text:style-name="P10">***Enstemmig.</text:p>
      <text:p text:style-name="P10"/>
      <text:p text:style-name="P10">Vedtak:</text:p>
      <text:p text:style-name="P14">Lebesby kommunestyre vedtar at den kommunale inntektsskattøren for 2010 for personlige skattytere og dødsboer skal være 12,8 %.</text:p>
      <text:p text:style-name="P10"/>
      <text:p text:style-name="P10">Dokumenter:</text:p>
      <text:p text:style-name="P10">Prop. nr. 1S (2009–2010) Skatte-, avgifts- og tollvedtak</text:p>
      <text:p text:style-name="P10">Forslag til Stortingets skattevedtak for inntektsåret 2010</text:p>
      <text:p text:style-name="P10"/>
      <text:p text:style-name="P10">§ 3-8. Inntektsskatt til kommunene og fylkeskommunene</text:p>
      <text:p text:style-name="P10">Den fylkeskommunale inntektsskattøren for personlige skattytere og dødsboer skal være maksimum 2,65 pst. Den kommunale inntektsskattøren for personlige skattytere og dødsboer skal være maksimum 12,80 pst. Maksimumssatsene skal gjelde med mindre fylkestinget eller kommunestyret vedtar lavere satser.</text:p>
      <text:p text:style-name="P10"/>
      <text:p text:style-name="P10">Konsekvenser for miljøet:</text:p>
      <text:p text:style-name="P10">Ingen.</text:p>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text-properties fo:font-weight="bold" style:letter-kerning="true" style:font-weight-asian="bold" style:font-weight-complex="bold"/>
    </style:style>
    <style:style style:name="Endnote" style:family="paragraph" style:parent-style-name="Standard" style:class="extra">
      <style:paragraph-properties fo:margin-top="0in" fo:margin-bottom="0.0835in" loext:contextual-spacing="false" style:punctuation-wrap="simple"/>
    </style:style>
    <style:style style:name="enkeltlinje" style:family="paragraph" style:parent-style-name="Standard">
      <style:paragraph-properties style:punctuation-wrap="simple"/>
    </style:style>
    <style:style style:name="Standardskrift_20_for_20_avsnitt" style:display-name="Standardskrift for avsnit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kspapirer</dc:title>
    <meta:initial-creator>Administrator</meta:initial-creator>
    <meta:creation-date>2009-12-11T08:36:00</meta:creation-date>
    <dc:creator>Administrator</dc:creator>
    <dc:date>2009-12-11T09:19:00</dc:date>
    <meta:editing-cycles>1</meta:editing-cycles>
    <meta:editing-duration>PT35M</meta:editing-duration>
    <meta:document-statistic meta:table-count="0" meta:image-count="0" meta:object-count="0" meta:page-count="5" meta:paragraph-count="84" meta:word-count="662" meta:character-count="5927" meta:non-whitespace-character-count="3812"/>
    <meta:generator>LibreOffice/5.4.6.2$Linux_X86_64 LibreOffice_project/40$Build-2</meta:generator>
  </office:meta>
</office:document-meta>
</file>