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font-name="Verdana" fo:font-size="10pt" fo:font-weight="bold" style:font-size-asian="10pt" style:font-weight-asian="bold" style:font-name-complex="Verdana"/>
    </style:style>
    <style:style style:name="P3" style:family="paragraph" style:parent-style-name="Standard">
      <style:text-properties style:font-name="Verdana" fo:font-size="10pt" style:font-size-asian="10pt" style:font-name-complex="Verdana"/>
    </style:style>
    <style:style style:name="P4" style:family="paragraph" style:parent-style-name="Standard">
      <style:paragraph-properties fo:padding-left="0in" fo:padding-right="0in" fo:padding-top="0.0138in" fo:padding-bottom="0.0138in" fo:border-left="none" fo:border-right="none" fo:border-top="0.51pt solid #000000" fo:border-bottom="0.51pt solid #000000">
        <style:tab-stops>
          <style:tab-stop style:position="1.2299in"/>
          <style:tab-stop style:position="4.3827in"/>
          <style:tab-stop style:position="6.3638in"/>
        </style:tab-stops>
      </style:paragraph-properties>
    </style:style>
    <style:style style:name="P5" style:family="paragraph" style:parent-style-name="Standard">
      <style:paragraph-properties fo:padding-left="0in" fo:padding-right="0in" fo:padding-top="0.0138in" fo:padding-bottom="0.0138in" fo:border-left="none" fo:border-right="none" fo:border-top="0.51pt solid #000000" fo:border-bottom="0.51pt solid #000000">
        <style:tab-stops>
          <style:tab-stop style:position="1.2299in"/>
          <style:tab-stop style:position="2.8417in"/>
          <style:tab-stop style:position="4.3827in"/>
          <style:tab-stop style:position="6.3638in"/>
        </style:tab-stops>
      </style:paragraph-properties>
    </style:style>
    <style:style style:name="P6" style:family="paragraph" style:parent-style-name="Standard" style:list-style-name="WW8Num2">
      <style:paragraph-properties fo:margin-top="0in" fo:margin-bottom="0in" loext:contextual-spacing="false" style:text-autospace="ideograph-alpha" style:punctuation-wrap="hanging" style:vertical-align="auto"/>
    </style:style>
    <style:style style:name="P7" style:family="paragraph" style:parent-style-name="Standard" style:list-style-name="WW8Num5">
      <style:paragraph-properties fo:margin-top="0in" fo:margin-bottom="0in" loext:contextual-spacing="false" style:text-autospace="ideograph-alpha" style:punctuation-wrap="hanging" style:vertical-align="auto"/>
      <style:text-properties style:font-name="Verdana" fo:font-size="10pt" style:font-size-asian="10pt" style:font-name-complex="Verdana"/>
    </style:style>
    <style:style style:name="P8" style:family="paragraph" style:parent-style-name="Standard" style:list-style-name="WW8Num7">
      <style:paragraph-properties fo:margin-top="0in" fo:margin-bottom="0in" loext:contextual-spacing="false" style:text-autospace="ideograph-alpha" style:punctuation-wrap="hanging" style:vertical-align="auto"/>
    </style:style>
    <style:style style:name="P9" style:family="paragraph" style:parent-style-name="Standard" style:list-style-name="WW8Num1">
      <style:paragraph-properties fo:margin-top="0in" fo:margin-bottom="0in" loext:contextual-spacing="false" style:text-autospace="ideograph-alpha" style:punctuation-wrap="hanging" style:vertical-align="auto"/>
    </style:style>
    <style:style style:name="P10" style:family="paragraph" style:parent-style-name="Standard" style:master-page-name="Convert_20_1">
      <style:paragraph-properties style:page-number="auto"/>
      <style:text-properties fo:font-weight="bold" style:font-weight-asian="bold"/>
    </style:style>
    <style:style style:name="P11" style:family="paragraph" style:parent-style-name="Standard" style:master-page-name="Convert_20_2">
      <style:paragraph-properties style:page-number="auto"/>
      <style:text-properties fo:font-weight="bold" style:font-weight-asian="bold"/>
    </style:style>
    <style:style style:name="P12" style:family="paragraph" style:parent-style-name="Standard" style:master-page-name="Convert_20_3">
      <style:paragraph-properties style:page-number="auto"/>
      <style:text-properties fo:font-weight="bold" style:font-weight-asian="bold"/>
    </style:style>
    <style:style style:name="P13" style:family="paragraph" style:parent-style-name="Standard" style:master-page-name="Convert_20_4">
      <style:paragraph-properties style:page-number="auto"/>
      <style:text-properties fo:font-weight="bold" style:font-weight-asian="bold"/>
    </style:style>
    <style:style style:name="P14" style:family="paragraph" style:parent-style-name="Heading_20_1">
      <style:paragraph-properties>
        <style:tab-stops>
          <style:tab-stop style:position="0.7382in"/>
          <style:tab-stop style:position="4.5283in"/>
          <style:tab-stop style:position="6.4319in"/>
        </style:tab-stops>
      </style:paragraph-properties>
      <style:text-properties fo:font-weight="normal" style:font-weight-asian="normal"/>
    </style:style>
    <style:style style:name="P15" style:family="paragraph" style:parent-style-name="Heading_20_1">
      <style:paragraph-properties>
        <style:tab-stops>
          <style:tab-stop style:position="0.9846in"/>
          <style:tab-stop style:position="4.5283in"/>
          <style:tab-stop style:position="6.4319in"/>
        </style:tab-stops>
      </style:paragraph-properties>
    </style:style>
    <style:style style:name="P16" style:family="paragraph" style:parent-style-name="Header">
      <style:paragraph-properties fo:text-align="end" style:justify-single-word="false"/>
    </style:style>
    <style:style style:name="P17" style:family="paragraph" style:parent-style-name="Header">
      <style:text-properties fo:font-weight="bold" style:font-weight-asian="bold"/>
    </style:style>
    <style:style style:name="P18" style:family="paragraph" style:parent-style-name="Enkeltlinje">
      <style:paragraph-properties>
        <style:tab-stops>
          <style:tab-stop style:position="0.7874in"/>
          <style:tab-stop style:position="1.5752in"/>
          <style:tab-stop style:position="3.9374in"/>
          <style:tab-stop style:position="5.1189in"/>
        </style:tab-stops>
      </style:paragraph-properties>
      <style:text-properties fo:font-weight="bold" style:font-weight-asian="bold"/>
    </style:style>
    <style:style style:name="P19" style:family="paragraph" style:parent-style-name="Enkeltlinje">
      <style:paragraph-properties>
        <style:tab-stops>
          <style:tab-stop style:position="0.5909in"/>
          <style:tab-stop style:position="1.772in"/>
          <style:tab-stop style:position="3.9374in"/>
          <style:tab-stop style:position="5.1189in"/>
        </style:tab-stops>
      </style:paragraph-properties>
      <style:text-properties fo:font-weight="bold" style:font-weight-asian="bold"/>
    </style:style>
    <style:style style:name="P20" style:family="paragraph" style:parent-style-name="Enkeltlinje">
      <style:text-properties fo:font-size="36pt" fo:font-weight="bold" style:font-size-asian="36pt" style:font-weight-asian="bold"/>
    </style:style>
    <style:style style:name="P21" style:family="paragraph" style:parent-style-name="Enkeltlinje">
      <style:text-properties fo:font-size="16pt" fo:font-weight="bold" style:font-size-asian="16pt" style:font-weight-asian="bold"/>
    </style:style>
    <style:style style:name="P22" style:family="paragraph" style:parent-style-name="Enkeltlinje">
      <style:text-properties fo:font-size="24pt" fo:font-weight="bold" style:font-size-asian="24pt" style:font-weight-asian="bold"/>
    </style:style>
    <style:style style:name="P23" style:family="paragraph" style:parent-style-name="Enkeltlinje">
      <style:paragraph-properties fo:text-align="center" style:justify-single-word="false"/>
      <style:text-properties fo:font-size="24pt" fo:font-weight="bold" style:font-size-asian="24pt" style:font-weight-asian="bold"/>
    </style:style>
    <style:style style:name="P24" style:family="paragraph" style:parent-style-name="Enkeltlinje">
      <style:paragraph-properties>
        <style:tab-stops>
          <style:tab-stop style:position="0.7874in"/>
          <style:tab-stop style:position="1.5752in"/>
          <style:tab-stop style:position="3.9374in"/>
          <style:tab-stop style:position="5.1189in"/>
        </style:tab-stops>
      </style:paragraph-properties>
    </style:style>
    <style:style style:name="P25" style:family="paragraph" style:parent-style-name="Enkeltlinje">
      <style:paragraph-properties>
        <style:tab-stops>
          <style:tab-stop style:position="0.9846in"/>
          <style:tab-stop style:position="4.5283in"/>
        </style:tab-stops>
      </style:paragraph-properties>
    </style:style>
    <style:style style:name="P26" style:family="paragraph" style:parent-style-name="Enkeltlinje">
      <style:paragraph-properties fo:margin-left="1.5752in" fo:margin-right="0in" fo:text-indent="-1.5752in" style:auto-text-indent="false">
        <style:tab-stops>
          <style:tab-stop style:position="0.7874in"/>
          <style:tab-stop style:position="1.5752in"/>
          <style:tab-stop style:position="3.9374in"/>
          <style:tab-stop style:position="5.1189in"/>
        </style:tab-stops>
      </style:paragraph-properties>
      <style:text-properties fo:font-weight="bold" style:font-weight-asian="bold"/>
    </style:style>
    <style:style style:name="P27" style:family="paragraph" style:parent-style-name="Enkeltlinje" style:master-page-name="Standard">
      <style:paragraph-properties fo:text-align="center" style:justify-single-word="false" style:page-number="auto"/>
      <style:text-properties fo:font-size="36pt" fo:font-weight="bold" style:font-size-asian="36pt" style:font-weight-asian="bold"/>
    </style:style>
    <style:style style:name="P28" style:family="paragraph" style:parent-style-name="Footer">
      <style:text-properties fo:font-size="8pt" style:font-size-asian="8pt"/>
    </style:style>
    <style:style style:name="P29" style:family="paragraph" style:parent-style-name="Footer">
      <style:paragraph-properties fo:text-align="end" style:justify-single-word="false">
        <style:tab-stops>
          <style:tab-stop style:position="6.3in" style:type="right"/>
        </style:tab-stops>
      </style:paragraph-properties>
    </style:style>
    <style:style style:name="P30" style:family="paragraph" style:parent-style-name="Footer">
      <style:text-properties fo:font-size="10pt" style:font-size-asian="10pt"/>
    </style:style>
    <style:style style:name="P31" style:family="paragraph" style:parent-style-name="Footer">
      <style:paragraph-properties fo:padding-left="0in" fo:padding-right="0in" fo:padding-top="0.0417in" fo:padding-bottom="0in" fo:border-left="none" fo:border-right="none" fo:border-top="0.74pt solid #000000" fo:border-bottom="none">
        <style:tab-stops>
          <style:tab-stop style:position="1.5752in"/>
          <style:tab-stop style:position="3.15in"/>
          <style:tab-stop style:position="3.6425in"/>
          <style:tab-stop style:position="4.7252in"/>
          <style:tab-stop style:position="5.5126in"/>
        </style:tab-stops>
      </style:paragraph-properties>
    </style:style>
    <style:style style:name="P32" style:family="paragraph" style:parent-style-name="Footer">
      <style:paragraph-properties fo:padding-left="0in" fo:padding-right="0in" fo:padding-top="0.0417in" fo:padding-bottom="0in" fo:border-left="none" fo:border-right="none" fo:border-top="0.74pt solid #000000" fo:border-bottom="none">
        <style:tab-stops>
          <style:tab-stop style:position="1.5752in"/>
          <style:tab-stop style:position="3.15in"/>
          <style:tab-stop style:position="3.6425in"/>
          <style:tab-stop style:position="4.7252in"/>
          <style:tab-stop style:position="5.5126in"/>
        </style:tab-stops>
      </style:paragraph-properties>
      <style:text-properties fo:font-size="8pt" style:font-size-asian="8pt"/>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fo:color="#ff0000" fo:font-weight="bold" style:font-weight-asian="bold"/>
    </style:style>
    <style:style style:name="T4" style:family="text">
      <style:text-properties fo:font-weight="normal" style:font-weight-asian="normal"/>
    </style:style>
    <style:style style:name="T5" style:family="text">
      <style:text-properties fo:font-size="10pt" style:font-size-asian="10pt"/>
    </style:style>
    <style:style style:name="T6" style:family="text">
      <style:text-properties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Sakspapirer</text:p>
      <text:p text:style-name="P20"/>
      <text:p text:style-name="Enkeltlinje"/>
      <text:p text:style-name="Enkeltlinje"><text:span text:style-name="T2">Utvalg:<text:tab/>Styret for nyskaping og omstilling</text:span></text:p>
      <text:p text:style-name="Enkeltlinje"><text:span text:style-name="T2">Møtedato:<text:tab/>05.11.2009</text:span></text:p>
      <text:p text:style-name="Enkeltlinje"><text:span text:style-name="T2">Møtested: <text:tab/>Rådhuset<text:tab/>Møtetid: kl. 12.00 -15.30</text:span></text:p>
      <text:p text:style-name="P21"/>
      <text:p text:style-name="Enkeltlinje"/>
      <text:p text:style-name="Enkeltlinje"/>
      <text:p text:style-name="P23">Saksliste</text:p>
      <text:p text:style-name="P22"/>
      <text:p text:style-name="P18">Utvalgssakstype/nr.<text:tab/>Arkivsaksnr.</text:p>
      <text:p text:style-name="P18"><text:tab/><text:tab/>Tittel</text:p>
      <text:p text:style-name="P19"/>
      <text:p text:style-name="P24">PS<text:tab/>28/09<text:tab/>09/1383<text:tab/><text:tab/></text:p>
      <text:p text:style-name="P26"><text:tab/><text:tab/>SØKNAD TIL FISKERIFONDET</text:p>
      <text:p text:style-name="P26">Untatt offentlighet </text:p>
      <text:p text:style-name="P18"/>
      <text:p text:style-name="P24">PS<text:tab/>29/09<text:tab/>09/1346<text:tab/><text:tab/></text:p>
      <text:p text:style-name="P26"><text:tab/><text:tab/>PROGRAMSTATUSVURDERING - OMSTILLINGSPROSJEKTET 2009 </text:p>
      <text:p text:style-name="P18"/>
      <text:p text:style-name="P24">PS<text:tab/>30/09<text:tab/>09/930<text:tab/><text:tab/></text:p>
      <text:p text:style-name="P26"><text:tab/><text:tab/>ØKONOMISK OVERSIKT I OMSTILLINGSPROSJEKTET 2009 </text:p>
      <text:p text:style-name="P18"/>
      <text:p text:style-name="P24">PS<text:tab/>31/09<text:tab/>09/1419<text:tab/><text:tab/></text:p>
      <text:p text:style-name="P26"><text:tab/><text:tab/>STRATEGI OG HANDLINGSPLAN FOR LIV 2010 </text:p>
      <text:p text:style-name="P10">SØKNAD TIL FISKERIFONDET</text:p>
      <text:p text:style-name="P1"/>
      <text:p text:style-name="P4">Saksbehandler: <text:tab/>Toril Svendsen<text:tab/>Arkiv: 252 <text:s/></text:p>
      <text:p text:style-name="P5">Arkivsaksnr.:<text:tab/>09/1383<text:tab/><text:tab/><text:span text:style-name="T3">Untatt Offentlighet</text:span></text:p>
      <text:h text:style-name="P14" text:outline-level="1"/>
      <text:h text:style-name="P15" text:outline-level="1">Saksnr.:<text:tab/>Utvalg<text:tab/>Møtedato</text:h>
      <text:p text:style-name="P25">PS 28/09<text:tab/>Styret for nyskaping og omstilling<text:tab/>05.11.2009 </text:p>
      <text:p text:style-name="Standard"/>
      <text:p text:style-name="Standard"/>
      <text:p text:style-name="Standard"/>
      <text:p text:style-name="P11">PROGRAMSTATUSVURDERING - OMSTILLINGSPROSJEKTET 2009</text:p>
      <text:p text:style-name="P1"/>
      <text:p text:style-name="P4">Saksbehandler: <text:tab/>Toril Svendsen<text:tab/>Arkiv: U01 <text:s/></text:p>
      <text:p text:style-name="P5">Arkivsaksnr.:<text:tab/>09/1346<text:tab/><text:tab/></text:p>
      <text:h text:style-name="P14" text:outline-level="1"/>
      <text:h text:style-name="P15" text:outline-level="1">Saksnr.:<text:tab/>Utvalg<text:tab/>Møtedato</text:h>
      <text:p text:style-name="P25">PS 29/09<text:tab/>Styret for nyskaping og omstilling<text:tab/>05.11.2009 </text:p>
      <text:p text:style-name="Endnote"/>
      <text:p text:style-name="P1">Innstilling:</text:p>
      <text:list xml:id="list1397138625" text:style-name="WW8Num2">
        <text:list-item>
          <text:p text:style-name="P6">Styret i LiV drøfter innholdet i programstatusvurderingen som ble gjennomført i oktober 2009 og spesielt anbefalingene i det videre arbeidet. </text:p>
        </text:list-item>
      </text:list>
      <text:p text:style-name="Standard"/>
      <text:p text:style-name="Standard"/>
      <text:p text:style-name="P1">Dokumenter:</text:p>
      <text:p text:style-name="Standard">Foreløpig rapport fra programstatusvurderingen som ble mailet ut til styret og observatører den 22.10.09.</text:p>
      <text:p text:style-name="Standard"/>
      <text:p text:style-name="P1">Faktaopplysning:</text:p>
      <text:p text:style-name="Standard">Rapporten som ble sendt ut var et utkast, som eventuelt justeres etter at deltakerne på møtet har gitt sine tilbakemeldinger til Roald Johansen. </text:p>
      <text:p text:style-name="P1"/>
      <text:p text:style-name="Standard">Følgende anbefalinger var satt opp i rapportforslaget:</text:p>
      <text:p text:style-name="Standard"/>
      <text:p text:style-name="P2">Anbefalinger</text:p>
      <text:p text:style-name="P2"/>
      <text:list xml:id="list2430859332" text:style-name="WW8Num5">
        <text:list-item>
          <text:p text:style-name="P7">Strategier og mål bør spisses og kvantifiseres bedre, herunder periodisering.</text:p>
        </text:list-item>
        <text:list-item>
          <text:p text:style-name="P7">Arbeidsgruppen bør aktiveres iht formål</text:p>
        </text:list-item>
        <text:list-item>
          <text:p text:style-name="P7">Styringsgruppen bør utarbeide ”årshjul” og fokusere på strategiarbeid, oppfølging og kvalitetssikring av måloppnåelse</text:p>
        </text:list-item>
        <text:list-item>
          <text:p text:style-name="P7">Programmet bør bli mer bevisst på anvendelse av begrepsapparatet og ta i bruk utvalgte verktøy/hjelpemidler/maler som er utarbeidet av Innovasjon Norge.</text:p>
        </text:list-item>
        <text:list-item>
          <text:p text:style-name="P7">Programleder er i utgangspunktet dedikert 100% til rollen som programleder for omstillingsprogrammet. Hun bør overføre de øvrige viktige oppgaver til andre, herunder trekke inn Utviklingsavdelingen. </text:p>
        </text:list-item>
        <text:list-item>
          <text:p text:style-name="P7">Det bør snarest etableres en forstudie for vurdering av fremtidig organisering av næringsarbeidet i Lebesby. Prosjektet bør også vurdere et nærmere regionalt samarbeid.</text:p>
        </text:list-item>
        <text:list-item>
          <text:p text:style-name="P7">Robusthet i lokalt næringsliv bør defineres og prioritere hva som må bedres. </text:p>
        </text:list-item>
      </text:list>
      <text:p text:style-name="P3"/>
      <text:p text:style-name="P1">Konsekvenser for miljøet:</text:p>
      <text:p text:style-name="Standard">Ingen </text:p>
      <text:p text:style-name="Standard"/>
      <text:p text:style-name="P1"><text:soft-page-break/>Vurdering:</text:p>
      <text:p text:style-name="Standard">Dette er gode anbefalinger som både styret og administrasjonen bør ta med seg i arbeidet med handlingsplanen for 2010.</text:p>
      <text:p text:style-name="P12">ØKONOMISK OVERSIKT I OMSTILLINGSPROSJEKTET 2009</text:p>
      <text:p text:style-name="P1"/>
      <text:p text:style-name="P4">Saksbehandler: <text:tab/>Toril Svendsen<text:tab/>Arkiv: U01 <text:s/></text:p>
      <text:p text:style-name="P5">Arkivsaksnr.:<text:tab/>09/930<text:tab/><text:tab/></text:p>
      <text:h text:style-name="P14" text:outline-level="1"/>
      <text:h text:style-name="P15" text:outline-level="1">Saksnr.:<text:tab/>Utvalg<text:tab/>Møtedato</text:h>
      <text:p text:style-name="P25">PS 30/09<text:tab/>Styret for nyskaping og omstilling<text:tab/>05.11.2009 </text:p>
      <text:p text:style-name="Endnote"/>
      <text:p text:style-name="P1">Innstilling:</text:p>
      <text:p text:style-name="Standard">Saken ettersendes.</text:p>
      <text:p text:style-name="Standard"/>
      <text:p text:style-name="Standard"/>
      <text:p text:style-name="P1">Dokumenter:</text:p>
      <text:p text:style-name="Standard">Sak 09/705 (tidligere K2000) Økonomioversikt næringsfond/utviklingsmidler 2009</text:p>
      <text:p text:style-name="Standard"/>
      <text:p text:style-name="P1">Faktaopplysning:</text:p>
      <text:p text:style-name="Standard">Det ble i styremøtet i juni lagt frem en grundig oversikt over økonomi når det gjelder både næringsfond og utviklingsmidler. Denne skal nå oppdateres og justeres for saker som ikke er gjennomført. Dagens økonomiske situasjon danner så grunnlag for omstillingsplanens økonomiske rammer og budsjett i 2010.</text:p>
      <text:p text:style-name="Standard"/>
      <text:p text:style-name="P1">Konsekvenser for miljøet:</text:p>
      <text:p text:style-name="P1"/>
      <text:p text:style-name="P1"/>
      <text:p text:style-name="P1">Vurdering:</text:p>
      <text:p text:style-name="P1"/>
      <text:p text:style-name="P13">STRATEGI OG HANDLINGSPLAN FOR LIV 2010</text:p>
      <text:p text:style-name="P1"/>
      <text:p text:style-name="P4">Saksbehandler: <text:tab/>Toril Svendsen<text:tab/>Arkiv: U01 <text:s/></text:p>
      <text:p text:style-name="P5">Arkivsaksnr.:<text:tab/>09/1419<text:tab/><text:tab/></text:p>
      <text:h text:style-name="P14" text:outline-level="1"/>
      <text:h text:style-name="P15" text:outline-level="1">Saksnr.:<text:tab/>Utvalg<text:tab/>Møtedato</text:h>
      <text:p text:style-name="P25">PS 31/09<text:tab/>Styret for nyskaping og omstilling<text:tab/>05.11.2009 </text:p>
      <text:p text:style-name="Endnote"/>
      <text:p text:style-name="P1">Innstilling:</text:p>
      <text:list xml:id="list3222506177" text:style-name="WW8Num7">
        <text:list-item>
          <text:p text:style-name="P8">Styret i LiV ønsker at handlingsplanen for omstillingsarbeidet i 2010 skal ta hensyn til innspill etter programstatusvurderingen. </text:p>
        </text:list-item>
        <text:list-item>
          <text:p text:style-name="P8">Det må også være rom for innspill fra kartleggingsrunden som pågår i næringslivet i kommunen.</text:p>
        </text:list-item>
        <text:list-item>
          <text:p text:style-name="P8">Styret drøfter forslag til revidert plan lagt frem av administrasjonen. Planen sendes på høring før den legges frem for Formannskap og Kommunestyre i desembermøte.</text:p>
        </text:list-item>
      </text:list>
      <text:p text:style-name="Standard"/>
      <text:p text:style-name="Standard"/>
      <text:p text:style-name="P1">Dokumenter:</text:p>
      <text:p text:style-name="Standard">Strategi og handlingsplanene for LiV for 2008 og 2009</text:p>
      <text:p text:style-name="Standard">Tilsagnsbrev fra FFK </text:p>
      <text:p text:style-name="Standard">Programstatusvurdering 2009</text:p>
      <text:p text:style-name="Standard"/>
      <text:p text:style-name="P1">Faktaopplysning:</text:p>
      <text:p text:style-name="Standard">Arbeidet med omstillingsprosjeket LiV – Lebesby i Vekst, har blitt forsinket av flere årsaker;</text:p>
      <text:list xml:id="list2403503389" text:style-name="WW8Num1">
        <text:list-item>
          <text:p text:style-name="P9">det har vært redusert bemanning i næringsadministrasjonen høsten 2008 og våren 2009, slik at prosjektleder også i perioder har vært næringskonsulent.</text:p>
        </text:list-item>
        <text:list-item>
          <text:p text:style-name="P9">pågående prosjekter og prosesser som Ungdomssatsing Nordkyn, Visit Nordkyn og Marint Verdiskapingsprogram har i perioder tatt mye tid, men dette er også en viktig del av vårt omstillingsprosjekt. </text:p>
        </text:list-item>
        <text:list-item>
          <text:p text:style-name="P9">Egne tiltak og prosjekter har i noen tilfeller ”ventet” på A-eiere, slik at tiltakene dermed er blitt forsinket.</text:p>
        </text:list-item>
        <text:list-item>
          <text:p text:style-name="P9">Noen tiltak i vår handlingsplan har vært ressurskrevende (for eksempel Finnkirka), slik at andre tiltak har blitt satt på vent (som kartleggingsarbeidet).</text:p>
        </text:list-item>
      </text:list>
      <text:p text:style-name="Standard"/>
      <text:p text:style-name="Standard">Strategiplanen har de første to årene vært en bred plan med mange tiltak innen ulike områder. Dette må nå spisses til færre områder, og mer ressurser inn mot disse. </text:p>
      <text:p text:style-name="Standard"/>
      <text:p text:style-name="Standard">Vi har tidligere år gjennomført åpne næringsmøter rundt i kommunen, med litt ulikt oppmøte og innhold. Administrasjonen håper derfor på at kartleggingsrunden vi nå har, skal avdekke hvilke innsatsområder næringslivet ser som viktig i det videre arbeidet. Men det vil ta noen uker før resultatene foreligger, og tiden frem til kommunestyret i desember er knapp. </text:p>
      <text:p text:style-name="Standard"><text:soft-page-break/></text:p>
      <text:p text:style-name="Standard">Etter en avklarende runde med rådmann og styreleder, har administrasjonen laget et forslag til handlingsplan for 2010. Endringene fra den forrige planen er merket med bokser og nye forslag kommer med farger.</text:p>
      <text:p text:style-name="Standard">Vi foreslår at styret arbeider seg gjennom forslaget, og prosjektleder sender så ut forslaget på ”høring”/tar en runde med de ulike næringsforeningene for å drøfte utkastet før det skal behandles i Formannskap og Kommunestyret.</text:p>
      <text:p text:style-name="Standard"/>
      <text:p text:style-name="P1">Konsekvenser for miljøet:</text:p>
      <text:p text:style-name="Standard">Dette arbeidet har ingen konsekvenser for det ytre miljø i denne fasen.</text:p>
      <text:p text:style-name="P1"/>
      <text:p text:style-name="P1">Vurdering:</text:p>
      <text:p text:style-name="Standard">Arbeidet med omstillingsprosjektet LiV har vært utfordrende. Både fordi vi har planlagt veldig mange tiltak (hvor noen har manglet klare eiere), og fordi det hele tiden kommer nye prosjekter og idéer ”inn fra sidelinjen”. Det å holde fokus blir vanskelig, og det var ikke lagt opp til mye ”slakk” i den forrige planen. Det var tiltak og prosjekter nok for to stykker å henge fingrene i, så da er det kanskje ikke rart at noe blir forskjøvet eller ikke gjennomført. Samtidig er det viktig å se at mye bra har skjedd og vi har fått A-eiere både på Finnkirke-prosjektet og engesentral, Visit Nordkyn står på egne ben og studiesenter/lesesal er på tur å bli etablert. Den viktige kartleggingsprosessen i næringslivet, med forstudie av næringsvennlig kommune er også startet. Vi har en god dialog med mange sentrale næringsaktører og også utflyttere som ønsker seg hjem til vår kommune.</text:p>
      <text:p text:style-name="Standard"/>
      <text:p text:style-name="Standard">Viktig i arbeidet med planen for 2010, er å sørge for at dokumentet inneholder færre tiltak, innenfor færre innsatsområder slik at vi har mulighet til å konsentrere oss mer om disse og samtidig ha rom for de sentrale innspill som kommer gjennom kartleggingsarbeidet.</text:p>
      <text:p text:style-name="Standard"/>
      <text:p text:style-name="Standard">Når det gjelder rulleringen av planen er dette en forholdsvis ”udemokratisk” arbeidsmetode. Samtidig er det en rullering og ikke en ny plan som skal utarbeides. Vi mener også at næringslivet får komme med sine uttalelser og synspunkter gjennom kartleggingsrundene. Utkastet som styret drøfter seg frem til, vil også bli tatt med til næringslivet på en høringsrunde. Prosjektleder ønsker også å bruke møter i de ulike næringsforeningene til å drøfte omstillingsprosjektets viktigste innsatsområder, som vi mener er utviklingsprosjekter og kompetanse. </text:p>
      <text:p text:style-name="Standard"/>
      <text:p text:style-name="Standard">Selv om prosjektleder omstilling er ansatt for å jobbe med kun omstillingsprosjektet, ønsker vi i administrasjonen å finne en praktisk løsning og arbeidsfordeling mellom utviklingsleder og prosjektleder avhengig av erfaring og kompetanse. Spesielt gjelder dette første del av året, til organisasjonen har ”gått seg til”.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loext:contextual-spacing="false"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in" fo:margin-bottom="0in" loext:contextual-spacing="false" fo:keep-with-next="always" style:text-autospace="ideograph-alpha" style:punctuation-wrap="hanging" style:vertical-align="auto"/>
      <style:text-properties fo:font-weight="bold" style:font-weight-asian="bold"/>
    </style:style>
    <style:style style:name="Endnote" style:family="paragraph" style:parent-style-name="Standard" style:class="extra"/>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Enkeltlinje" style:family="paragraph" style:parent-style-name="Standard">
      <style:paragraph-properties fo:margin-top="0in" fo:margin-bottom="0in" loext:contextual-spacing="false">
        <style:tab-stops>
          <style:tab-stop style:position="1.1811in"/>
          <style:tab-stop style:position="3.9374in"/>
          <style:tab-stop style:position="5.1189in"/>
        </style:tab-stops>
      </style:paragraph-properties>
    </style:style>
    <style:style style:name="Footer" style:family="paragraph" style:parent-style-name="Enkeltlinje" style:class="extra">
      <style:paragraph-properties>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1673in" style:type="center"/>
          <style:tab-stop style:position="6.3346in" style:type="right"/>
        </style:tab-stops>
      </style:paragraph-propertie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Standardskrift_20_for_20_avsnitt" style:display-name="Standardskrift for avsnit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left="0in" fo:padding-right="0in" fo:padding-top="0.0417in" fo:padding-bottom="0in" fo:border-left="none" fo:border-right="none" fo:border-top="0.74pt solid #000000" fo:border-bottom="none">
        <style:tab-stops>
          <style:tab-stop style:position="1.5752in"/>
          <style:tab-stop style:position="3.15in"/>
          <style:tab-stop style:position="3.6425in"/>
          <style:tab-stop style:position="4.7252in"/>
          <style:tab-stop style:position="5.5126in"/>
        </style:tab-stops>
      </style:paragraph-properties>
      <style:text-properties fo:font-size="8pt" style:font-size-asian="8pt"/>
    </style:style>
    <style:style style:name="MP3" style:family="paragraph" style:parent-style-name="Footer">
      <style:paragraph-properties fo:padding-left="0in" fo:padding-right="0in" fo:padding-top="0.0417in" fo:padding-bottom="0in" fo:border-left="none" fo:border-right="none" fo:border-top="0.74pt solid #000000" fo:border-bottom="none">
        <style:tab-stops>
          <style:tab-stop style:position="1.5752in"/>
          <style:tab-stop style:position="3.15in"/>
          <style:tab-stop style:position="3.6425in"/>
          <style:tab-stop style:position="4.7252in"/>
          <style:tab-stop style:position="5.5126in"/>
        </style:tab-stops>
      </style:paragraph-properties>
    </style:style>
    <style:style style:name="MP4" style:family="paragraph" style:parent-style-name="Footer">
      <style:text-properties fo:font-size="8pt" style:font-size-asian="8pt"/>
    </style:style>
    <style:style style:name="MP5" style:family="paragraph" style:parent-style-name="Header">
      <style:text-properties fo:font-weight="bold" style:font-weight-asian="bold"/>
    </style:style>
    <style:style style:name="MP6" style:family="paragraph" style:parent-style-name="Footer">
      <style:text-properties fo:font-size="10pt" style:font-size-asian="10pt"/>
    </style:style>
    <style:style style:name="MP7" style:family="paragraph" style:parent-style-name="Footer">
      <style:paragraph-properties fo:text-align="end" style:justify-single-word="false">
        <style:tab-stops>
          <style:tab-stop style:position="6.3in" style:type="right"/>
        </style:tab-stops>
      </style:paragraph-properties>
    </style:style>
    <style:style style:name="MT1" style:family="text">
      <style:text-properties fo:font-size="8pt" style:font-size-asian="8pt"/>
    </style:style>
    <style:style style:name="MT2" style:family="text">
      <style:text-properties fo:font-weight="bold" style:font-weight-asian="bold"/>
    </style:style>
    <style:style style:name="MT3" style:family="text">
      <style:text-properties fo:font-size="10pt" style:font-size-asian="10pt"/>
    </style:style>
    <style:page-layout style:name="Mpm1">
      <style:page-layout-properties fo:page-width="8.2681in" fo:page-height="11.6929in" style:num-format="1" style:print-orientation="portrait" fo:margin-top="0.4917in" fo:margin-bottom="0.0882in" fo:margin-left="1in" fo:margin-right="0.9335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9118in" fo:margin-top="0.8728in" style:dynamic-spacing="true"/>
      </style:footer-style>
    </style:page-layout>
  </office:automatic-styles>
  <office:master-styles>
    <style:master-page style:name="Standard" style:page-layout-name="Mpm1">
      <style:header>
        <text:p text:style-name="MP1">Side <text:page-number text:select-page="current">2</text:page-number><text:s/>av <text:page-count style:num-format="1">7</text:page-count></text:p>
      </style:header>
      <style:header-first>
        <text:p text:style-name="Header_20_left"/>
      </style:header-first>
      <style:footer>
        <text:p text:style-name="Footer"/>
      </style:footer>
      <style:footer-first>
        <text:p text:style-name="MP2">Postadresse<text:tab/>Besøksadresse<text:tab/>postmottak@lebesby.kommune.no <text:tab/><text:tab/></text:p>
        <text:p text:style-name="MP2">Postboks 38<text:tab/>Strandveien 152<text:tab/>Telefon:<text:tab/>7849 9555<text:tab/>Bankkonto:<text:tab/>4961.72.00235</text:p>
        <text:p text:style-name="MP3"><text:span text:style-name="MT1">9790 KJØLLEFJORD<text:tab/>KJØLLEFJORD<text:tab/>Telefaks:<text:tab/>7849 8467<text:tab/>Bankkonto skatt:<text:tab/>6345.06.20221</text:span></text:p>
        <text:p text:style-name="MP2"><text:tab/>www.lebesby.kommune.no<text:tab/>org.nr.: <text:s/>940 400 392</text:p>
        <text:p text:style-name="MP4"/>
      </style:footer-first>
    </style:master-page>
    <style:master-page style:name="Convert_20_1" style:display-name="Convert 1" style:page-layout-name="Mpm1">
      <style:header>
        <text:p text:style-name="Header"><text:tab/><text:tab/><text:span text:style-name="MT2">Sak 28/09</text:span></text:p>
        <text:p text:style-name="Header"/>
      </style:header>
      <style:header-first>
        <text:p text:style-name="Header"><text:tab/><text:tab/><text:span text:style-name="MT2">Sak <text:s/>28/09</text:span></text:p>
        <text:p text:style-name="MP5"/>
      </style:header-first>
      <style:footer>
        <text:p text:style-name="Footer"><text:span text:style-name="MT3"><text:tab/>Side </text:span><text:span text:style-name="MT3"><text:page-number text:select-page="current">0</text:page-number></text:span><text:span text:style-name="MT3"><text:s/>av </text:span><text:span text:style-name="MT3"><text:page-count style:num-format="1">7</text:page-count></text:span><text:span text:style-name="MT3"><text:s text:c="2"/></text:span></text:p>
        <text:p text:style-name="MP6"/>
      </style:footer>
      <style:footer-first>
        <text:p text:style-name="MP7"><text:span text:style-name="MT3">Side </text:span><text:span text:style-name="MT3"><text:page-number text:select-page="current">2</text:page-number></text:span><text:span text:style-name="MT3"><text:s/>av </text:span><text:span text:style-name="MT3"><text:page-count style:num-format="1">7</text:page-count></text:span><text:span text:style-name="MT3"><text:s text:c="2"/></text:span></text:p>
      </style:footer-first>
    </style:master-page>
    <style:master-page style:name="Convert_20_2" style:display-name="Convert 2" style:page-layout-name="Mpm1">
      <style:header>
        <text:p text:style-name="Header"><text:tab/><text:tab/><text:span text:style-name="MT2">Sak 29/09</text:span></text:p>
        <text:p text:style-name="Header"/>
      </style:header>
      <style:header-first>
        <text:p text:style-name="Header"><text:tab/><text:tab/><text:span text:style-name="MT2">Sak <text:s/>29/09</text:span></text:p>
        <text:p text:style-name="MP5"/>
      </style:header-first>
      <style:footer>
        <text:p text:style-name="Footer"><text:span text:style-name="MT3"><text:tab/>Side </text:span><text:span text:style-name="MT3"><text:page-number text:select-page="current">4</text:page-number></text:span><text:span text:style-name="MT3"><text:s/>av </text:span><text:span text:style-name="MT3"><text:page-count style:num-format="1">7</text:page-count></text:span><text:span text:style-name="MT3"><text:s text:c="2"/></text:span></text:p>
        <text:p text:style-name="MP6"/>
      </style:footer>
      <style:footer-first>
        <text:p text:style-name="MP7"><text:span text:style-name="MT3">Side </text:span><text:span text:style-name="MT3"><text:page-number text:select-page="current">3</text:page-number></text:span><text:span text:style-name="MT3"><text:s/>av </text:span><text:span text:style-name="MT3"><text:page-count style:num-format="1">7</text:page-count></text:span><text:span text:style-name="MT3"><text:s text:c="2"/></text:span></text:p>
      </style:footer-first>
    </style:master-page>
    <style:master-page style:name="Convert_20_3" style:display-name="Convert 3" style:page-layout-name="Mpm1">
      <style:header>
        <text:p text:style-name="Header"><text:tab/><text:tab/><text:span text:style-name="MT2">Sak 30/09</text:span></text:p>
        <text:p text:style-name="Header"/>
      </style:header>
      <style:header-first>
        <text:p text:style-name="Header"><text:tab/><text:tab/><text:span text:style-name="MT2">Sak <text:s/>30/09</text:span></text:p>
        <text:p text:style-name="MP5"/>
      </style:header-first>
      <style:footer>
        <text:p text:style-name="Footer"><text:span text:style-name="MT3"><text:tab/>Side </text:span><text:span text:style-name="MT3"><text:page-number text:select-page="current">0</text:page-number></text:span><text:span text:style-name="MT3"><text:s/>av </text:span><text:span text:style-name="MT3"><text:page-count style:num-format="1">7</text:page-count></text:span><text:span text:style-name="MT3"><text:s text:c="2"/></text:span></text:p>
        <text:p text:style-name="MP6"/>
      </style:footer>
      <style:footer-first>
        <text:p text:style-name="MP7"><text:span text:style-name="MT3">Side </text:span><text:span text:style-name="MT3"><text:page-number text:select-page="current">5</text:page-number></text:span><text:span text:style-name="MT3"><text:s/>av </text:span><text:span text:style-name="MT3"><text:page-count style:num-format="1">7</text:page-count></text:span><text:span text:style-name="MT3"><text:s text:c="2"/></text:span></text:p>
      </style:footer-first>
    </style:master-page>
    <style:master-page style:name="Convert_20_4" style:display-name="Convert 4" style:page-layout-name="Mpm1">
      <style:header>
        <text:p text:style-name="Header"><text:tab/><text:tab/><text:span text:style-name="MT2">Sak 31/09</text:span></text:p>
        <text:p text:style-name="Header"/>
      </style:header>
      <style:header-first>
        <text:p text:style-name="Header"><text:tab/><text:tab/><text:span text:style-name="MT2">Sak <text:s/>31/09</text:span></text:p>
        <text:p text:style-name="MP5"/>
      </style:header-first>
      <style:footer>
        <text:p text:style-name="Footer"><text:span text:style-name="MT3"><text:tab/>Side </text:span><text:span text:style-name="MT3"><text:page-number text:select-page="current">7</text:page-number></text:span><text:span text:style-name="MT3"><text:s/>av </text:span><text:span text:style-name="MT3"><text:page-count style:num-format="1">7</text:page-count></text:span><text:span text:style-name="MT3"><text:s text:c="2"/></text:span></text:p>
        <text:p text:style-name="MP6"/>
      </style:footer>
      <style:footer-first>
        <text:p text:style-name="MP7"><text:span text:style-name="MT3">Side </text:span><text:span text:style-name="MT3"><text:page-number text:select-page="current">6</text:page-number></text:span><text:span text:style-name="MT3"><text:s/>av </text:span><text:span text:style-name="MT3"><text:page-count style:num-format="1">7</text:page-count></text:span><text:span text:style-name="MT3"><text:s text:c="2"/></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kspapirer</dc:title>
    <meta:initial-creator>Ragnar Sturtzel</meta:initial-creator>
    <meta:creation-date>2009-10-29T06:02:00</meta:creation-date>
    <dc:creator>Administrator</dc:creator>
    <dc:date>2009-10-29T06:10:00</dc:date>
    <meta:editing-cycles>3</meta:editing-cycles>
    <meta:editing-duration>PT6M</meta:editing-duration>
    <meta:document-statistic meta:table-count="0" meta:image-count="0" meta:object-count="0" meta:page-count="7" meta:paragraph-count="109" meta:word-count="1154" meta:character-count="7951" meta:non-whitespace-character-count="6817"/>
    <meta:generator>LibreOffice/5.4.6.2$Linux_X86_64 LibreOffice_project/40$Build-2</meta:generator>
  </office:meta>
</office:document-meta>
</file>