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D0000009EE7BFEB1C14CC1D2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361in" fo:margin-left="-0.0521in" table:align="left" style:writing-mode="lr-tb"/>
    </style:style>
    <style:style style:name="Table1.A" style:family="table-column">
      <style:table-column-properties style:column-width="1.7222in"/>
    </style:style>
    <style:style style:name="Table1.B" style:family="table-column">
      <style:table-column-properties style:column-width="4.913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3958in" fo:margin-left="-0.0486in" table:align="left" style:writing-mode="lr-tb"/>
    </style:style>
    <style:style style:name="Table2.A" style:family="table-column">
      <style:table-column-properties style:column-width="1.9194in"/>
    </style:style>
    <style:style style:name="Table2.B" style:family="table-column">
      <style:table-column-properties style:column-width="0.2125in"/>
    </style:style>
    <style:style style:name="Table2.C" style:family="table-column">
      <style:table-column-properties style:column-width="2.0514in"/>
    </style:style>
    <style:style style:name="Table2.D" style:family="table-column">
      <style:table-column-properties style:column-width="0.1965in"/>
    </style:style>
    <style:style style:name="Table2.E" style:family="table-column">
      <style:table-column-properties style:column-width="2.01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2.B1" style:family="table-cell">
      <style:table-cell-properties style:vertical-align="top" fo:padding-left="0.0486in" fo:padding-right="0.0486in" fo:padding-top="0in" fo:padding-bottom="0in" fo:border="none" style:writing-mode="lr-tb"/>
    </style:style>
    <style:style style:name="Table2.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3" style:family="table">
      <style:table-properties style:width="6.3958in" fo:margin-left="-0.0486in" table:align="left" style:writing-mode="lr-tb"/>
    </style:style>
    <style:style style:name="Table3.A" style:family="table-column">
      <style:table-column-properties style:column-width="1.9194in"/>
    </style:style>
    <style:style style:name="Table3.B" style:family="table-column">
      <style:table-column-properties style:column-width="0.2125in"/>
    </style:style>
    <style:style style:name="Table3.C" style:family="table-column">
      <style:table-column-properties style:column-width="2.0514in"/>
    </style:style>
    <style:style style:name="Table3.D" style:family="table-column">
      <style:table-column-properties style:column-width="0.1965in"/>
    </style:style>
    <style:style style:name="Table3.E" style:family="table-column">
      <style:table-column-properties style:column-width="2.016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3.B1" style:family="table-cell">
      <style:table-cell-properties style:vertical-align="top" fo:padding-left="0.0486in" fo:padding-right="0.0486in" fo:padding-top="0in" fo:padding-bottom="0in" fo:border="none" style:writing-mode="lr-tb"/>
    </style:style>
    <style:style style:name="Table3.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4" style:family="table">
      <style:table-properties style:width="6.3958in" fo:margin-left="-0.0486in" table:align="left" style:writing-mode="lr-tb"/>
    </style:style>
    <style:style style:name="Table4.A" style:family="table-column">
      <style:table-column-properties style:column-width="1.9194in"/>
    </style:style>
    <style:style style:name="Table4.B" style:family="table-column">
      <style:table-column-properties style:column-width="0.2125in"/>
    </style:style>
    <style:style style:name="Table4.C" style:family="table-column">
      <style:table-column-properties style:column-width="2.0514in"/>
    </style:style>
    <style:style style:name="Table4.D" style:family="table-column">
      <style:table-column-properties style:column-width="0.1965in"/>
    </style:style>
    <style:style style:name="Table4.E" style:family="table-column">
      <style:table-column-properties style:column-width="2.01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4.B1" style:family="table-cell">
      <style:table-cell-properties style:vertical-align="top" fo:padding-left="0.0486in" fo:padding-right="0.0486in" fo:padding-top="0in" fo:padding-bottom="0in" fo:border="none" style:writing-mode="lr-tb"/>
    </style:style>
    <style:style style:name="Table4.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5" style:family="table">
      <style:table-properties style:width="5.5694in" fo:margin-left="-0.0208in" table:align="left" style:writing-mode="lr-tb"/>
    </style:style>
    <style:style style:name="Table5.A" style:family="table-column">
      <style:table-column-properties style:column-width="0.6667in"/>
    </style:style>
    <style:style style:name="Table5.B" style:family="table-column">
      <style:table-column-properties style:column-width="0.5556in"/>
    </style:style>
    <style:style style:name="Table5.D" style:family="table-column">
      <style:table-column-properties style:column-width="1.0556in"/>
    </style:style>
    <style:style style:name="Table5.E" style:family="table-column">
      <style:table-column-properties style:column-width="0.8333in"/>
    </style:style>
    <style:style style:name="Table5.F" style:family="table-column">
      <style:table-column-properties style:column-width="1.0417in"/>
    </style:style>
    <style:style style:name="Table5.G" style:family="table-column">
      <style:table-column-properties style:column-width="0.8611in"/>
    </style:style>
    <style:style style:name="Table5.1" style:family="table-row">
      <style:table-row-properties style:min-row-height="0.1875in" fo:keep-together="auto"/>
    </style:style>
    <style:style style:name="Table5.A1"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5.G1" style:family="table-cell">
      <style:table-cell-properties style:vertical-align="bottom" fo:padding-left="0.0486in" fo:padding-right="0.0486in" fo:padding-top="0in" fo:padding-bottom="0in" fo:border="1pt solid #000000" style:writing-mode="lr-tb"/>
    </style:style>
    <style:style style:name="Table5.A2"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5.G2"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Table5.A10" style:family="table-cell">
      <style:table-cell-properties style:vertical-align="bottom" fo:padding-left="0.0486in" fo:padding-right="0.0486in" fo:padding-top="0in" fo:padding-bottom="0in" fo:border-left="" fo:border-right="none" fo:border-top="1pt solid #000000" fo:border-bottom="" style:writing-mode="lr-tb"/>
    </style:style>
    <style:style style:name="Table5.D10" style:family="table-cell">
      <style:table-cell-properties style:vertical-align="bottom" fo:padding-left="0.0486in" fo:padding-right="0.0486in" fo:padding-top="0in" fo:padding-bottom="0in" fo:border-left="" fo:border-right="none" fo:border-top="" fo:border-bottom="" style:writing-mode="lr-tb"/>
    </style:style>
    <style:style style:name="Table5.G10" style:family="table-cell">
      <style:table-cell-properties style:vertical-align="bottom" fo:padding-left="0.0486in" fo:padding-right="0.0486in" fo:padding-top="0in" fo:padding-bottom="0in" fo:border="" style:writing-mode="lr-tb"/>
    </style:style>
    <style:style style:name="Table5.B11" style:family="table-cell">
      <style:table-cell-properties style:vertical-align="bottom" fo:padding-left="0.0486in" fo:padding-right="0.0486in" fo:padding-top="0in" fo:padding-bottom="0in" fo:border-left="" fo:border-right="none" fo:border-top="" fo:border-bottom="1pt solid #000000" style:writing-mode="lr-tb"/>
    </style:style>
    <style:style style:name="Table6" style:family="table">
      <style:table-properties style:width="5.5694in" fo:margin-left="-0.0208in" table:align="left" style:writing-mode="lr-tb"/>
    </style:style>
    <style:style style:name="Table6.A" style:family="table-column">
      <style:table-column-properties style:column-width="0.6667in"/>
    </style:style>
    <style:style style:name="Table6.B" style:family="table-column">
      <style:table-column-properties style:column-width="0.5556in"/>
    </style:style>
    <style:style style:name="Table6.D" style:family="table-column">
      <style:table-column-properties style:column-width="1.0556in"/>
    </style:style>
    <style:style style:name="Table6.E" style:family="table-column">
      <style:table-column-properties style:column-width="0.8333in"/>
    </style:style>
    <style:style style:name="Table6.F" style:family="table-column">
      <style:table-column-properties style:column-width="1.0417in"/>
    </style:style>
    <style:style style:name="Table6.G" style:family="table-column">
      <style:table-column-properties style:column-width="0.8611in"/>
    </style:style>
    <style:style style:name="Table6.1" style:family="table-row">
      <style:table-row-properties style:min-row-height="0.1875in" fo:keep-together="auto"/>
    </style:style>
    <style:style style:name="Table6.A1"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6.G1" style:family="table-cell">
      <style:table-cell-properties style:vertical-align="bottom" fo:padding-left="0.0486in" fo:padding-right="0.0486in" fo:padding-top="0in" fo:padding-bottom="0in" fo:border="1pt solid #000000" style:writing-mode="lr-tb"/>
    </style:style>
    <style:style style:name="Table6.A2"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6.G2"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Table6.A10" style:family="table-cell">
      <style:table-cell-properties style:vertical-align="bottom" fo:padding-left="0.0486in" fo:padding-right="0.0486in" fo:padding-top="0in" fo:padding-bottom="0in" fo:border-left="" fo:border-right="none" fo:border-top="1pt solid #000000" fo:border-bottom="" style:writing-mode="lr-tb"/>
    </style:style>
    <style:style style:name="Table6.D10" style:family="table-cell">
      <style:table-cell-properties style:vertical-align="bottom" fo:padding-left="0.0486in" fo:padding-right="0.0486in" fo:padding-top="0in" fo:padding-bottom="0in" fo:border-left="" fo:border-right="none" fo:border-top="" fo:border-bottom="" style:writing-mode="lr-tb"/>
    </style:style>
    <style:style style:name="Table6.G10" style:family="table-cell">
      <style:table-cell-properties style:vertical-align="bottom" fo:padding-left="0.0486in" fo:padding-right="0.0486in" fo:padding-top="0in" fo:padding-bottom="0in" fo:border="" style:writing-mode="lr-tb"/>
    </style:style>
    <style:style style:name="Table6.B11" style:family="table-cell">
      <style:table-cell-properties style:vertical-align="bottom" fo:padding-left="0.0486in" fo:padding-right="0.0486in" fo:padding-top="0in" fo:padding-bottom="0in" fo:border-left="" fo:border-right="none" fo:border-top="" fo:border-bottom="1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tab-stops>
          <style:tab-stop style:position="0.8362in"/>
          <style:tab-stop style:position="2.1161in"/>
          <style:tab-stop style:position="5.8571in"/>
          <style:tab-stop style:position="6.4307in"/>
        </style:tab-stops>
      </style:paragraph-properties>
      <style:text-properties fo:font-weight="bold" style:font-weight-asian="bold"/>
    </style:style>
    <style:style style:name="P4" style:family="paragraph" style:parent-style-name="Standard" style:list-style-name="WW8Num5">
      <style:text-properties fo:font-weight="bold" style:font-weight-asian="bold"/>
    </style:style>
    <style:style style:name="P5" style:family="paragraph" style:parent-style-name="Standard" style:list-style-name="WW8Num3">
      <style:text-properties fo:font-weight="bold" style:font-weight-asian="bold"/>
    </style:style>
    <style:style style:name="P6" style:family="paragraph" style:parent-style-name="Standard">
      <style:paragraph-properties fo:text-align="center" style:justify-single-word="false"/>
      <style:text-properties fo:text-transform="uppercase" fo:font-size="18pt" fo:font-weight="bold" style:font-size-asian="18pt" style:font-weight-asian="bold"/>
    </style:style>
    <style:style style:name="P7"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text-transform="uppercase"/>
    </style:style>
    <style:style style:name="P9" style:family="paragraph" style:parent-style-name="Standard">
      <style:text-properties fo:font-size="14pt" fo:font-weight="bold" style:font-size-asian="14pt" style:font-weight-asian="bold"/>
    </style:style>
    <style:style style:name="P10" style:family="paragraph" style:parent-style-name="Standard">
      <style:paragraph-properties style:snap-to-layout-grid="false"/>
    </style:style>
    <style:style style:name="P11" style:family="paragraph" style:parent-style-name="Standard">
      <style:paragraph-properties>
        <style:tab-stops>
          <style:tab-stop style:position="0.4925in"/>
          <style:tab-stop style:position="4.0362in"/>
          <style:tab-stop style:position="5.7098in"/>
        </style:tab-stops>
      </style:paragraph-properties>
      <style:text-properties fo:font-size="16pt" fo:font-weight="bold" style:font-size-asian="16pt" style:font-weight-asian="bold"/>
    </style:style>
    <style:style style:name="P12" style:family="paragraph" style:parent-style-name="Standard">
      <style:paragraph-properties>
        <style:tab-stops>
          <style:tab-stop style:position="0.8362in"/>
          <style:tab-stop style:position="2.1161in"/>
          <style:tab-stop style:position="5.8571in"/>
        </style:tab-stops>
      </style:paragraph-properties>
    </style:style>
    <style:style style:name="P13" style:family="paragraph" style:parent-style-name="Standard" style:list-style-name="WW8Num20"/>
    <style:style style:name="P14" style:family="paragraph" style:parent-style-name="Standard" style:list-style-name="WW8Num20">
      <style:text-properties fo:font-size="11pt" style:font-size-asian="11pt" style:font-size-complex="11pt"/>
    </style:style>
    <style:style style:name="P15" style:family="paragraph" style:parent-style-name="Standard" style:list-style-name="WW8Num19">
      <style:text-properties fo:font-size="11pt" style:font-size-asian="11pt" style:font-size-complex="11pt"/>
    </style:style>
    <style:style style:name="P16" style:family="paragraph" style:parent-style-name="Standard">
      <style:text-properties style:font-name="Arial" fo:font-size="8pt" style:font-size-asian="8pt" style:font-name-complex="Arial" style:font-size-complex="8pt"/>
    </style:style>
    <style:style style:name="P17" style:family="paragraph" style:parent-style-name="Standard">
      <style:paragraph-properties fo:text-align="end" style:justify-single-word="false"/>
      <style:text-properties style:font-name="Arial" fo:font-size="8pt" style:font-size-asian="8pt" style:font-name-complex="Arial" style:font-size-complex="8pt"/>
    </style:style>
    <style:style style:name="P18"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1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0" style:family="paragraph" style:parent-style-name="Standard">
      <style:paragraph-properties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21" style:family="paragraph" style:parent-style-name="Standard">
      <style:paragraph-properties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22" style:family="paragraph" style:parent-style-name="Standard" style:list-style-name="WW8Num19"/>
    <style:style style:name="P23" style:family="paragraph" style:parent-style-name="Standard" style:list-style-name="WW8Num21"/>
    <style:style style:name="P24" style:family="paragraph" style:parent-style-name="Standard" style:list-style-name="WW8Num18"/>
    <style:style style:name="P25" style:family="paragraph" style:parent-style-name="Standard" style:list-style-name="WW8Num8"/>
    <style:style style:name="P26" style:family="paragraph" style:parent-style-name="Standard" style:list-style-name="WW8Num10"/>
    <style:style style:name="P27" style:family="paragraph" style:parent-style-name="Standard" style:list-style-name="WW8Num1"/>
    <style:style style:name="P28" style:family="paragraph" style:parent-style-name="Standard" style:list-style-name="WW8Num23"/>
    <style:style style:name="P29" style:family="paragraph" style:parent-style-name="Standard" style:list-style-name="WW8Num17"/>
    <style:style style:name="P30" style:family="paragraph" style:parent-style-name="Standard">
      <style:text-properties fo:font-style="italic" style:font-style-asian="italic"/>
    </style:style>
    <style:style style:name="P31" style:family="paragraph" style:parent-style-name="Standard" style:list-style-name="WW8Num12"/>
    <style:style style:name="P32" style:family="paragraph" style:parent-style-name="Standard" style:list-style-name="WW8Num2"/>
    <style:style style:name="P33" style:family="paragraph" style:parent-style-name="Standard" style:list-style-name="WW8Num9"/>
    <style:style style:name="P34" style:family="paragraph" style:parent-style-name="Standard" style:list-style-name="WW8Num4"/>
    <style:style style:name="P35" style:family="paragraph" style:parent-style-name="Standard" style:list-style-name="WW8Num13"/>
    <style:style style:name="P36" style:family="paragraph" style:parent-style-name="Standard" style:list-style-name="WW8Num7"/>
    <style:style style:name="P37" style:family="paragraph" style:parent-style-name="Standard" style:list-style-name="WW8Num22"/>
    <style:style style:name="P38" style:family="paragraph" style:parent-style-name="Standard" style:list-style-name="WW8Num24"/>
    <style:style style:name="P39" style:family="paragraph" style:parent-style-name="Standard" style:list-style-name="WW8Num3"/>
    <style:style style:name="P40" style:family="paragraph" style:parent-style-name="Standard" style:list-style-name="WW8Num11"/>
    <style:style style:name="P41" style:family="paragraph" style:parent-style-name="Standard" style:list-style-name="WW8Num14"/>
    <style:style style:name="P42" style:family="paragraph" style:parent-style-name="Standard" style:list-style-name="WW8Num6"/>
    <style:style style:name="P43" style:family="paragraph" style:parent-style-name="Standard" style:list-style-name="WW8Num16"/>
    <style:style style:name="P44" style:family="paragraph" style:parent-style-name="Standard" style:list-style-name="WW8Num15"/>
    <style:style style:name="P45" style:family="paragraph" style:parent-style-name="Standard">
      <style:paragraph-properties>
        <style:tab-stops>
          <style:tab-stop style:position="0.8362in"/>
          <style:tab-stop style:position="2.1161in"/>
          <style:tab-stop style:position="5.6874in"/>
          <style:tab-stop style:position="6.4307in"/>
        </style:tab-stops>
      </style:paragraph-properties>
    </style:style>
    <style:style style:name="P46" style:family="paragraph" style:parent-style-name="Standard">
      <style:paragraph-properties fo:padding-left="0in" fo:padding-right="0in" fo:padding-top="0.0138in" fo:padding-bottom="0in" fo:border-left="none" fo:border-right="none" fo:border-top="0.51pt solid #000000" fo:border-bottom="none">
        <style:tab-stops>
          <style:tab-stop style:position="0.8362in"/>
          <style:tab-stop style:position="3.3957in"/>
          <style:tab-stop style:position="4.5772in"/>
          <style:tab-stop style:position="6.3484in"/>
        </style:tab-stops>
      </style:paragraph-properties>
    </style:style>
    <style:style style:name="P47" style:family="paragraph" style:parent-style-name="Standard">
      <style:paragraph-properties fo:padding-left="0in" fo:padding-right="0in" fo:padding-top="0in" fo:padding-bottom="0.0138in" fo:border-left="none" fo:border-right="none" fo:border-top="none" fo:border-bottom="0.51pt solid #000000">
        <style:tab-stops>
          <style:tab-stop style:position="0.8362in"/>
          <style:tab-stop style:position="2.0173in"/>
          <style:tab-stop style:position="6.3484in"/>
        </style:tab-stops>
      </style:paragraph-properties>
    </style:style>
    <style:style style:name="P48" style:family="paragraph" style:parent-style-name="Standard">
      <style:paragraph-properties fo:break-before="page"/>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break-before="page">
        <style:tab-stops>
          <style:tab-stop style:position="0.8362in"/>
          <style:tab-stop style:position="2.1161in"/>
          <style:tab-stop style:position="5.6874in"/>
          <style:tab-stop style:position="6.4307in"/>
        </style:tab-stops>
      </style:paragraph-properties>
    </style:style>
    <style:style style:name="P51" style:family="paragraph" style:parent-style-name="Standard">
      <style:paragraph-properties fo:break-before="page"/>
      <style:text-properties fo:font-weight="bold" style:font-weight-asian="bold"/>
    </style:style>
    <style:style style:name="P52" style:family="paragraph" style:parent-style-name="Standard" style:list-style-name="WW8Num3">
      <style:paragraph-properties fo:break-before="page"/>
      <style:text-properties fo:font-weight="bold" style:font-weight-asian="bold"/>
    </style:style>
    <style:style style:name="P53" style:family="paragraph" style:parent-style-name="Standard">
      <style:paragraph-properties fo:break-before="page"/>
      <style:text-properties fo:font-size="14pt" fo:font-weight="bold" style:font-size-asian="14pt" style:font-weight-asian="bold"/>
    </style:style>
    <style:style style:name="P54" style:family="paragraph" style:parent-style-name="Standard" style:list-style-name="">
      <style:paragraph-properties fo:keep-with-next="always">
        <style:tab-stops>
          <style:tab-stop style:position="0.8362in"/>
          <style:tab-stop style:position="5.8571in"/>
        </style:tab-stops>
      </style:paragraph-properties>
      <style:text-properties fo:font-weight="bold" style:font-weight-asian="bold"/>
    </style:style>
    <style:style style:name="P55" style:family="paragraph" style:parent-style-name="Standard">
      <style:paragraph-properties fo:margin-left="0.8862in" fo:margin-right="0in" fo:text-indent="-0.8862in" style:auto-text-indent="false">
        <style:tab-stops>
          <style:tab-stop style:position="0.8862in"/>
          <style:tab-stop style:position="2.1161in"/>
          <style:tab-stop style:position="5.8571in"/>
        </style:tab-stops>
      </style:paragraph-properties>
      <style:text-properties fo:font-weight="bold" style:font-weight-asian="bold"/>
    </style:style>
    <style:style style:name="P56" style:family="paragraph" style:parent-style-name="Standard">
      <style:paragraph-properties fo:margin-left="0.4917in" fo:margin-right="0in" fo:text-indent="0in" style:auto-text-indent="false"/>
    </style:style>
    <style:style style:name="P57" style:family="paragraph" style:parent-style-name="Standard">
      <style:paragraph-properties fo:margin-left="0.25in" fo:margin-right="0in" fo:text-indent="0in" style:auto-text-indent="false"/>
    </style:style>
    <style:style style:name="P58" style:family="paragraph" style:parent-style-name="Standard">
      <style:paragraph-properties fo:margin-left="0.25in" fo:margin-right="0in" fo:text-indent="0in" style:auto-text-indent="false"/>
      <style:text-properties fo:font-size="14pt" fo:font-weight="bold" style:font-size-asian="14pt" style:font-weight-asian="bold"/>
    </style:style>
    <style:style style:name="P59" style:family="paragraph" style:parent-style-name="Standard">
      <style:paragraph-properties fo:margin-left="0.4898in" fo:margin-right="0in" fo:text-indent="0in" style:auto-text-indent="false"/>
    </style:style>
    <style:style style:name="P60" style:family="paragraph" style:parent-style-name="Standard">
      <style:paragraph-properties fo:margin-left="0.5in" fo:margin-right="0in" fo:text-indent="0in" style:auto-text-indent="false"/>
    </style:style>
    <style:style style:name="P61" style:family="paragraph" style:parent-style-name="Standard" style:master-page-name="Standard">
      <style:paragraph-properties fo:text-align="center" style:justify-single-word="false" style:page-number="auto"/>
      <style:text-properties fo:text-transform="uppercase" fo:font-size="18pt" fo:font-weight="bold" style:font-size-asian="18pt" style:font-weight-asian="bold"/>
    </style:style>
    <style:style style:name="P62" style:family="paragraph" style:parent-style-name="Header">
      <style:text-properties fo:font-size="1pt" fo:font-weight="bold" style:font-size-asian="1pt" style:font-weight-asian="bold"/>
    </style:style>
    <style:style style:name="P63" style:family="paragraph" style:parent-style-name="Header">
      <style:text-properties fo:font-size="2pt" style:font-size-asian="2pt"/>
    </style:style>
    <style:style style:name="P64" style:family="paragraph" style:parent-style-name="Header">
      <style:paragraph-properties>
        <style:tab-stops>
          <style:tab-stop style:position="6.3in" style:type="right"/>
        </style:tab-stops>
      </style:paragraph-properties>
    </style:style>
    <style:style style:name="P65" style:family="paragraph" style:parent-style-name="Header">
      <style:paragraph-properties fo:margin-left="0.4925in" fo:margin-right="0in" fo:margin-top="0.0555in" fo:margin-bottom="0in" loext:contextual-spacing="false" fo:text-indent="0in" style:auto-text-indent="false"/>
      <style:text-properties fo:font-size="16pt" fo:font-weight="bold" style:font-size-asian="16pt" style:font-weight-asian="bold"/>
    </style:style>
    <style:style style:name="P66" style:family="paragraph" style:parent-style-name="Footer">
      <style:text-properties fo:font-size="8pt" style:font-size-asian="8pt"/>
    </style:style>
    <style:style style:name="P67" style:family="paragraph" style:parent-style-name="Footer">
      <style:paragraph-properties fo:text-align="end" style:justify-single-word="false">
        <style:tab-stops>
          <style:tab-stop style:position="6.3in" style:type="right"/>
        </style:tab-stops>
      </style:paragraph-properties>
    </style:style>
    <style:style style:name="P68"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 style:position="6.3in" style:type="right"/>
        </style:tab-stops>
      </style:paragraph-properties>
    </style:style>
    <style:style style:name="P69"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 style:position="6.3in" style:type="right"/>
        </style:tab-stops>
      </style:paragraph-properties>
      <style:text-properties fo:font-size="8pt" style:font-size-asian="8pt"/>
    </style:style>
    <style:style style:name="P70" style:family="paragraph" style:parent-style-name="Enkeltlinje">
      <style:text-properties fo:font-size="14pt" fo:font-weight="bold" style:font-size-asian="14pt" style:font-weight-asian="bold"/>
    </style:style>
    <style:style style:name="P71" style:family="paragraph" style:parent-style-name="Enkeltlinje">
      <style:paragraph-properties fo:text-align="center" style:justify-single-word="false"/>
      <style:text-properties fo:font-size="14pt" fo:font-weight="bold" style:font-size-asian="14pt" style:font-weight-asian="bold" style:font-size-complex="14pt"/>
    </style:style>
    <style:style style:name="P72" style:family="paragraph" style:parent-style-name="Enkeltlinje">
      <style:text-properties fo:font-size="18pt" fo:font-weight="bold" style:font-size-asian="18pt" style:font-weight-asian="bold"/>
    </style:style>
    <style:style style:name="P73" style:family="paragraph" style:parent-style-name="Enkeltlinje">
      <style:paragraph-properties fo:text-align="center" style:justify-single-word="false"/>
      <style:text-properties fo:font-size="18pt" fo:font-weight="bold" style:font-size-asian="18pt" style:font-weight-asian="bold"/>
    </style:style>
    <style:style style:name="P74" style:family="paragraph" style:parent-style-name="Enkeltlinje">
      <style:paragraph-properties fo:margin-left="1.1811in" fo:margin-right="0in" fo:text-indent="-1.1811in" style:auto-text-indent="false"/>
      <style:text-properties fo:font-size="14pt" fo:font-weight="bold" style:font-size-asian="14pt" style:font-weight-asian="bold"/>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6pt" fo:font-weight="bold" style:font-size-asian="16pt" style:font-weight-asian="bold"/>
    </style:style>
    <style:style style:name="T6" style:family="text">
      <style:text-properties fo:font-size="8pt" style:font-size-asian="8pt"/>
    </style:style>
    <style:style style:name="T7"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8" style:family="text">
      <style:text-properties style:font-name="Arial" fo:font-size="8pt" style:font-size-asian="8pt" style:font-name-complex="Arial" style:font-size-complex="8pt"/>
    </style:style>
    <style:style style:name="T9" style:family="text">
      <style:text-properties fo:color="#ff0000"/>
    </style:style>
    <style:style style:name="T10" style:family="text">
      <style:text-properties fo:font-style="italic" style:font-style-asian="italic"/>
    </style:style>
    <style:style style:name="fr1"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6"/>
      <text:p text:style-name="P6">MØTEprotokoll</text:p>
      <text:p text:style-name="P6"/>
      <text:p text:style-name="P71">Formannskapet</text:p>
      <text:p text:style-name="P7"/>
      <text:p text:style-name="P8"/>
      <text:p text:style-name="P46">Møtested:<text:tab/><text:tab/><text:tab/></text:p>
      <text:p text:style-name="P47">Møtedato:<text:tab/>05.10.2009<text:tab/>Tid: kl. kl. 10.00</text:p>
      <text:p text:style-name="Standard"/>
      <text:p text:style-name="P1"/>
      <text:p text:style-name="P1">Til stede på møtet</text:p>
      <text:p text:style-name="P1"/>
      <table:table table:name="Table1" table:style-name="Table1">
        <table:table-column table:style-name="Table1.A"/>
        <table:table-column table:style-name="Table1.B"/>
        <table:table-row table:style-name="Table1.1">
          <table:table-cell table:style-name="Table1.A1" office:value-type="string">
            <text:p text:style-name="P1">Medlemmer:</text:p>
          </table:table-cell>
          <table:table-cell table:style-name="Table1.B1" office:value-type="string">
            <text:p text:style-name="Standard">Harald Larssen, Stine Akselsen, Thord Karlsen, Johnny Myhre, Leif-Yngve Wallenius</text:p>
          </table:table-cell>
        </table:table-row>
        <table:table-row table:style-name="Table1.1">
          <table:table-cell table:style-name="Table1.A1" office:value-type="string">
            <text:p text:style-name="P1">Forfall:</text:p>
          </table:table-cell>
          <table:table-cell table:style-name="Table1.B1" office:value-type="string">
            <text:p text:style-name="Standard">Bård Rasmussen, Elisabeth Lyngedal</text:p>
          </table:table-cell>
        </table:table-row>
        <table:table-row table:style-name="Table1.1">
          <table:table-cell table:style-name="Table1.A1" office:value-type="string">
            <text:p text:style-name="P1">Varamedlemmer:</text:p>
          </table:table-cell>
          <table:table-cell table:style-name="Table1.B1" office:value-type="string">
            <text:p text:style-name="Standard">Rakel Løkke, Lill Astrid Røvik</text:p>
          </table:table-cell>
        </table:table-row>
        <table:table-row table:style-name="Table1.1">
          <table:table-cell table:style-name="Table1.A1" office:value-type="string">
            <text:p text:style-name="P1">Fra adm. (evt. andre):</text:p>
          </table:table-cell>
          <table:table-cell table:style-name="Table1.B1" office:value-type="string">
            <text:p text:style-name="Standard">Kjell Wian, Christian Rokkestad, Olaf Terje Hansen, Margoth Fallsen, Peter Berg Mikkelsen, og Odd Birkeland i forb. med scooterløyper</text:p>
          </table:table-cell>
        </table:table-row>
        <table:table-row table:style-name="Table1.1">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A1" office:value-type="string">
            <text:p text:style-name="P1">Innkalling:</text:p>
          </table:table-cell>
          <table:table-cell table:style-name="Table1.B1" office:value-type="string">
            <text:p text:style-name="Standard">Ok.</text:p>
          </table:table-cell>
        </table:table-row>
        <table:table-row table:style-name="Table1.1">
          <table:table-cell table:style-name="Table1.A1" office:value-type="string">
            <text:p text:style-name="P1">Merknader:</text:p>
          </table:table-cell>
          <table:table-cell table:style-name="Table1.B1" office:value-type="string">
            <text:p text:style-name="P2"/>
          </table:table-cell>
        </table:table-row>
        <table:table-row table:style-name="Table1.1">
          <table:table-cell table:style-name="Table1.A1" office:value-type="string">
            <text:p text:style-name="P1">Behandlede saker:</text:p>
          </table:table-cell>
          <table:table-cell table:style-name="Table1.B1" office:value-type="string">
            <text:p text:style-name="P2"/>
          </table:table-cell>
        </table:table-row>
      </table:table>
      <text:p text:style-name="Standard"/>
      <text:p text:style-name="Standard">Underskrifter:</text:p>
      <text:p text:style-name="Standard"/>
      <text:p text:style-name="Standard">Vi bekrefter med våre underskrifter at møtebokens blad er ført i samsvar med det som ble bestemt på møtet.</text:p>
      <text:p text:style-name="Standard"/>
      <text:p text:style-name="Standard"/>
      <text:p text:style-name="Standard">Kjøllefjord, <text:date style:data-style-name="N76" text:date-value="2024-04-15T00:38:31.447792500">15. april 2024</text:date></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
            <text:p text:style-name="Standard">Stine Akselsen</text:p>
          </table:table-cell>
          <table:table-cell table:style-name="Table2.B1" office:value-type="string">
            <text:p text:style-name="P10"/>
          </table:table-cell>
          <table:table-cell table:style-name="Table2.A1" office:value-type="string">
            <text:p text:style-name="P10"/>
            <text:p text:style-name="Standard">Lill Astrid Røvik</text:p>
          </table:table-cell>
          <table:table-cell table:style-name="Table2.B1" office:value-type="string">
            <text:p text:style-name="P10"/>
          </table:table-cell>
          <table:table-cell table:style-name="Table2.A1" office:value-type="string">
            <text:p text:style-name="P10"/>
            <text:p text:style-name="Standard">Rakel Løkke</text:p>
          </table:table-cell>
        </table:table-row>
        <table:table-row table:style-name="Table2.1">
          <table:table-cell table:style-name="Table2.A2" office:value-type="string">
            <text:p text:style-name="Standard">(sign.)</text:p>
          </table:table-cell>
          <table:table-cell table:style-name="Table2.B1" office:value-type="string">
            <text:p text:style-name="P10"/>
          </table:table-cell>
          <table:table-cell table:style-name="Table2.A2" office:value-type="string">
            <text:p text:style-name="Standard">(sign.)</text:p>
          </table:table-cell>
          <table:table-cell table:style-name="Table2.B1" office:value-type="string">
            <text:p text:style-name="P10"/>
          </table:table-cell>
          <table:table-cell table:style-name="Table2.A2" office:value-type="string">
            <text:p text:style-name="Standard">(sign.)</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0"/>
            <text:p text:style-name="Standard">Leif-Yngve Wallenius</text:p>
          </table:table-cell>
          <table:table-cell table:style-name="Table3.B1" office:value-type="string">
            <text:p text:style-name="P10"/>
          </table:table-cell>
          <table:table-cell table:style-name="Table3.A1" office:value-type="string">
            <text:p text:style-name="P10"/>
            <text:p text:style-name="Standard">Harald Larssen</text:p>
          </table:table-cell>
          <table:table-cell table:style-name="Table3.B1" office:value-type="string">
            <text:p text:style-name="P10"/>
          </table:table-cell>
          <table:table-cell table:style-name="Table3.A1" office:value-type="string">
            <text:p text:style-name="P10"/>
            <text:p text:style-name="Standard"/>
          </table:table-cell>
        </table:table-row>
        <table:table-row table:style-name="Table3.1">
          <table:table-cell table:style-name="Table3.A2" office:value-type="string">
            <text:p text:style-name="Standard">(sign.)</text:p>
          </table:table-cell>
          <table:table-cell table:style-name="Table3.B1" office:value-type="string">
            <text:p text:style-name="P10"/>
          </table:table-cell>
          <table:table-cell table:style-name="Table3.A2" office:value-type="string">
            <text:p text:style-name="Standard">(sign.)</text:p>
          </table:table-cell>
          <table:table-cell table:style-name="Table3.B1" office:value-type="string">
            <text:p text:style-name="P10"/>
          </table:table-cell>
          <table:table-cell table:style-name="Table3.A2" office:value-type="string">
            <text:p text:style-name="Standard">(sign.)</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
            <text:p text:style-name="Standard"/>
          </table:table-cell>
          <table:table-cell table:style-name="Table4.B1" office:value-type="string">
            <text:p text:style-name="P10"/>
          </table:table-cell>
          <table:table-cell table:style-name="Table4.A1" office:value-type="string">
            <text:p text:style-name="P10"/>
            <text:p text:style-name="Standard"/>
          </table:table-cell>
          <table:table-cell table:style-name="Table4.B1" office:value-type="string">
            <text:p text:style-name="P10"/>
          </table:table-cell>
          <table:table-cell table:style-name="Table4.A1" office:value-type="string">
            <text:p text:style-name="P10"/>
            <text:p text:style-name="Standard"/>
          </table:table-cell>
        </table:table-row>
        <table:table-row table:style-name="Table4.1">
          <table:table-cell table:style-name="Table4.A2" office:value-type="string">
            <text:p text:style-name="Standard">(sign.)</text:p>
          </table:table-cell>
          <table:table-cell table:style-name="Table4.B1" office:value-type="string">
            <text:p text:style-name="P10"/>
          </table:table-cell>
          <table:table-cell table:style-name="Table4.A2" office:value-type="string">
            <text:p text:style-name="Standard">(sign.)</text:p>
          </table:table-cell>
          <table:table-cell table:style-name="Table4.B1" office:value-type="string">
            <text:p text:style-name="P10"/>
          </table:table-cell>
          <table:table-cell table:style-name="Table4.A2" office:value-type="string">
            <text:p text:style-name="Standard">(sign.)</text:p>
          </table:table-cell>
        </table:table-row>
      </table:table>
      <text:p text:style-name="Standard"/>
      <text:p text:style-name="P49"><text:span text:style-name="T5">SAKSLISTE</text:span></text:p>
      <text:p text:style-name="P11"/>
      <text:p text:style-name="P3">Saksnr.<text:tab/>Arkivsaksnr.<text:tab/><text:tab/></text:p>
      <text:h text:style-name="P54" text:outline-level="1"><text:tab/>Tittel<text:tab/></text:h>
      <text:p text:style-name="P12">117/09<text:tab/>09/1259<text:tab/><text:tab/></text:p>
      <text:p text:style-name="P55"><text:tab/>TERTIALRAPPORT 02/09 <text:line-break/></text:p>
      <text:p text:style-name="P12">118/09<text:tab/>09/1308<text:tab/><text:tab/></text:p>
      <text:p text:style-name="P55"><text:tab/>SØKNAD OM STARTLÅN <text:line-break/></text:p>
      <text:p text:style-name="P12">119/09<text:tab/>09/1314<text:tab/><text:tab/></text:p>
      <text:p text:style-name="P55"><text:tab/>DISKUSJONSSAK - STILLINGER <text:line-break/></text:p>
      <text:p text:style-name="P12">120/09<text:tab/>09/1151<text:tab/><text:tab/></text:p>
      <text:p text:style-name="P55"><text:tab/>SØKNAD OM BEVILLING TIL SALG AV ØL <text:line-break/></text:p>
      <text:p text:style-name="P12">121/09<text:tab/>09/877<text:tab/><text:tab/></text:p>
      <text:p text:style-name="P55"><text:tab/>FRADELING AV FESTETOMT VED KAI I EIDSFJORDEN <text:line-break/></text:p>
      <text:p text:style-name="P12">122/09<text:tab/>09/1166<text:tab/><text:tab/></text:p>
      <text:p text:style-name="P55"><text:tab/>SØKNAD OM FRADELING AV EIENDOM TIL VEI - FEFOGRUNN <text:line-break/></text:p>
      <text:p text:style-name="P12">123/09<text:tab/>09/981<text:tab/><text:tab/></text:p>
      <text:p text:style-name="P55"><text:tab/>STATKRAFT ENERGI AS, SØKNAD OM TILLATELSE FOR LILLE MÅSEVANN PUMPE SAMT BEKKEINNTAK I STALUGAISA OG PIERALEMTJAVRRIT, LEBESBY KOMMUNE I FINNMARK<text:line-break/></text:p>
      <text:p text:style-name="P12">124/09<text:tab/>09/939<text:tab/><text:tab/></text:p>
      <text:p text:style-name="P55"><text:tab/>HANDLINGSPROGRAMMET 2010-2013 FOR ET SAMLET FYLKESVEGNETT I FINNMARK <text:line-break/></text:p>
      <text:p text:style-name="P12">125/09<text:tab/>09/1245<text:tab/><text:tab/></text:p>
      <text:p text:style-name="P55"><text:tab/>HØRING - REGIONAL SAMFERDSELSPLAN FOR FINNMARK <text:line-break/></text:p>
      <text:p text:style-name="P12">126/09<text:tab/>09/1228<text:tab/><text:tab/></text:p>
      <text:p text:style-name="P55"><text:tab/>HØRINGSUTKAST - REGIONAL UTVIKLINGSPLAN FOR FINNMARK 2010-2013 <text:line-break/></text:p>
      <text:p text:style-name="P12">127/09<text:tab/>09/1253<text:tab/><text:tab/></text:p>
      <text:p text:style-name="P55"><text:tab/>ENERGISTRATEGIER FOR FINNMARK 2010-2013 - HØRING <text:line-break/></text:p>
      <text:p text:style-name="P12">128/09<text:tab/>09/1309<text:tab/><text:tab/></text:p>
      <text:p text:style-name="P55"><text:tab/>PLEIE- OG OMSORGSPLAN 2011-2020 - OPPRETTELSE AV PLANGRUPPE MM <text:line-break/></text:p>
      <text:p text:style-name="P12">129/09<text:tab/>09/847<text:tab/><text:tab/></text:p>
      <text:p text:style-name="P55"><text:tab/>VALG AV MEDLEMMER TIL INTERKOMMUNALE RÅDET FOR FUNKSJONSHEMMEDE </text:p>
      <text:p text:style-name="P55"><text:line-break/></text:p>
      <text:p text:style-name="P12"><text:soft-page-break/>130/09<text:tab/>09/1300<text:tab/><text:tab/></text:p>
      <text:p text:style-name="P55"><text:tab/>VALG AV MEDLEMMER TIL ELDRERÅDET <text:line-break/></text:p>
      <text:p text:style-name="P12">131/09<text:tab/>09/1301<text:tab/><text:tab/></text:p>
      <text:p text:style-name="P55"><text:tab/>VALG AV UNGDOMSRÅD <text:line-break/></text:p>
      <text:p text:style-name="P12">132/09<text:tab/>09/1318<text:tab/><text:tab/></text:p>
      <text:p text:style-name="P55"><text:tab/>VALG AV FORLIKSRÅD <text:line-break/></text:p>
      <text:p text:style-name="P12">133/09<text:tab/>09/1338<text:tab/><text:tab/></text:p>
      <text:p text:style-name="P55"><text:tab/>SØKNAD OM SKJENKEBEVILLING - NORDKYN VERTSHUS <text:line-break/></text:p>
      <text:p text:style-name="P50"/>
      <text:p text:style-name="P73"><text:bookmark text:name="P090117SS"/>Sak PS <text:s/>117/09</text:p>
      <text:p text:style-name="P72"/>
      <text:p text:style-name="Enkeltlinje"/>
      <text:p text:style-name="P74">Sakstittel: <text:tab/>SAKSPROTOKOLL: TERTIALRAPPORT 02/09 </text:p>
      <text:p text:style-name="P70"/>
      <text:p text:style-name="Enkeltlinje"/>
      <text:p text:style-name="P9">Innstilling:</text:p>
      <text:p text:style-name="P9"/>
      <text:list xml:id="list1007588633" text:style-name="WW8Num20">
        <text:list-item>
          <text:p text:style-name="P14">Lebesby kommunestyre tar Tertialrapport nr. 02.09 <text:s/>til orientering.</text:p>
        </text:list-item>
        <text:list-item>
          <text:p text:style-name="P14">Overskridelser på 1.3 vedtas å dekkes slik:</text:p>
        </text:list-item>
      </text:list>
      <text:p text:style-name="Standard">Driftsbudsjettet</text:p>
      <table:table table:name="Table5" table:style-name="Table5">
        <table:table-column table:style-name="Table5.A"/>
        <table:table-column table:style-name="Table5.B" table:number-columns-repeated="2"/>
        <table:table-column table:style-name="Table5.D"/>
        <table:table-column table:style-name="Table5.E"/>
        <table:table-column table:style-name="Table5.F"/>
        <table:table-column table:style-name="Table5.G"/>
        <table:table-row table:style-name="Table5.1">
          <table:table-cell table:style-name="Table5.A1" office:value-type="string">
            <text:p text:style-name="P17">1.1</text:p>
          </table:table-cell>
          <table:table-cell table:style-name="Table5.A1" office:value-type="string">
            <text:p text:style-name="P19"> </text:p>
          </table:table-cell>
          <table:table-cell table:style-name="Table5.A1" office:value-type="string">
            <text:p text:style-name="P19"> </text:p>
          </table:table-cell>
          <table:table-cell table:style-name="Table5.A1" office:value-type="string">
            <text:p text:style-name="P16">Red.budsjett</text:p>
          </table:table-cell>
          <table:table-cell table:style-name="Table5.A1" office:value-type="string">
            <text:p text:style-name="P17">26 098 526</text:p>
          </table:table-cell>
          <table:table-cell table:style-name="Table5.A1" office:value-type="string">
            <text:p text:style-name="P17">25 857 291</text:p>
          </table:table-cell>
          <table:table-cell table:style-name="Table5.G1" office:value-type="string">
            <text:p text:style-name="P17">-241 235</text:p>
          </table:table-cell>
        </table:table-row>
        <table:table-row table:style-name="Table5.1">
          <table:table-cell table:style-name="Table5.A2" office:value-type="string">
            <text:p text:style-name="P17">1.2</text:p>
          </table:table-cell>
          <table:table-cell table:style-name="Table5.A2" office:value-type="string">
            <text:p text:style-name="P19"> </text:p>
          </table:table-cell>
          <table:table-cell table:style-name="Table5.A2" office:value-type="string">
            <text:p text:style-name="P19"> </text:p>
          </table:table-cell>
          <table:table-cell table:style-name="Table5.A2" office:value-type="string">
            <text:p text:style-name="P16">Red.budsjett</text:p>
          </table:table-cell>
          <table:table-cell table:style-name="Table5.A2" office:value-type="string">
            <text:p text:style-name="P17">22 005 133</text:p>
          </table:table-cell>
          <table:table-cell table:style-name="Table5.A2" office:value-type="string">
            <text:p text:style-name="P17">21 505 133</text:p>
          </table:table-cell>
          <table:table-cell table:style-name="Table5.G2" office:value-type="string">
            <text:p text:style-name="P17">-500 000</text:p>
          </table:table-cell>
        </table:table-row>
        <table:table-row table:style-name="Table5.1">
          <table:table-cell table:style-name="Table5.A2" office:value-type="string">
            <text:p text:style-name="P17">1.3700</text:p>
          </table:table-cell>
          <table:table-cell table:style-name="Table5.A2" office:value-type="string">
            <text:p text:style-name="P19">1270</text:p>
          </table:table-cell>
          <table:table-cell table:style-name="Table5.A2" office:value-type="string">
            <text:p text:style-name="P19"> </text:p>
          </table:table-cell>
          <table:table-cell table:style-name="Table5.A2" office:value-type="string">
            <text:p text:style-name="P16">Dekn.overskr.</text:p>
          </table:table-cell>
          <table:table-cell table:style-name="Table5.A2" office:value-type="string">
            <text:p text:style-name="P17">0</text:p>
          </table:table-cell>
          <table:table-cell table:style-name="Table5.A2" office:value-type="string">
            <text:p text:style-name="P17">2 200 000</text:p>
          </table:table-cell>
          <table:table-cell table:style-name="Table5.G2" office:value-type="string">
            <text:p text:style-name="P17">2 200 000</text:p>
          </table:table-cell>
        </table:table-row>
        <table:table-row table:style-name="Table5.1">
          <table:table-cell table:style-name="Table5.A2" office:value-type="string">
            <text:p text:style-name="P17">1.8020</text:p>
          </table:table-cell>
          <table:table-cell table:style-name="Table5.A2" office:value-type="string">
            <text:p text:style-name="P19">8900</text:p>
          </table:table-cell>
          <table:table-cell table:style-name="Table5.A2" office:value-type="string">
            <text:p text:style-name="P19">320</text:p>
          </table:table-cell>
          <table:table-cell table:style-name="Table5.A2" office:value-type="string">
            <text:p text:style-name="P16">Konsesjonskrafrt</text:p>
          </table:table-cell>
          <table:table-cell table:style-name="Table5.A2" office:value-type="string">
            <text:p text:style-name="P17">-6 842 585</text:p>
          </table:table-cell>
          <table:table-cell table:style-name="Table5.A2" office:value-type="string">
            <text:p text:style-name="P17">-6 942 585</text:p>
          </table:table-cell>
          <table:table-cell table:style-name="Table5.G2" office:value-type="string">
            <text:p text:style-name="P17">-100 000</text:p>
          </table:table-cell>
        </table:table-row>
        <table:table-row table:style-name="Table5.1">
          <table:table-cell table:style-name="Table5.A2" office:value-type="string">
            <text:p text:style-name="P17">1.8010</text:p>
          </table:table-cell>
          <table:table-cell table:style-name="Table5.A2" office:value-type="string">
            <text:p text:style-name="P19">8740</text:p>
          </table:table-cell>
          <table:table-cell table:style-name="Table5.A2" office:value-type="string">
            <text:p text:style-name="P19">800</text:p>
          </table:table-cell>
          <table:table-cell table:style-name="Table5.A2" office:value-type="string">
            <text:p text:style-name="P16">E-skatt</text:p>
          </table:table-cell>
          <table:table-cell table:style-name="Table5.A2" office:value-type="string">
            <text:p text:style-name="P17">-6 447 000</text:p>
          </table:table-cell>
          <table:table-cell table:style-name="Table5.A2" office:value-type="string">
            <text:p text:style-name="P17">-6 477 000</text:p>
          </table:table-cell>
          <table:table-cell table:style-name="Table5.G2" office:value-type="string">
            <text:p text:style-name="P17">-30 000</text:p>
          </table:table-cell>
        </table:table-row>
        <table:table-row table:style-name="Table5.1">
          <table:table-cell table:style-name="Table5.A2" office:value-type="string">
            <text:p text:style-name="P17">1.8450</text:p>
          </table:table-cell>
          <table:table-cell table:style-name="Table5.A2" office:value-type="string">
            <text:p text:style-name="P19">8104</text:p>
          </table:table-cell>
          <table:table-cell table:style-name="Table5.A2" office:value-type="string">
            <text:p text:style-name="P19">840</text:p>
          </table:table-cell>
          <table:table-cell table:style-name="Table5.A2" office:value-type="string">
            <text:p text:style-name="P16">Rentekomp</text:p>
          </table:table-cell>
          <table:table-cell table:style-name="Table5.A2" office:value-type="string">
            <text:p text:style-name="P17">-195 000</text:p>
          </table:table-cell>
          <table:table-cell table:style-name="Table5.A2" office:value-type="string">
            <text:p text:style-name="P17">-395 000</text:p>
          </table:table-cell>
          <table:table-cell table:style-name="Table5.G2" office:value-type="string">
            <text:p text:style-name="P17">-200 000</text:p>
          </table:table-cell>
        </table:table-row>
        <table:table-row table:style-name="Table5.1">
          <table:table-cell table:style-name="Table5.A2" office:value-type="string">
            <text:p text:style-name="P17">2.5600.</text:p>
          </table:table-cell>
          <table:table-cell table:style-name="Table5.A2" office:value-type="string">
            <text:p text:style-name="P19">403</text:p>
          </table:table-cell>
          <table:table-cell table:style-name="Table5.A2" office:value-type="string">
            <text:p text:style-name="P19"> </text:p>
          </table:table-cell>
          <table:table-cell table:style-name="Table5.A2" office:value-type="string">
            <text:p text:style-name="P16">Dispfond</text:p>
          </table:table-cell>
          <table:table-cell table:style-name="Table5.A2" office:value-type="string">
            <text:p text:style-name="P17">928 765</text:p>
          </table:table-cell>
          <table:table-cell table:style-name="Table5.A2" office:value-type="string">
            <text:p text:style-name="P17">0</text:p>
          </table:table-cell>
          <table:table-cell table:style-name="Table5.G2" office:value-type="string">
            <text:p text:style-name="P17">-928 765</text:p>
          </table:table-cell>
        </table:table-row>
        <table:table-row table:style-name="Table5.1">
          <table:table-cell table:style-name="Table5.A2" office:value-type="string">
            <text:p text:style-name="P17">`1.9800</text:p>
          </table:table-cell>
          <table:table-cell table:style-name="Table5.A2" office:value-type="string">
            <text:p text:style-name="P19">9800</text:p>
          </table:table-cell>
          <table:table-cell table:style-name="Table5.A2" office:value-type="string">
            <text:p text:style-name="P19">880</text:p>
          </table:table-cell>
          <table:table-cell table:style-name="Table5.A2" office:value-type="string">
            <text:p text:style-name="P16">overf.til invest.</text:p>
          </table:table-cell>
          <table:table-cell table:style-name="Table5.A2" office:value-type="string">
            <text:p text:style-name="P17">3 815 173</text:p>
          </table:table-cell>
          <table:table-cell table:style-name="Table5.A2" office:value-type="string">
            <text:p text:style-name="P17">3 615 173</text:p>
          </table:table-cell>
          <table:table-cell table:style-name="Table5.G2" office:value-type="string">
            <text:p text:style-name="P17">-200 000</text:p>
          </table:table-cell>
        </table:table-row>
        <table:table-row table:style-name="Table5.1">
          <table:table-cell table:style-name="Table5.A2" office:value-type="string">
            <text:p text:style-name="P17"> </text:p>
          </table:table-cell>
          <table:table-cell table:style-name="Table5.A2" office:value-type="string">
            <text:p text:style-name="P19"> </text:p>
          </table:table-cell>
          <table:table-cell table:style-name="Table5.A2" office:value-type="string">
            <text:p text:style-name="P19"> </text:p>
          </table:table-cell>
          <table:table-cell table:style-name="Table5.A2" office:value-type="string">
            <text:p text:style-name="P16"> </text:p>
          </table:table-cell>
          <table:table-cell table:style-name="Table5.A2" office:value-type="string">
            <text:p text:style-name="P17">0</text:p>
          </table:table-cell>
          <table:table-cell table:style-name="Table5.A2" office:value-type="string">
            <text:p text:style-name="P17"> </text:p>
          </table:table-cell>
          <table:table-cell table:style-name="Table5.G2" office:value-type="string">
            <text:p text:style-name="P17">0</text:p>
          </table:table-cell>
        </table:table-row>
        <table:table-row table:style-name="Table5.1">
          <table:table-cell table:style-name="Table5.A10" table:number-columns-spanned="3" office:value-type="string">
            <text:p text:style-name="Standard"><text:span text:style-name="T7">Investeringsbudsjettet</text:span></text:p>
          </table:table-cell>
          <table:covered-table-cell/>
          <table:covered-table-cell/>
          <table:table-cell table:style-name="Table5.D10" office:value-type="string">
            <text:p text:style-name="P20"/>
          </table:table-cell>
          <table:table-cell table:style-name="Table5.D10" office:value-type="string">
            <text:p text:style-name="P21"/>
          </table:table-cell>
          <table:table-cell table:style-name="Table5.D10" office:value-type="string">
            <text:p text:style-name="P18"/>
          </table:table-cell>
          <table:table-cell table:style-name="Table5.G10" office:value-type="string">
            <text:p text:style-name="P18"/>
          </table:table-cell>
        </table:table-row>
        <table:table-row table:style-name="Table5.1">
          <table:table-cell table:style-name="Table5.D10" office:value-type="string">
            <text:p text:style-name="P16">0.6200</text:p>
          </table:table-cell>
          <table:table-cell table:style-name="Table5.B11" office:value-type="string">
            <text:p text:style-name="P19">2310</text:p>
          </table:table-cell>
          <table:table-cell table:style-name="Table5.A2" office:value-type="string">
            <text:p text:style-name="P19">221</text:p>
          </table:table-cell>
          <table:table-cell table:style-name="Table5.A2" office:value-type="string">
            <text:p text:style-name="P16">Entreprenører</text:p>
          </table:table-cell>
          <table:table-cell table:style-name="Table5.A1" office:value-type="string">
            <text:p text:style-name="P17">200 000</text:p>
          </table:table-cell>
          <table:table-cell table:style-name="Table5.A1" office:value-type="string">
            <text:p text:style-name="P17">200 000</text:p>
          </table:table-cell>
          <table:table-cell table:style-name="Table5.G1" office:value-type="string">
            <text:p text:style-name="P17">0</text:p>
          </table:table-cell>
        </table:table-row>
        <table:table-row table:style-name="Table5.1">
          <table:table-cell table:style-name="Table5.D10" office:value-type="string">
            <text:p text:style-name="P16">0.6200</text:p>
          </table:table-cell>
          <table:table-cell table:style-name="Table5.B11" office:value-type="string">
            <text:p text:style-name="P19"> </text:p>
          </table:table-cell>
          <table:table-cell table:style-name="Table5.A2" office:value-type="string">
            <text:p text:style-name="P19"> </text:p>
          </table:table-cell>
          <table:table-cell table:style-name="Table5.A2" office:value-type="string">
            <text:p text:style-name="P16">Bruk av fond</text:p>
          </table:table-cell>
          <table:table-cell table:style-name="Table5.A2" office:value-type="string">
            <text:p text:style-name="P17">0</text:p>
          </table:table-cell>
          <table:table-cell table:style-name="Table5.A2" office:value-type="string">
            <text:p text:style-name="P17">-200 000</text:p>
          </table:table-cell>
          <table:table-cell table:style-name="Table5.G2" office:value-type="string">
            <text:p text:style-name="P17">-200 000</text:p>
          </table:table-cell>
        </table:table-row>
        <table:table-row table:style-name="Table5.1">
          <table:table-cell table:style-name="Table5.A1" office:value-type="string">
            <text:p text:style-name="P17">`0.9800</text:p>
          </table:table-cell>
          <table:table-cell table:style-name="Table5.A2" office:value-type="string">
            <text:p text:style-name="P19">9700</text:p>
          </table:table-cell>
          <table:table-cell table:style-name="Table5.A2" office:value-type="string">
            <text:p text:style-name="P19">880</text:p>
          </table:table-cell>
          <table:table-cell table:style-name="Table5.A2" office:value-type="string">
            <text:p text:style-name="P16">overf.fra dtrift</text:p>
          </table:table-cell>
          <table:table-cell table:style-name="Table5.A2" office:value-type="string">
            <text:p text:style-name="P17">-3 815 173</text:p>
          </table:table-cell>
          <table:table-cell table:style-name="Table5.A2" office:value-type="string">
            <text:p text:style-name="P17">-3 615 173</text:p>
          </table:table-cell>
          <table:table-cell table:style-name="Table5.G2" office:value-type="string">
            <text:p text:style-name="P17">200 000</text:p>
          </table:table-cell>
        </table:table-row>
        <table:table-row table:style-name="Table5.1">
          <table:table-cell table:style-name="Table5.A2" office:value-type="string">
            <text:p text:style-name="P17"> </text:p>
          </table:table-cell>
          <table:table-cell table:style-name="Table5.A2" office:value-type="string">
            <text:p text:style-name="P19"> </text:p>
          </table:table-cell>
          <table:table-cell table:style-name="Table5.A2" office:value-type="string">
            <text:p text:style-name="P19"> </text:p>
          </table:table-cell>
          <table:table-cell table:style-name="Table5.A2" office:value-type="string">
            <text:p text:style-name="P16"> </text:p>
          </table:table-cell>
          <table:table-cell table:style-name="Table5.A2" office:value-type="string">
            <text:p text:style-name="P17">0</text:p>
          </table:table-cell>
          <table:table-cell table:style-name="Table5.A2" office:value-type="string">
            <text:p text:style-name="P17"> </text:p>
          </table:table-cell>
          <table:table-cell table:style-name="Table5.G2" office:value-type="string">
            <text:p text:style-name="P17">0</text:p>
          </table:table-cell>
        </table:table-row>
      </table:table>
      <text:p text:style-name="Standard"/>
      <text:list xml:id="list3833494035824" text:continue-numbering="true" text:style-name="WW8Num20">
        <text:list-item>
          <text:p text:style-name="P13">Lebesby <text:s/>kommunestyre ber administrasjon om å følge utviklingen med driftsbudsjettet slik at vi ikke ender opp med overskridelser.</text:p>
        </text:list-item>
        <text:list-item>
          <text:p text:style-name="P13">Sektorenes egne forslag, jf. tertialrapporten, til tiltak må følges.</text:p>
        </text:list-item>
        <text:list-item>
          <text:p text:style-name="P13">Investeringsregnskap må fremlegges i desembermøte der det også fremmes forslag til budsjettregulering der det ikke er balanse mellom budsjett og regnskap.</text:p>
        </text:list-item>
      </text:list>
      <text:p text:style-name="Enkeltlinje"/>
      <text:p text:style-name="P9">Behandling:</text:p>
      <text:p text:style-name="Standard"><text:bookmark text:name="P090117BS"/>Som innstilling.</text:p>
      <text:p text:style-name="Standard">***Enstemmig.</text:p>
      <text:p text:style-name="P53"><text:bookmark text:name="P090117BE"/>Vedtak:</text:p>
      <text:p text:style-name="P9"><text:bookmark text:name="P090117VS"/></text:p>
      <text:list xml:id="list3162215851" text:style-name="WW8Num19">
        <text:list-item>
          <text:p text:style-name="P15">Lebesby kommunestyre tar Tertialrapport nr. 02.09 <text:s/>til orientering.</text:p>
        </text:list-item>
        <text:list-item>
          <text:p text:style-name="P15">Overskridelser på 1.3 vedtas å dekkes slik:</text:p>
        </text:list-item>
      </text:list>
      <text:p text:style-name="Standard">Driftsbudsjettet</text:p>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G"/>
        <table:table-row table:style-name="Table6.1">
          <table:table-cell table:style-name="Table6.A1" office:value-type="string">
            <text:p text:style-name="P17">1.1</text:p>
          </table:table-cell>
          <table:table-cell table:style-name="Table6.A1" office:value-type="string">
            <text:p text:style-name="P19"> </text:p>
          </table:table-cell>
          <table:table-cell table:style-name="Table6.A1" office:value-type="string">
            <text:p text:style-name="P19"> </text:p>
          </table:table-cell>
          <table:table-cell table:style-name="Table6.A1" office:value-type="string">
            <text:p text:style-name="P16">Red.budsjett</text:p>
          </table:table-cell>
          <table:table-cell table:style-name="Table6.A1" office:value-type="string">
            <text:p text:style-name="P17">26 098 526</text:p>
          </table:table-cell>
          <table:table-cell table:style-name="Table6.A1" office:value-type="string">
            <text:p text:style-name="P17">25 857 291</text:p>
          </table:table-cell>
          <table:table-cell table:style-name="Table6.G1" office:value-type="string">
            <text:p text:style-name="P17">-241 235</text:p>
          </table:table-cell>
        </table:table-row>
        <table:table-row table:style-name="Table6.1">
          <table:table-cell table:style-name="Table6.A2" office:value-type="string">
            <text:p text:style-name="P17">1.2</text:p>
          </table:table-cell>
          <table:table-cell table:style-name="Table6.A2" office:value-type="string">
            <text:p text:style-name="P19"> </text:p>
          </table:table-cell>
          <table:table-cell table:style-name="Table6.A2" office:value-type="string">
            <text:p text:style-name="P19"> </text:p>
          </table:table-cell>
          <table:table-cell table:style-name="Table6.A2" office:value-type="string">
            <text:p text:style-name="P16">Red.budsjett</text:p>
          </table:table-cell>
          <table:table-cell table:style-name="Table6.A2" office:value-type="string">
            <text:p text:style-name="P17">22 005 133</text:p>
          </table:table-cell>
          <table:table-cell table:style-name="Table6.A2" office:value-type="string">
            <text:p text:style-name="P17">21 505 133</text:p>
          </table:table-cell>
          <table:table-cell table:style-name="Table6.G2" office:value-type="string">
            <text:p text:style-name="P17">-500 000</text:p>
          </table:table-cell>
        </table:table-row>
        <table:table-row table:style-name="Table6.1">
          <table:table-cell table:style-name="Table6.A2" office:value-type="string">
            <text:p text:style-name="P17">1.3700</text:p>
          </table:table-cell>
          <table:table-cell table:style-name="Table6.A2" office:value-type="string">
            <text:p text:style-name="P19">1270</text:p>
          </table:table-cell>
          <table:table-cell table:style-name="Table6.A2" office:value-type="string">
            <text:p text:style-name="P19"> </text:p>
          </table:table-cell>
          <table:table-cell table:style-name="Table6.A2" office:value-type="string">
            <text:p text:style-name="P16">Dekn.overskr.</text:p>
          </table:table-cell>
          <table:table-cell table:style-name="Table6.A2" office:value-type="string">
            <text:p text:style-name="P17">0</text:p>
          </table:table-cell>
          <table:table-cell table:style-name="Table6.A2" office:value-type="string">
            <text:p text:style-name="P17">2 200 000</text:p>
          </table:table-cell>
          <table:table-cell table:style-name="Table6.G2" office:value-type="string">
            <text:p text:style-name="P17">2 200 000</text:p>
          </table:table-cell>
        </table:table-row>
        <table:table-row table:style-name="Table6.1">
          <table:table-cell table:style-name="Table6.A2" office:value-type="string">
            <text:p text:style-name="P17">1.8020</text:p>
          </table:table-cell>
          <table:table-cell table:style-name="Table6.A2" office:value-type="string">
            <text:p text:style-name="P19">8900</text:p>
          </table:table-cell>
          <table:table-cell table:style-name="Table6.A2" office:value-type="string">
            <text:p text:style-name="P19">320</text:p>
          </table:table-cell>
          <table:table-cell table:style-name="Table6.A2" office:value-type="string">
            <text:p text:style-name="P16">Konsesjonskrafrt</text:p>
          </table:table-cell>
          <table:table-cell table:style-name="Table6.A2" office:value-type="string">
            <text:p text:style-name="P17">-6 842 585</text:p>
          </table:table-cell>
          <table:table-cell table:style-name="Table6.A2" office:value-type="string">
            <text:p text:style-name="P17">-6 942 585</text:p>
          </table:table-cell>
          <table:table-cell table:style-name="Table6.G2" office:value-type="string">
            <text:p text:style-name="P17">-100 000</text:p>
          </table:table-cell>
        </table:table-row>
        <table:table-row table:style-name="Table6.1">
          <table:table-cell table:style-name="Table6.A2" office:value-type="string">
            <text:p text:style-name="P17">1.8010</text:p>
          </table:table-cell>
          <table:table-cell table:style-name="Table6.A2" office:value-type="string">
            <text:p text:style-name="P19">8740</text:p>
          </table:table-cell>
          <table:table-cell table:style-name="Table6.A2" office:value-type="string">
            <text:p text:style-name="P19">800</text:p>
          </table:table-cell>
          <table:table-cell table:style-name="Table6.A2" office:value-type="string">
            <text:p text:style-name="P16">E-skatt</text:p>
          </table:table-cell>
          <table:table-cell table:style-name="Table6.A2" office:value-type="string">
            <text:p text:style-name="P17">-6 447 000</text:p>
          </table:table-cell>
          <table:table-cell table:style-name="Table6.A2" office:value-type="string">
            <text:p text:style-name="P17">-6 477 000</text:p>
          </table:table-cell>
          <table:table-cell table:style-name="Table6.G2" office:value-type="string">
            <text:p text:style-name="P17">-30 000</text:p>
          </table:table-cell>
        </table:table-row>
        <table:table-row table:style-name="Table6.1">
          <table:table-cell table:style-name="Table6.A2" office:value-type="string">
            <text:p text:style-name="P17">1.8450</text:p>
          </table:table-cell>
          <table:table-cell table:style-name="Table6.A2" office:value-type="string">
            <text:p text:style-name="P19">8104</text:p>
          </table:table-cell>
          <table:table-cell table:style-name="Table6.A2" office:value-type="string">
            <text:p text:style-name="P19">840</text:p>
          </table:table-cell>
          <table:table-cell table:style-name="Table6.A2" office:value-type="string">
            <text:p text:style-name="P16">Rentekomp</text:p>
          </table:table-cell>
          <table:table-cell table:style-name="Table6.A2" office:value-type="string">
            <text:p text:style-name="P17">-195 000</text:p>
          </table:table-cell>
          <table:table-cell table:style-name="Table6.A2" office:value-type="string">
            <text:p text:style-name="P17">-395 000</text:p>
          </table:table-cell>
          <table:table-cell table:style-name="Table6.G2" office:value-type="string">
            <text:p text:style-name="P17">-200 000</text:p>
          </table:table-cell>
        </table:table-row>
        <table:table-row table:style-name="Table6.1">
          <table:table-cell table:style-name="Table6.A2" office:value-type="string">
            <text:p text:style-name="P17">2.5600.</text:p>
          </table:table-cell>
          <table:table-cell table:style-name="Table6.A2" office:value-type="string">
            <text:p text:style-name="P19">403</text:p>
          </table:table-cell>
          <table:table-cell table:style-name="Table6.A2" office:value-type="string">
            <text:p text:style-name="P19"> </text:p>
          </table:table-cell>
          <table:table-cell table:style-name="Table6.A2" office:value-type="string">
            <text:p text:style-name="P16">Dispfond</text:p>
          </table:table-cell>
          <table:table-cell table:style-name="Table6.A2" office:value-type="string">
            <text:p text:style-name="P17">928 765</text:p>
          </table:table-cell>
          <table:table-cell table:style-name="Table6.A2" office:value-type="string">
            <text:p text:style-name="P17">0</text:p>
          </table:table-cell>
          <table:table-cell table:style-name="Table6.G2" office:value-type="string">
            <text:p text:style-name="P17">-928 765</text:p>
          </table:table-cell>
        </table:table-row>
        <table:table-row table:style-name="Table6.1">
          <table:table-cell table:style-name="Table6.A2" office:value-type="string">
            <text:p text:style-name="P17">`1.9800</text:p>
          </table:table-cell>
          <table:table-cell table:style-name="Table6.A2" office:value-type="string">
            <text:p text:style-name="P19">9800</text:p>
          </table:table-cell>
          <table:table-cell table:style-name="Table6.A2" office:value-type="string">
            <text:p text:style-name="P19">880</text:p>
          </table:table-cell>
          <table:table-cell table:style-name="Table6.A2" office:value-type="string">
            <text:p text:style-name="P16">overf.til invest.</text:p>
          </table:table-cell>
          <table:table-cell table:style-name="Table6.A2" office:value-type="string">
            <text:p text:style-name="P17">3 815 173</text:p>
          </table:table-cell>
          <table:table-cell table:style-name="Table6.A2" office:value-type="string">
            <text:p text:style-name="P17">3 615 173</text:p>
          </table:table-cell>
          <table:table-cell table:style-name="Table6.G2" office:value-type="string">
            <text:p text:style-name="P17">-200 000</text:p>
          </table:table-cell>
        </table:table-row>
        <table:table-row table:style-name="Table6.1">
          <table:table-cell table:style-name="Table6.A2" office:value-type="string">
            <text:p text:style-name="P17"> </text:p>
          </table:table-cell>
          <table:table-cell table:style-name="Table6.A2" office:value-type="string">
            <text:p text:style-name="P19"> </text:p>
          </table:table-cell>
          <table:table-cell table:style-name="Table6.A2" office:value-type="string">
            <text:p text:style-name="P19"> </text:p>
          </table:table-cell>
          <table:table-cell table:style-name="Table6.A2" office:value-type="string">
            <text:p text:style-name="P16"> </text:p>
          </table:table-cell>
          <table:table-cell table:style-name="Table6.A2" office:value-type="string">
            <text:p text:style-name="P17">0</text:p>
          </table:table-cell>
          <table:table-cell table:style-name="Table6.A2" office:value-type="string">
            <text:p text:style-name="P17"> </text:p>
          </table:table-cell>
          <table:table-cell table:style-name="Table6.G2" office:value-type="string">
            <text:p text:style-name="P17">0</text:p>
          </table:table-cell>
        </table:table-row>
        <table:table-row table:style-name="Table6.1">
          <table:table-cell table:style-name="Table6.A10" table:number-columns-spanned="3" office:value-type="string">
            <text:p text:style-name="Standard"><text:span text:style-name="T7">Investeringsbudsjettet</text:span></text:p>
          </table:table-cell>
          <table:covered-table-cell/>
          <table:covered-table-cell/>
          <table:table-cell table:style-name="Table6.D10" office:value-type="string">
            <text:p text:style-name="P20"/>
          </table:table-cell>
          <table:table-cell table:style-name="Table6.D10" office:value-type="string">
            <text:p text:style-name="P21"/>
          </table:table-cell>
          <table:table-cell table:style-name="Table6.D10" office:value-type="string">
            <text:p text:style-name="P18"/>
          </table:table-cell>
          <table:table-cell table:style-name="Table6.G10" office:value-type="string">
            <text:p text:style-name="P18"/>
          </table:table-cell>
        </table:table-row>
        <table:table-row table:style-name="Table6.1">
          <table:table-cell table:style-name="Table6.D10" office:value-type="string">
            <text:p text:style-name="P16">0.6200</text:p>
          </table:table-cell>
          <table:table-cell table:style-name="Table6.B11" office:value-type="string">
            <text:p text:style-name="P19">2310</text:p>
          </table:table-cell>
          <table:table-cell table:style-name="Table6.A2" office:value-type="string">
            <text:p text:style-name="P19">221</text:p>
          </table:table-cell>
          <table:table-cell table:style-name="Table6.A2" office:value-type="string">
            <text:p text:style-name="P16">Entreprenører</text:p>
          </table:table-cell>
          <table:table-cell table:style-name="Table6.A1" office:value-type="string">
            <text:p text:style-name="P17">200 000</text:p>
          </table:table-cell>
          <table:table-cell table:style-name="Table6.A1" office:value-type="string">
            <text:p text:style-name="P17">200 000</text:p>
          </table:table-cell>
          <table:table-cell table:style-name="Table6.G1" office:value-type="string">
            <text:p text:style-name="P17">0</text:p>
          </table:table-cell>
        </table:table-row>
        <table:table-row table:style-name="Table6.1">
          <table:table-cell table:style-name="Table6.D10" office:value-type="string">
            <text:p text:style-name="P16">0.6200</text:p>
          </table:table-cell>
          <table:table-cell table:style-name="Table6.B11" office:value-type="string">
            <text:p text:style-name="P19"> </text:p>
          </table:table-cell>
          <table:table-cell table:style-name="Table6.A2" office:value-type="string">
            <text:p text:style-name="P19"> </text:p>
          </table:table-cell>
          <table:table-cell table:style-name="Table6.A2" office:value-type="string">
            <text:p text:style-name="P16">Bruk av fond</text:p>
          </table:table-cell>
          <table:table-cell table:style-name="Table6.A2" office:value-type="string">
            <text:p text:style-name="P17">0</text:p>
          </table:table-cell>
          <table:table-cell table:style-name="Table6.A2" office:value-type="string">
            <text:p text:style-name="P17">-200 000</text:p>
          </table:table-cell>
          <table:table-cell table:style-name="Table6.G2" office:value-type="string">
            <text:p text:style-name="P17">-200 000</text:p>
          </table:table-cell>
        </table:table-row>
        <table:table-row table:style-name="Table6.1">
          <table:table-cell table:style-name="Table6.A1" office:value-type="string">
            <text:p text:style-name="P17">`0.9800</text:p>
          </table:table-cell>
          <table:table-cell table:style-name="Table6.A2" office:value-type="string">
            <text:p text:style-name="P19">9700</text:p>
          </table:table-cell>
          <table:table-cell table:style-name="Table6.A2" office:value-type="string">
            <text:p text:style-name="P19">880</text:p>
          </table:table-cell>
          <table:table-cell table:style-name="Table6.A2" office:value-type="string">
            <text:p text:style-name="P16">overf.fra dtrift</text:p>
          </table:table-cell>
          <table:table-cell table:style-name="Table6.A2" office:value-type="string">
            <text:p text:style-name="P17">-3 815 173</text:p>
          </table:table-cell>
          <table:table-cell table:style-name="Table6.A2" office:value-type="string">
            <text:p text:style-name="P17">-3 615 173</text:p>
          </table:table-cell>
          <table:table-cell table:style-name="Table6.G2" office:value-type="string">
            <text:p text:style-name="P17">200 000</text:p>
          </table:table-cell>
        </table:table-row>
        <table:table-row table:style-name="Table6.1">
          <table:table-cell table:style-name="Table6.A2" office:value-type="string">
            <text:p text:style-name="P17"> </text:p>
          </table:table-cell>
          <table:table-cell table:style-name="Table6.A2" office:value-type="string">
            <text:p text:style-name="P19"> </text:p>
          </table:table-cell>
          <table:table-cell table:style-name="Table6.A2" office:value-type="string">
            <text:p text:style-name="P19"> </text:p>
          </table:table-cell>
          <table:table-cell table:style-name="Table6.A2" office:value-type="string">
            <text:p text:style-name="P16"> </text:p>
          </table:table-cell>
          <table:table-cell table:style-name="Table6.A2" office:value-type="string">
            <text:p text:style-name="P17">0</text:p>
          </table:table-cell>
          <table:table-cell table:style-name="Table6.A2" office:value-type="string">
            <text:p text:style-name="P17"> </text:p>
          </table:table-cell>
          <table:table-cell table:style-name="Table6.G2" office:value-type="string">
            <text:p text:style-name="P17">0</text:p>
          </table:table-cell>
        </table:table-row>
      </table:table>
      <text:p text:style-name="Standard"/>
      <text:list xml:id="list3833190705505" text:continue-numbering="true" text:style-name="WW8Num19">
        <text:list-item>
          <text:p text:style-name="P22">Lebesby <text:s/>kommunestyre ber administrasjon om å følge utviklingen med driftsbudsjettet slik at vi ikke ender opp med overskridelser.</text:p>
        </text:list-item>
        <text:list-item>
          <text:p text:style-name="P22">Sektorenes egne forslag, jf. tertialrapporten, til tiltak må følges.</text:p>
        </text:list-item>
        <text:list-item>
          <text:p text:style-name="P22">Investeringsregnskap må fremlegges i desembermøte der det også fremmes forslag til budsjettregulering der det ikke er balanse mellom budsjett og regnskap.</text:p>
        </text:list-item>
      </text:list>
      <text:p text:style-name="Standard"/>
      <text:p text:style-name="Standard"><text:bookmark text:name="P090117VE"/></text:p>
      <text:p text:style-name="Standard"/>
      <text:p text:style-name="P50"><text:bookmark text:name="P090117SE"/><text:s/></text:p>
      <text:p text:style-name="P73"><text:bookmark text:name="P090118SS"/>Sak PS <text:s/>118/09</text:p>
      <text:p text:style-name="P72"/>
      <text:p text:style-name="Enkeltlinje"/>
      <text:p text:style-name="P74">Sakstittel: <text:tab/>SAKSPROTOKOLL: SØKNAD OM STARTLÅN </text:p>
      <text:p text:style-name="P70"/>
      <text:p text:style-name="Enkeltlinje"/>
      <text:p text:style-name="P9">Innstilling:</text:p>
      <text:p text:style-name="P9"/>
      <text:list xml:id="list2670804290" text:style-name="WW8Num21">
        <text:list-item>
          <text:p text:style-name="P23">Lebesby kommune innvilger kr. 500 000,- i startlån til Hugo Lilleng og Lill Eva Pettersen for kjøp av Raveien 13 Gnr. 36 Bnr. 214.</text:p>
        </text:list-item>
      </text:list>
      <text:list xml:id="list4056536949" text:style-name="WW8Num18">
        <text:list-item>
          <text:p text:style-name="P24">Lånet gis med 1. prioritet i eiendommen Raveien 13 Gnr. 36 Bnr. 21</text:p>
        </text:list-item>
        <text:list-item>
          <text:p text:style-name="P24">Lånet gis med 25 års nedbetalingstid</text:p>
        </text:list-item>
        <text:list-item>
          <text:p text:style-name="P24">Renter vil alltid følge Husbankens rentenivå for lån.</text:p>
        </text:list-item>
      </text:list>
      <text:p text:style-name="Enkeltlinje">Formaliteter vedrørende lånet ordnes via Økonomikontoret.</text:p>
      <text:p text:style-name="Enkeltlinje"/>
      <text:p text:style-name="P9">Behandling:</text:p>
      <text:p text:style-name="Standard"><text:bookmark text:name="P090118BS"/>Som innstilling.</text:p>
      <text:p text:style-name="Standard">***Enstemmig.</text:p>
      <text:p text:style-name="Standard"><text:bookmark text:name="P090118BE"/></text:p>
      <text:p text:style-name="P9">Vedtak:</text:p>
      <text:p text:style-name="P9"><text:bookmark text:name="P090118VS"/></text:p>
      <text:list xml:id="list2129193900" text:style-name="WW8Num8">
        <text:list-item>
          <text:p text:style-name="P25">Lebesby kommune innvilger kr. 500 000,- i startlån til Hugo Lilleng og Lill Eva Pettersen for kjøp av Raveien 13 Gnr. 36 Bnr. 214.</text:p>
        </text:list-item>
        <text:list-item>
          <text:p text:style-name="P25">Lånet gis med 1. prioritet i eiendommen Raveien 13 Gnr. 36 Bnr. 21</text:p>
        </text:list-item>
        <text:list-item>
          <text:p text:style-name="P25">Lånet gis med 25 års nedbetalingstid</text:p>
        </text:list-item>
        <text:list-item>
          <text:p text:style-name="P25">Renter vil alltid følge Husbankens rentenivå for lån.</text:p>
        </text:list-item>
      </text:list>
      <text:p text:style-name="Standard">Formaliteter vedrørende lånet ordnes via Økonomikontoret.</text:p>
      <text:p text:style-name="Standard"><text:bookmark text:name="P090118VE"/></text:p>
      <text:p text:style-name="Standard"/>
      <text:p text:style-name="P50"><text:bookmark text:name="P090118SE"/><text:s/></text:p>
      <text:p text:style-name="P73"><text:bookmark text:name="P090119SS"/>Sak PS <text:s/>119/09</text:p>
      <text:p text:style-name="P72"/>
      <text:p text:style-name="Enkeltlinje"/>
      <text:p text:style-name="P74">Sakstittel: <text:tab/>SAKSPROTOKOLL: DISKUSJONSSAK - STILLINGER </text:p>
      <text:p text:style-name="P70"/>
      <text:p text:style-name="Enkeltlinje"/>
      <text:p text:style-name="P9">Innstilling:</text:p>
      <text:p text:style-name="P9"/>
      <text:p text:style-name="Enkeltlinje"/>
      <text:p text:style-name="P9">Behandling:</text:p>
      <text:list xml:id="list2576765568" text:style-name="WW8Num10">
        <text:list-item>
          <text:p text:style-name="P26"><text:bookmark text:name="P090119BS"/>Vakant stilling i sentraladministrasjonen lyses ut.</text:p>
        </text:list-item>
      </text:list>
      <text:p text:style-name="P56">Stillingsbeskrivelse endres/ justeres.</text:p>
      <text:p text:style-name="P56">Administrasjonen følger opp saken.</text:p>
      <text:list xml:id="list3833049043901" text:continue-numbering="true" text:style-name="WW8Num10">
        <text:list-item>
          <text:p text:style-name="P26">Stillingen som rådmann og utlysning håndteres av ordfører Harald Larssen, varaordfører Stine Akselsen og repr. Thord Karlsen.</text:p>
        </text:list-item>
        <text:list-item>
          <text:p text:style-name="P26">Drøftingssak, retrettstilling tas opp i desember.</text:p>
        </text:list-item>
      </text:list>
      <text:p text:style-name="P57"/>
      <text:p text:style-name="Standard">***Enstemmig.</text:p>
      <text:p text:style-name="Standard"><text:bookmark text:name="P090119BE"/></text:p>
      <text:p text:style-name="P9">Vedtak:</text:p>
      <text:list xml:id="list928398595" text:style-name="WW8Num1">
        <text:list-item>
          <text:p text:style-name="P27"><text:bookmark text:name="P090119VS"/>Vakant stilling i sentraladministrasjonen lyses ut.</text:p>
        </text:list-item>
      </text:list>
      <text:p text:style-name="P56">Stillingsbeskrivelse endres/ justeres.</text:p>
      <text:p text:style-name="P56">Administrasjonen følger opp saken.</text:p>
      <text:list xml:id="list3833129189504" text:continue-numbering="true" text:style-name="WW8Num1">
        <text:list-item>
          <text:p text:style-name="P27">Stillingen som rådmann og utlysning håndteres av ordfører Harald Larssen, varaordfører Stine Akselsen og repr. Thord Karlsen.</text:p>
        </text:list-item>
        <text:list-item>
          <text:p text:style-name="P27">Drøftingssak, retrettstilling tas opp i desember.</text:p>
        </text:list-item>
      </text:list>
      <text:p text:style-name="Standard"/>
      <text:p text:style-name="Standard"/>
      <text:p text:style-name="Standard"><text:bookmark text:name="P090119VE"/></text:p>
      <text:p text:style-name="Standard"/>
      <text:p text:style-name="P50"><text:bookmark text:name="P090119SE"/><text:s/></text:p>
      <text:p text:style-name="P73"><text:bookmark text:name="P090120SS"/>Sak PS <text:s/>120/09</text:p>
      <text:p text:style-name="P72"/>
      <text:p text:style-name="Enkeltlinje"/>
      <text:p text:style-name="P74">Sakstittel: <text:tab/>SAKSPROTOKOLL: SØKNAD OM BEVILLING TIL SALG AV ØL </text:p>
      <text:p text:style-name="P70"/>
      <text:p text:style-name="Enkeltlinje"/>
      <text:p text:style-name="P9">Innstilling:</text:p>
      <text:list xml:id="list3494268870" text:style-name="WW8Num23">
        <text:list-item>
          <text:p text:style-name="P28">Lebesby kommunestyre innvilger søknad fra Kunes Opplevelser og Handel AS om bevilling for salg av øl og annen alkoholholdig drikk inntil 4, 75 volumprosent.</text:p>
        </text:list-item>
        <text:list-item>
          <text:p text:style-name="P28">Som styrer godkjennes Perly-Eva Landsvik, som stedfortreder godkjennes Gunnar Bernt Pedersen.</text:p>
        </text:list-item>
        <text:list-item>
          <text:p text:style-name="P28">Salgstiden settes til 09.00 – 20.00 på hverdager, og 09.00-18.00 på lørdager, og utover dette skal bevillingen forvaltes <text:s/>i tråd med Kommunens Alkoholplan og Alkohollovens bestemmelser (Alkohollovens §§ 3-7,3-8, 3-9)</text:p>
        </text:list-item>
        <text:list-item>
          <text:p text:style-name="P28">Vedtak i sak 08/510 pssak 38.08 oppheves som følge av at det er nye eiere på Kunes Opplevelser og Handel AS</text:p>
        </text:list-item>
      </text:list>
      <text:p text:style-name="P57"/>
      <text:p text:style-name="Enkeltlinje"/>
      <text:p text:style-name="P9">Behandling:</text:p>
      <text:p text:style-name="Standard"><text:bookmark text:name="P090120BS"/>Som innstilling.</text:p>
      <text:p text:style-name="Standard">***Enstemmig.</text:p>
      <text:p text:style-name="Standard"><text:bookmark text:name="P090120BE"/></text:p>
      <text:p text:style-name="P9">Vedtak:</text:p>
      <text:list xml:id="list1115309206" text:style-name="WW8Num17">
        <text:list-item>
          <text:p text:style-name="P29"><text:bookmark text:name="P090120VS"/>Lebesby kommunestyre innvilger søknad fra Kunes Opplevelser og Handel AS om bevilling for salg av øl og annen alkoholholdig drikk inntil 4, 75 volumprosent.</text:p>
        </text:list-item>
        <text:list-item>
          <text:p text:style-name="P29">Som styrer godkjennes Perly-Eva Landsvik, som stedfortreder godkjennes Gunnar Bernt Pedersen.</text:p>
        </text:list-item>
        <text:list-item>
          <text:p text:style-name="P29">Salgstiden settes til 09.00 – 20.00 på hverdager, og 09.00-18.00 på lørdager, og utover dette skal bevillingen forvaltes <text:s/>i tråd med Kommunens Alkoholplan og Alkohollovens bestemmelser (Alkohollovens §§ 3-7,3-8, 3-9)</text:p>
        </text:list-item>
        <text:list-item>
          <text:p text:style-name="P29">Vedtak i sak 08/510 pssak 38.08 oppheves som følge av at det er nye eiere på Kunes Opplevelser og Handel AS</text:p>
        </text:list-item>
      </text:list>
      <text:p text:style-name="P57"/>
      <text:p text:style-name="Standard"/>
      <text:p text:style-name="Standard"><text:bookmark text:name="P090120VE"/></text:p>
      <text:p text:style-name="Standard"/>
      <text:p text:style-name="P50"><text:bookmark text:name="P090120SE"/><text:s/></text:p>
      <text:p text:style-name="P73"><text:bookmark text:name="P090121SS"/>Sak PS <text:s/>121/09</text:p>
      <text:p text:style-name="P72"/>
      <text:p text:style-name="Enkeltlinje"/>
      <text:p text:style-name="P74">Sakstittel: <text:tab/>SAKSPROTOKOLL: FRADELING AV FESTETOMT VED KAI I EIDSFJORDEN </text:p>
      <text:p text:style-name="P70"/>
      <text:p text:style-name="Enkeltlinje"/>
      <text:p text:style-name="P9">Innstilling:</text:p>
      <text:p text:style-name="Standard">Lebesby kommune gir dispensasjon fra kommuneplanens arealdel, jfr Plan- og bygningsloven § 7, for fradeling av tomt til landbase i forbindelse med oppdrettsanlegg i Eidsfjorden.</text:p>
      <text:p text:style-name="Standard">Lebesby kommune gir i medhold av Plan- og bygningsloven § 63, § 66 og § 68 tillatelse til fradeling av eiendom som omsøkt.</text:p>
      <text:p text:style-name="Standard"/>
      <text:p text:style-name="P1">Innsynsrett</text:p>
      <text:p text:style-name="Standard">Parter har rett til innsyn i saksdokumentene jfr. Forvaltningsloven § 18.</text:p>
      <text:p text:style-name="Standard"/>
      <text:p text:style-name="P1">Klagerett</text:p>
      <text:p text:style-name="Standard">I samsvar med Forvaltningslovens § 28 kan vedtaket påklages til fylkesmannen. Klagen skal sendes Lebesby kommune.</text:p>
      <text:p text:style-name="Standard">Klagefrist er 3 uker regnet fra den dag da dette brevet kommer fram til påført adresse.</text:p>
      <text:p text:style-name="Enkeltlinje">Klagen skal angi det vedtak som det klages over, den eller de endringer som ønskes og de grunner som anføres klagen.</text:p>
      <text:p text:style-name="Enkeltlinje"/>
      <text:p text:style-name="P9">Behandling:</text:p>
      <text:p text:style-name="Standard"><text:bookmark text:name="P090121BS"/>Som innstilling.</text:p>
      <text:p text:style-name="Standard">***Enstemmig.</text:p>
      <text:p text:style-name="Standard"><text:bookmark text:name="P090121BE"/></text:p>
      <text:p text:style-name="P9">Vedtak:</text:p>
      <text:p text:style-name="Standard"><text:bookmark text:name="P090121VS"/>Lebesby kommune gir dispensasjon fra kommuneplanens arealdel, jfr Plan- og bygningsloven § 7, for fradeling av tomt til landbase i forbindelse med oppdrettsanlegg i Eidsfjorden.</text:p>
      <text:p text:style-name="Standard">Lebesby kommune gir i medhold av Plan- og bygningsloven § 63, § 66 og § 68 tillatelse til fradeling av eiendom som omsøkt.</text:p>
      <text:p text:style-name="Standard"/>
      <text:p text:style-name="P1">Innsynsrett</text:p>
      <text:p text:style-name="Standard">Parter har rett til innsyn i saksdokumentene jfr. Forvaltningsloven § 18.</text:p>
      <text:p text:style-name="Standard"/>
      <text:p text:style-name="P51">Klagerett</text:p>
      <text:p text:style-name="Standard">I samsvar med Forvaltningslovens § 28 kan vedtaket påklages til fylkesmannen. Klagen skal sendes Lebesby kommune.</text:p>
      <text:p text:style-name="Standard">Klagefrist er 3 uker regnet fra den dag da dette brevet kommer fram til påført adresse.</text:p>
      <text:p text:style-name="Standard">Klagen skal angi det vedtak som det klages over, den eller de endringer som ønskes og de grunner som anføres klagen.</text:p>
      <text:p text:style-name="Standard"><text:bookmark text:name="P090121VE"/></text:p>
      <text:p text:style-name="Standard"/>
      <text:p text:style-name="P50"><text:bookmark text:name="P090121SE"/><text:s/></text:p>
      <text:p text:style-name="P73"><text:bookmark text:name="P090122SS"/>Sak PS <text:s/>122/09</text:p>
      <text:p text:style-name="P72"/>
      <text:p text:style-name="Enkeltlinje"/>
      <text:p text:style-name="P74">Sakstittel: <text:tab/>SAKSPROTOKOLL: SØKNAD OM FRADELING AV EIENDOM TIL VEI - FEFOGRUNN </text:p>
      <text:p text:style-name="P70"/>
      <text:p text:style-name="Enkeltlinje"/>
      <text:p text:style-name="P9">Innstilling:</text:p>
      <text:p text:style-name="Standard">Lebesby kommune gir dispensasjon fra kommuneplanens arealdel, jfr Plan- og bygningsloven § 7, for anlegging av vei fra eksisterende kommunal vei frem til eiendommen GID 19/19 på Hammarnes ved Friarfjord.</text:p>
      <text:p text:style-name="P1"/>
      <text:p text:style-name="P1">Innsynsrett</text:p>
      <text:p text:style-name="Standard">Parter har rett til innsyn i saksdokumentene jfr. Forvaltningsloven § 18.</text:p>
      <text:p text:style-name="Standard"/>
      <text:p text:style-name="P1">Klagerett</text:p>
      <text:p text:style-name="Standard">I samsvar med Forvaltningslovens § 28 kan vedtaket påklages til fylkesmannen. Klagen skal sendes Lebesby kommune.</text:p>
      <text:p text:style-name="Standard">Klagefrist er 3 uker regnet fra den dag da dette brevet kommer fram til påført adresse.</text:p>
      <text:p text:style-name="Enkeltlinje">Klagen skal angi det vedtak som det klages over, den eller de endringer som ønskes og de grunner som anføres klagen.</text:p>
      <text:p text:style-name="Enkeltlinje"/>
      <text:p text:style-name="P9">Behandling:</text:p>
      <text:p text:style-name="Standard"><text:bookmark text:name="P090122BS"/>Som innstilling.</text:p>
      <text:p text:style-name="Standard">***Enstemmig.</text:p>
      <text:p text:style-name="Standard"><text:bookmark text:name="P090122BE"/></text:p>
      <text:p text:style-name="P9">Vedtak:</text:p>
      <text:p text:style-name="Standard"><text:bookmark text:name="P090122VS"/>Lebesby kommune gir dispensasjon fra kommuneplanens arealdel, jfr Plan- og bygningsloven § 7, for anlegging av vei fra eksisterende kommunal vei frem til eiendommen GID 19/19 på Hammarnes ved Friarfjord.</text:p>
      <text:p text:style-name="P1"/>
      <text:p text:style-name="P1">Innsynsrett</text:p>
      <text:p text:style-name="Standard">Parter har rett til innsyn i saksdokumentene jfr. Forvaltningsloven § 18.</text:p>
      <text:p text:style-name="Standard"/>
      <text:p text:style-name="P1">Klagerett</text:p>
      <text:p text:style-name="Standard">I samsvar med Forvaltningslovens § 28 kan vedtaket påklages til fylkesmannen. Klagen skal sendes Lebesby kommune.</text:p>
      <text:p text:style-name="Standard">Klagefrist er 3 uker regnet fra den dag da dette brevet kommer fram til påført adresse.</text:p>
      <text:p text:style-name="Standard">Klagen skal angi det vedtak som det klages over, den eller de endringer som ønskes og de grunner som anføres klagen.</text:p>
      <text:p text:style-name="Standard"><text:bookmark text:name="P090122VE"/></text:p>
      <text:p text:style-name="Standard"/>
      <text:p text:style-name="P50"><text:bookmark text:name="P090122SE"/><text:s/></text:p>
      <text:p text:style-name="P73"><text:bookmark text:name="P090123SS"/>Sak PS <text:s/>123/09</text:p>
      <text:p text:style-name="P72"/>
      <text:p text:style-name="Enkeltlinje"/>
      <text:p text:style-name="P74">Sakstittel: <text:tab/>SAKSPROTOKOLL: STATKRAFT ENERGI AS, SØKNAD OM TILLATELSE FOR LILLE MÅSEVANN PUMPE SAMT BEKKEINNTAK I STALUGAISA OG PIERALEMTJAVRRIT, LEBESBY KOMMUNE I FINNMARK</text:p>
      <text:p text:style-name="P70"/>
      <text:p text:style-name="Enkeltlinje"/>
      <text:p text:style-name="P9">Innstilling:</text:p>
      <text:p text:style-name="Standard">1. Lebesby kommune har ingen innvendinger til å gi konsesjon som omsøkt for områdene som ligger i Adamselvvassdraget.</text:p>
      <text:p text:style-name="Standard">2. Lebesby kommune er imot i gi konsesjon for tiltak som omsøkt i Garnvikvassdraget. Dette fordi vannressursene her er i kommunens arealplan påtenkt settefiskproduksjonen i området.</text:p>
      <text:p text:style-name="Enkeltlinje"/>
      <text:p text:style-name="P9">Behandling:</text:p>
      <text:p text:style-name="Standard"><text:bookmark text:name="P090123BS"/>Som innstilling.</text:p>
      <text:p text:style-name="Standard">***Enstemmig.</text:p>
      <text:p text:style-name="Standard"><text:bookmark text:name="P090123BE"/></text:p>
      <text:p text:style-name="P9">Vedtak:</text:p>
      <text:p text:style-name="Standard"><text:bookmark text:name="P090123VS"/>1. Lebesby kommune har ingen innvendinger til å gi konsesjon som omsøkt for områdene som ligger i Adamselvvassdraget.</text:p>
      <text:p text:style-name="Standard">2. Lebesby kommune er imot i gi konsesjon for tiltak som omsøkt i Garnvikvassdraget. Dette fordi vannressursene her er i kommunens arealplan påtenkt settefiskproduksjonen i området.</text:p>
      <text:p text:style-name="Standard"/>
      <text:p text:style-name="Standard"><text:bookmark text:name="P090123VE"/></text:p>
      <text:p text:style-name="Standard"/>
      <text:p text:style-name="P50"><text:bookmark text:name="P090123SE"/><text:s/></text:p>
      <text:p text:style-name="P73"><text:bookmark text:name="P090124SS"/>Sak PS <text:s/>124/09</text:p>
      <text:p text:style-name="P72"/>
      <text:p text:style-name="Enkeltlinje"/>
      <text:p text:style-name="P74">Sakstittel: <text:tab/>SAKSPROTOKOLL: HANDLINGSPROGRAMMET 2010-2013 FOR ET SAMLET FYLKESVEGNETT I FINNMARK </text:p>
      <text:p text:style-name="P70"/>
      <text:p text:style-name="Enkeltlinje"/>
      <text:p text:style-name="P9">Innstilling:</text:p>
      <text:p text:style-name="Standard">Lebesby kommune er positivt til forslag til handlingsprogram for perioden 2010 – 2013 og gir følgende rangert innspill.</text:p>
      <text:p text:style-name="Standard"/>
      <text:p text:style-name="Standard">1. I avtale med Statens vegvesen skal forskuttering av vei til dampskipskaia i Kjøllefjord tilbakebetales i 2010. Dette vil vi opprettholde fordi det er en viktig forutsetning kommunen har lagt inn i sine økonomiplaner.</text:p>
      <text:p text:style-name="Standard"/>
      <text:p text:style-name="Standard">2. Lebesby kommune er enige med Statens vegvesen at en bør utvide prosjektet over Ifjordfjellet til full utbedring. Dette fordi punktutbedringen vi ser i dag gir en veistrekning på ca. 30 km med svært varierende kvalitet.</text:p>
      <text:p text:style-name="Standard"/>
      <text:p text:style-name="Standard">3. Da handlingsprogrammet skal ha årlig rullering vil en gi følgende innspill for de neste 4 årene etter denne planperioden, i prioritert rekkefølge:</text:p>
      <text:p text:style-name="P59">1. Det må foretas rassikring i Bekkarfjorden, Adamsfjorden og strekningen Kifjord – Dyfjord.</text:p>
      <text:p text:style-name="P59">2. På RV 98 må det gjøres utbedringer/investeringer på strekningene Ifjord – Kunes og Soursjohk – Smalfjord.</text:p>
      <text:p text:style-name="P59">3. Gang og sykkelfeltprosjektet i Kjøllefjord må videreføres etter tiltakene i 90- årene. </text:p>
      <text:p text:style-name="Standard"/>
      <text:p text:style-name="Enkeltlinje"/>
      <text:p text:style-name="P9">Behandling:</text:p>
      <text:p text:style-name="P30"><text:bookmark text:name="P090124BS"/>Forslag fra formannskapet:</text:p>
      <text:p text:style-name="P30"/>
      <text:p text:style-name="Standard">Nytt pkt. 3.</text:p>
      <text:p text:style-name="Standard">Lebesby kommune viser til allerede foreslått tiltak i planen om utbedringer av RV 183 Børselv – Veidnesklubben.</text:p>
      <text:p text:style-name="Standard"/>
      <text:p text:style-name="Standard">Lebesby kommune ber om at tiltaket prioriteres og at det avsettes nødvendige midler til opprusting av hele veistrekningen i 2010.</text:p>
      <text:p text:style-name="Standard">***Enstemmig vedtatt med innstilling.</text:p>
      <text:p text:style-name="Standard"/>
      <text:p text:style-name="Standard"><text:bookmark text:name="P090124BE"/></text:p>
      <text:p text:style-name="P53">Vedtak:</text:p>
      <text:p text:style-name="Standard"><text:bookmark text:name="P090124VS"/>Lebesby kommune er positivt til forslag til handlingsprogram for perioden 2010 – 2013 og gir følgende rangert innspill.</text:p>
      <text:p text:style-name="Standard"/>
      <text:p text:style-name="Standard">1. I avtale med Statens vegvesen skal forskuttering av vei til dampskipskaia i Kjøllefjord tilbakebetales i 2010. Dette vil vi opprettholde fordi det er en viktig forutsetning kommunen har lagt inn i sine økonomiplaner.</text:p>
      <text:p text:style-name="Standard"/>
      <text:p text:style-name="Standard">2. Lebesby kommune er enige med Statens vegvesen at en bør utvide prosjektet over Ifjordfjellet til full utbedring. Dette fordi punktutbedringen vi ser i dag gir en veistrekning på ca. 30 km med svært varierende kvalitet.</text:p>
      <text:p text:style-name="Standard"/>
      <text:p text:style-name="Standard">3. Lebesby kommune viser til allerede foreslått tiltak i planen om utbedringer av RV 183 Børselv – Veidnesklubben.</text:p>
      <text:p text:style-name="Standard"/>
      <text:p text:style-name="Standard">Lebesby kommune ber om at tiltaket prioriteres og at det avsettes nødvendige midler til opprusting av hele veistrekningen i 2010.</text:p>
      <text:p text:style-name="Standard"/>
      <text:p text:style-name="Standard">4. Da handlingsprogrammet skal ha årlig rullering vil en gi følgende innspill for de neste 4 årene etter denne planperioden, i prioritert rekkefølge:</text:p>
      <text:p text:style-name="P59">1. Det må foretas rassikring i Bekkarfjorden, Adamsfjorden og strekningen Kifjord – Dyfjord.</text:p>
      <text:p text:style-name="P59">2. På RV 98 må det gjøres utbedringer/investeringer på strekningene Ifjord – Kunes og Soursjohk – Smalfjord.</text:p>
      <text:p text:style-name="P59">3. Gang og sykkelfeltprosjektet i Kjøllefjord må videreføres etter tiltakene i 90- årene. </text:p>
      <text:p text:style-name="Standard"/>
      <text:p text:style-name="Standard"/>
      <text:p text:style-name="Standard"><text:bookmark text:name="P090124VE"/></text:p>
      <text:p text:style-name="Standard"/>
      <text:p text:style-name="P50"><text:bookmark text:name="P090124SE"/><text:s/></text:p>
      <text:p text:style-name="P73"><text:bookmark text:name="P090125SS"/>Sak PS <text:s/>125/09</text:p>
      <text:p text:style-name="P72"/>
      <text:p text:style-name="Enkeltlinje"/>
      <text:p text:style-name="P74">Sakstittel: <text:tab/>SAKSPROTOKOLL: HØRING - REGIONAL SAMFERDSELSPLAN FOR FINNMARK </text:p>
      <text:p text:style-name="P70"/>
      <text:p text:style-name="Enkeltlinje"/>
      <text:p text:style-name="P9">Innstilling:</text:p>
      <text:p text:style-name="Standard">Lebesby kommune vedtar følgende innspill til Regional samferdselsplan:</text:p>
      <text:p text:style-name="Standard"/>
      <text:list xml:id="list1733263274" text:style-name="WW8Num12">
        <text:list-item>
          <text:p text:style-name="P31">Lebesby kommune har i egen sak gitt innspill på Handlingsprogram 2010-2013 for et samlet fylkesvegnett i Finnmark., og er fornøyd med de fysiske betingelser som legges for samferdsel og kommunikasjon i Finnmark. </text:p>
        </text:list-item>
        <text:list-item>
          <text:p text:style-name="P31"><text:s/>Kommunikasjon er et viktig vilkår som stilles ved bedriftsetablering, tilflytting og bosetting, og det er derfor betryggende at ruteproduksjonsvolum fra 2008 videreføres.</text:p>
        </text:list-item>
        <text:list-item>
          <text:p text:style-name="P31"><text:s/>Inngåelse av bussanbudet i området Midt Finnmark må ta hensyn til tilrettelegging for kommunikasjon mellom distriktene/anbudsområdene. <text:s/></text:p>
        </text:list-item>
        <text:list-item>
          <text:p text:style-name="P31">Lebesby kommune er videre tilfreds med de mål som settes for kollektivtrafikken 2010-2013, spesielt vil det være viktig for trafikksvake steder. I denne sammenheng mener vi det er viktig at en ikke bare ser på historien, men også ser kommunikasjon <text:s/>i sammenheng med at det skjer ei oppbygging innen næringsliv og bosetting. For oss er det viktig å påpeke at stedene Dyfjord og Veidnesklubben er i denne kategori.</text:p>
        </text:list-item>
        <text:list-item>
          <text:p text:style-name="P31">Hurtigruta er kollektivtransportens kystnerve, og Lebesby kommune <text:s/>mener at kysten som reiselivsprodukt og <text:s/>kollektivmarked er nok til at seilingsmønstret skal opprettholdes slik det er.</text:p>
        </text:list-item>
        <text:list-item>
          <text:p text:style-name="P31">Lebesby kommune er opptatt av at forbindelser fra kortbaneflyplasser inn mot stamflyplasser styrkes slik at også næringsliv i distriktene har en reell mulighet å delta i satsninger både for ferskfiskmarked og innefor olje – og gassvirksomheten.</text:p>
        </text:list-item>
        <text:list-item>
          <text:p text:style-name="P31">Hva fiskerihavner angår så mener Lebesby kommune at vedlikehold av infrastruktur (moloer) og utvikling av infrastrukturen generelt må få høyere prioritet.</text:p>
        </text:list-item>
        <text:list-item>
          <text:p text:style-name="P31">Investering med tanke på utviklingstiltak er like viktig for alle fiskerihavner med tanke på sikker sjøtransport, blant annet infrastruktur for oljevernberedskap.</text:p>
        </text:list-item>
      </text:list>
      <text:p text:style-name="Enkeltlinje"/>
      <text:p text:style-name="P9">Behandling:</text:p>
      <text:p text:style-name="Standard"><text:bookmark text:name="P090125BS"/>Som innstilling.</text:p>
      <text:p text:style-name="Standard">***Enstemmig.</text:p>
      <text:p text:style-name="Standard"><text:bookmark text:name="P090125BE"/></text:p>
      <text:p text:style-name="P53">Vedtak:</text:p>
      <text:p text:style-name="Standard"><text:bookmark text:name="P090125VS"/>Lebesby kommune vedtar følgende innspill til Regional samferdselsplan:</text:p>
      <text:p text:style-name="Standard"/>
      <text:list xml:id="list595816144" text:style-name="WW8Num2">
        <text:list-item>
          <text:p text:style-name="P32">Lebesby kommune har i egen sak gitt innspill på Handlingsprogram 2010-2013 for et samlet fylkesvegnett i Finnmark., og er fornøyd med de fysiske betingelser som legges for samferdsel og kommunikasjon i Finnmark. </text:p>
        </text:list-item>
        <text:list-item>
          <text:p text:style-name="P32"><text:s/>Kommunikasjon er et viktig vilkår som stilles ved bedriftsetablering, tilflytting og bosetting, og det er derfor betryggende at ruteproduksjonsvolum fra 2008 videreføres.</text:p>
        </text:list-item>
        <text:list-item>
          <text:p text:style-name="P32"><text:s/>Inngåelse av bussanbudet i området Midt Finnmark må ta hensyn til tilrettelegging for kommunikasjon mellom distriktene/anbudsområdene. <text:s/></text:p>
        </text:list-item>
        <text:list-item>
          <text:p text:style-name="P32">Lebesby kommune er videre tilfreds med de mål som settes for kollektivtrafikken 2010-2013, spesielt vil det være viktig for trafikksvake steder. I denne sammenheng mener vi det er viktig at en ikke bare ser på historien, men også ser kommunikasjon <text:s/>i sammenheng med at det skjer ei oppbygging innen næringsliv og bosetting. For oss er det viktig å påpeke at stedene Dyfjord og Veidnesklubben er i denne kategori.</text:p>
        </text:list-item>
        <text:list-item>
          <text:p text:style-name="P32">Hurtigruta er kollektivtransportens kystnerve, og Lebesby kommune <text:s/>mener at kysten som reiselivsprodukt og <text:s/>kollektivmarked er nok til at seilingsmønstret skal opprettholdes slik det er.</text:p>
        </text:list-item>
        <text:list-item>
          <text:p text:style-name="P32">Lebesby kommune er opptatt av at forbindelser fra kortbaneflyplasser inn mot stamflyplasser styrkes slik at også næringsliv i distriktene har en reell mulighet å delta i satsninger både for ferskfiskmarked og innefor olje – og gassvirksomheten.</text:p>
        </text:list-item>
        <text:list-item>
          <text:p text:style-name="P32">Hva fiskerihavner angår så mener Lebesby kommune at vedlikehold av infrastruktur (moloer) og utvikling av infrastrukturen generelt må få høyere prioritet.</text:p>
        </text:list-item>
        <text:list-item>
          <text:p text:style-name="P32">Investering med tanke på utviklingstiltak er like viktig for alle fiskerihavner med tanke på sikker sjøtransport, blant annet infrastruktur for oljevernberedskap.</text:p>
        </text:list-item>
      </text:list>
      <text:p text:style-name="Standard"/>
      <text:p text:style-name="Standard"><text:bookmark text:name="P090125VE"/></text:p>
      <text:p text:style-name="Standard"/>
      <text:p text:style-name="P50"><text:bookmark text:name="P090125SE"/><text:s/></text:p>
      <text:p text:style-name="P73"><text:bookmark text:name="P090126SS"/>Sak PS <text:s/>126/09</text:p>
      <text:p text:style-name="P72"/>
      <text:p text:style-name="Enkeltlinje"/>
      <text:p text:style-name="P74">Sakstittel: <text:tab/>SAKSPROTOKOLL: HØRINGSUTKAST - REGIONAL UTVIKLINGSPLAN FOR FINNMARK 2010-2013 </text:p>
      <text:p text:style-name="P70"/>
      <text:p text:style-name="Enkeltlinje"/>
      <text:p text:style-name="P9">Innstilling:</text:p>
      <text:p text:style-name="P9"/>
      <text:list xml:id="list836689589" text:style-name="WW8Num9">
        <text:list-item>
          <text:p text:style-name="P33">Lebesby kommune vedtar følgende innspill til Regionalt utviklingsprogram for Finnmark <text:s/>2010- 2013:</text:p>
        </text:list-item>
      </text:list>
      <text:p text:style-name="P57"/>
      <text:p text:style-name="P1">Kommunal utvikling og infrastruktur</text:p>
      <text:p text:style-name="P1"/>
      <text:p text:style-name="Standard">Lebesby kommune er en liten kystkommune som har fått merke nedgang i befolkningen og sysselsatte i de tradisjonelle næringene over lang tid. Finnmark Fylkeskommune tok konsekvensen av dette og tilbudte oss status som utviklings- og omstillingskommune for perioden 2007-2010. Dette har vært positivt for oss, vi kommet i gang med flere prosesser og prosjekter, men ser at arbeidet er krevende og næringslivet har begrensede muligheter til å delta i utviklingsarbeidet. De økonomiske ressursene som er til rådighet, gir liten mulighet for å gjøre store løft innen infrastruktur og næringsutvikling.</text:p>
      <text:p text:style-name="Standard"/>
      <text:list xml:id="list459972892" text:style-name="WW8Num4">
        <text:list-item>
          <text:p text:style-name="P34">Utfordringene som kyst-Finnmark opplever nå, må derfor følges opp med forsterkete økonomiske virkemidler over en lengre tidshorisont enn fire års status som utviklingskommune ”light”.</text:p>
        </text:list-item>
      </text:list>
      <text:p text:style-name="Standard"/>
      <text:p text:style-name="Standard">I tillegg til direkte støtte til arbeidet med næringsutvikling og nyskaping, synes Lebesby kommune det er positivt at Finnmark Fylkeskommune skal støtte opprusting av fysisk kommunal infrastruktur og vannverk, noe som er helt nødvendig for at kommunale tjenester skal fungere. </text:p>
      <text:list xml:id="list3725407048" text:style-name="WW8Num13">
        <text:list-item>
          <text:p text:style-name="P35">Finansiering og tilrettelegging av servicetiltak overfor vår viktigste næring, fiskerinæringa, må det settes fokus på. Egnebuer, boenheter, velferd, slipp/verksted og rimelig og tilgjengelig drivstoff til fiskeflåten er helt nødvendige tilbud som må støttes og videreutvikles.</text:p>
        </text:list-item>
        <text:list-item>
          <text:p text:style-name="P35">Skipsekspedisjonene langs kysten sliter med dårlige økonomiske resultater, og er i mange tilfeller avhengige av tilskudd fra kommunene for å overleve. Det bør være en statlig oppgave å finansiere gods- og persontransport langs kysten like mye som langs veinettet og i luften. Derfor henstiller vi Finnmark Fylkeskommune om å sette fokus på de økonomiske rammebetingelsene som ekspeditørene langs kysten har. </text:p>
        </text:list-item>
      </text:list>
      <text:p text:style-name="Standard"/>
      <text:p text:style-name="P51">Kompetanse og innovasjon</text:p>
      <text:p text:style-name="P1"/>
      <text:list xml:id="list3833634079867" text:continue-numbering="true" text:style-name="WW8Num13">
        <text:list-item>
          <text:p text:style-name="P35">LOSA må styrkes og videreutvikles til å gjelde flere år enn bare første året på videregående. Positive erfaringer med mindre frafall og økt rekruttering til lokalt arbeidsliv må gi en styrking av ordningen, også i forhold til betaling til bedriftene for å ha elevene under opplæring. Bedriftene i kommunen er avgjørende i opplæringsopplegget slik det er lagt opp.</text:p>
        </text:list-item>
        <text:list-item>
          <text:p text:style-name="P35">Finansieringen av LOSA kommunene må styrkes, det er ikke rimelig at kommunene skal dekke husleie og lønn til veiledere for å få et minimums tilbud overfor elevene.</text:p>
        </text:list-item>
        <text:list-item>
          <text:p text:style-name="P35">Finnmark Fylkeskommune må jobbe for et bedre studietilbud (både mht investeringer i utstyr og bygningsmasse, samt organisering av tilbud) i alle kystkommunene. Dette vil kunne føre til at flere blir boende fremfor å reise bort for å studere, det øker trivsel og er nødvendig infrastruktur i et moderne samfunn.</text:p>
        </text:list-item>
        <text:list-item>
          <text:p text:style-name="P35">VRI må komme ut til kommunene og småbedriftene med informasjon og tiltak på et slikt nivå at man kan dra nytte av det, og jobbe aktivt med nasjonale konsern som har produksjonsenheter i Finnmark, innen blant annet fiskeri og oppdrett/smolt.</text:p>
        </text:list-item>
      </text:list>
      <text:p text:style-name="Standard"/>
      <text:p text:style-name="P1">Kvinner og ungdom</text:p>
      <text:p text:style-name="P1"/>
      <text:list xml:id="list3831997723018" text:continue-numbering="true" text:style-name="WW8Num13">
        <text:list-item>
          <text:p text:style-name="P35">Det er svært positivt med ”Kjerringløftet” og med Beat av Finnmark. Dette vil på sikt gi resultater, og vi håper derfor ordningene videreføres og styrkes.</text:p>
        </text:list-item>
        <text:list-item>
          <text:p text:style-name="P35">Etablering av kompetansearbeidsplasser, må spres også til kysten av Finnmark, og ikke bare konsentreres om sentrale og indre strøk. Sentralisering av ligningsetaten, fiskeridirektoratet, mattilsyn, arbeidsoppgaver i NAV gjør at kysten av Finnmark utarmes for kompetansearbeidsplasser. Her kan Finnmark Fylkeskommune bidra med å påvirke beslutningstakere.</text:p>
        </text:list-item>
      </text:list>
      <text:p text:style-name="Standard"/>
      <text:p text:style-name="P1">Innsatsområder for ressursrike Finnmark</text:p>
      <text:p text:style-name="P1"/>
      <text:p text:style-name="Standard">Finnmark Fylkeskommune har en viktig rolle som tilrettelegger for næringsutvikling i fylket. Gjennom arealplanlegging i kommunene, møter vi et hav av innsigelser fra miljøvern- og kulturminneavdelingene, samt reindrift. Ønsket om å verne gamle bosettingsområder for fremtidig utvikling, stopper i mange tilfeller prosjekter som kunne gitt kommunen vekst i antall sysselsatte og økt folketall. Finnmark Fylkeskommune blir dermed en ”brems” fremfor en tilrettelegger i næringsutvikling, og dette ønsker vi å sette fokus på.</text:p>
      <text:p text:style-name="Standard"/>
      <text:p text:style-name="P1">Sjømat;</text:p>
      <text:list xml:id="list3831614463865" text:continue-numbering="true" text:style-name="WW8Num13">
        <text:list-item>
          <text:p text:style-name="P35">Fortsette arbeidet med ”Sjømat fra Finnmark” gjennom Innovasjon Norge</text:p>
        </text:list-item>
        <text:list-item>
          <text:p text:style-name="P35">Videre satsing på Marint Verdiskapingsprogram</text:p>
        </text:list-item>
        <text:list-item>
          <text:p text:style-name="P35">Finnmark Fylkeskommunes næringsavdeling må holde en tett dialog med konsern innen fiskerinæringa, også innen FoU og med lokal leveranse og verdiskapning av råstoffet</text:p>
        </text:list-item>
        <text:list-item>
          <text:p text:style-name="P35">Sikre fortsatt rekruttering til fiskerinæringa gjennom rekrutteringsfondet, støtte av rekrutteringsprosjekter (som opplæringskontorets) og lærlingeordningen </text:p>
        </text:list-item>
        <text:list-item>
          <text:p text:style-name="P35">Pådriver for å få på plass rekrutteringskvoter innen fiskeflåten</text:p>
        </text:list-item>
        <text:list-item>
          <text:p text:style-name="P35">Være pådriver for etablering av settefiskanlegg i fylket</text:p>
        </text:list-item>
      </text:list>
      <text:p text:style-name="Standard"/>
      <text:p text:style-name="P51">Jordbruk:</text:p>
      <text:list xml:id="list3832622730262" text:continue-numbering="true" text:style-name="WW8Num13">
        <text:list-item>
          <text:p text:style-name="P35">Jordbruksnæringen i Lebesby har hatt en positiv utvikling, men har nå nådd et tak på melkekvoter og dyr på grunn av de store utfordringene i forhold til nydyrking av jordbruksareal. Finnmark Fylkeskommune bør være en pådriver overfor Fefo og Fylkesmannen? og legge økonomisk til rette for at jordbruksområder blir dyrket opp, slik at utviklingen kan fortsette i positiv retning.</text:p>
        </text:list-item>
      </text:list>
      <text:p text:style-name="Standard"/>
      <text:p text:style-name="P1"/>
      <text:p text:style-name="P1"/>
      <text:p text:style-name="P1"/>
      <text:p text:style-name="P1">Reindrift:</text:p>
      <text:list xml:id="list3831839235154" text:continue-numbering="true" text:style-name="WW8Num13">
        <text:list-item>
          <text:p text:style-name="P35">Lebesby kommune har en positiv dialog med reinbeitedistriktet som er ute på Nordkyn, og ser gode muligheter i et samarbeid mellom reindriftsutøvere og reiselivsnæringen. </text:p>
        </text:list-item>
        <text:list-item>
          <text:p text:style-name="P35">Arealkonfliktene innen friluftsliv, vindkraft og øvrig nærings- og samfunnsutvikling ser vi likevel på med stor bekymring. Det må presiseres at reindriften som kulturbærer og næringsutøvere ikke må få ”overstyre” og stanse utvikling av lokalsamfunn og næringsliv på kysten. Dette er viktige problemstillinger som Finnmark Fylkeskommune må arbeide for å finne løsninger på.</text:p>
        </text:list-item>
      </text:list>
      <text:p text:style-name="Standard"/>
      <text:p text:style-name="P1">Energifylket:</text:p>
      <text:list xml:id="list3831750588214" text:continue-numbering="true" text:style-name="WW8Num13">
        <text:list-item>
          <text:p text:style-name="P35">se egen høringsuttalelse i forbindelse med Finnmark Fylkeskommunes energistrategier</text:p>
        </text:list-item>
      </text:list>
      <text:p text:style-name="Standard"/>
      <text:p text:style-name="P1">Kulturnæring:</text:p>
      <text:list xml:id="list3832901211504" text:continue-numbering="true" text:style-name="WW8Num13">
        <text:list-item>
          <text:p text:style-name="P35">Det må legges vekt på at kultur også har en egenverdi utover det som kan oppnås av ren markedsverdi, og at det offentlig derfor har et særlig ansvar for å ivareta folks behov for kunst - og kulturopplevelser. </text:p>
        </text:list-item>
        <text:list-item>
          <text:p text:style-name="P35">Kulturopplevelser er viktige for bolyst og rekruttering av høyt utdannet arbeidskraft. Det offentlige, kommunene og fylkeskommunen gjennom sine støtteordinger må være seg bevisst sin rolle på etterspørselssiden. <text:s/>Det offentlige kan, ved å øke sin etterspørsel etter kulturprodukter stimulere til flere kulturarbeidsplasser i tillegg til å gjøre lokalsamfunnene mer attraktive som bosteder. ”Den kulturelle skolesekken” er her et eksempel, hvor det offentlige gjennom sin etterspørsel kan stimulere til etablering og opprettholdelse av kulturarbeidsplasser i lokalsamfunnet. </text:p>
        </text:list-item>
        <text:list-item>
          <text:p text:style-name="P35">Det må etableres ”lav – terskel” tilskuddsordninger til etablering av kulturarbeidsplasser. <text:s/>Tilskudd til forprosjekter og mindre kulturprosjekter kan gi flere arbeidsplasser på sikt - selv om de ikke umiddelbart er bedriftsøkonomisk lønnsomme. <text:s/></text:p>
        </text:list-item>
      </text:list>
      <text:p text:style-name="P57"><text:s text:c="6"/>Et eksempel er her ”Kjærringløftet” som absolutt bør videreføres. <text:s/></text:p>
      <text:list xml:id="list3832395445211" text:continue-numbering="true" text:style-name="WW8Num13">
        <text:list-item>
          <text:p text:style-name="P35">Kulturminner og kulturarv er en ressurs som i større grad må inngå i utviklingen av </text:p>
        </text:list-item>
      </text:list>
      <text:p text:style-name="P60">Kulturarbeidsplasser i fylket. </text:p>
      <text:list xml:id="list3831697164065" text:continue-numbering="true" text:style-name="WW8Num13">
        <text:list-item>
          <text:p text:style-name="P35">Hele fylket, også de mindre kommunene må inkluderes i ”kulturnæringsfylket”</text:p>
        </text:list-item>
      </text:list>
      <text:p text:style-name="P60">Spesielt i mindre kommuner hvor de kommersielle tilbudene innenfor kultursektoren er få er dette viktig. </text:p>
      <text:list xml:id="list3831889300687" text:continue-numbering="true" text:style-name="WW8Num13">
        <text:list-item>
          <text:p text:style-name="P35">Finnmark Fylkeskommunes varslede satsing mot filmbransjen i fylket: ”Filmark” må </text:p>
        </text:list-item>
      </text:list>
      <text:p text:style-name="P57"><text:s text:c="6"/>Igangsettes og bli en permanent satsing. <text:s text:c="2"/></text:p>
      <text:p text:style-name="P60"><text:s/></text:p>
      <text:p text:style-name="Standard"/>
      <text:p text:style-name="Standard"/>
      <text:p text:style-name="P51">Opplevelsesfylket:</text:p>
      <text:list xml:id="list3833041784938" text:continue-numbering="true" text:style-name="WW8Num13">
        <text:list-item>
          <text:p text:style-name="P35">Kommunikasjonene til og fra fylket, og internt er helt sentralt for en vellykket satsing innen reiseliv</text:p>
        </text:list-item>
        <text:list-item>
          <text:p text:style-name="P35">Finnmark Fylkeskommune legger føringer for satsingen innen Finnmark Reiseliv og i det nye nordnorske reiselivsselskapet. Prosjekter innen reiselivsopplevelser på kysten må fortsatt ha fokus. <text:s/>Kystkulturen må fremheves som ressurs. </text:p>
        </text:list-item>
        <text:list-item>
          <text:p text:style-name="P35">Finnmark Fylkeskommune bør gjennom sine økonomiske virkemidler bidra til stedsutviklingsprosjekter som gjør fiskeværene mer attraktive både for tilreisende og lokalbefolkningen.</text:p>
        </text:list-item>
        <text:list-item>
          <text:p text:style-name="P35">Regelverk rundt scooterkjøring med turister må endres, slik at næringsaktørene innen reiseliv får rammebetingelser som gjør at de kan opprette gode tilbud for turistene. En scooterløype (turistløype) ut til Europas nordligste fastlandspunkt, Kinnarodden, må være mulig å få på plass uten at det går ut over løypenettet til lokalbefolkningen i Gamvik og Lebesby.</text:p>
        </text:list-item>
        <text:list-item>
          <text:p text:style-name="P35">Viktig infrastruktur som Foldalbruket, bør få en sterkere økonomisk oppfølging til administrative ressurser fra Fylkeskommunens midler. Den administrative andelen på 10 % er for lite til å ha en forsvarlig drift og oppfølging av et så stort anlegg og restaureringsprosjekt.</text:p>
        </text:list-item>
      </text:list>
      <text:p text:style-name="Standard">Kompetanseheving og profesjonalisering av reiselivsbransjen må samkjøres med profilering.</text:p>
      <text:p text:style-name="Enkeltlinje"/>
      <text:p text:style-name="P9">Behandling:</text:p>
      <text:p text:style-name="Standard"><text:bookmark text:name="P090126BS"/>Som innstilling.</text:p>
      <text:p text:style-name="Standard">***Enstemmig.</text:p>
      <text:p text:style-name="Standard"><text:bookmark text:name="P090126BE"/></text:p>
      <text:p text:style-name="P9">Vedtak:</text:p>
      <text:p text:style-name="P9"><text:bookmark text:name="P090126VS"/></text:p>
      <text:list xml:id="list2161019448" text:style-name="WW8Num7">
        <text:list-item>
          <text:p text:style-name="P36">Lebesby kommune vedtar følgende innspill til Regionalt utviklingsprogram for Finnmark <text:s/>2010- 2013:</text:p>
        </text:list-item>
      </text:list>
      <text:p text:style-name="P57"/>
      <text:p text:style-name="P1">Kommunal utvikling og infrastruktur</text:p>
      <text:p text:style-name="P1"/>
      <text:p text:style-name="Standard">Lebesby kommune er en liten kystkommune som har fått merke nedgang i befolkningen og sysselsatte i de tradisjonelle næringene over lang tid. Finnmark Fylkeskommune tok konsekvensen av dette og tilbudte oss status som utviklings- og omstillingskommune for perioden 2007-2010. Dette har vært positivt for oss, vi kommet i gang med flere prosesser og prosjekter, men ser at arbeidet er krevende og næringslivet har begrensede muligheter til å delta i utviklingsarbeidet. De økonomiske ressursene som er til rådighet, gir liten mulighet for å gjøre store løft innen infrastruktur og næringsutvikling.</text:p>
      <text:p text:style-name="Standard"/>
      <text:list xml:id="list3833624208110" text:continue-list="list459972892" text:style-name="WW8Num4">
        <text:list-item>
          <text:p text:style-name="P34">Utfordringene som kyst-Finnmark opplever nå, må derfor følges opp med forsterkete økonomiske virkemidler over en lengre tidshorisont enn fire års status som utviklingskommune ”light”.</text:p>
        </text:list-item>
      </text:list>
      <text:p text:style-name="Standard"/>
      <text:p text:style-name="P48">I tillegg til direkte støtte til arbeidet med næringsutvikling og nyskaping, synes Lebesby kommune det er positivt at Finnmark Fylkeskommune skal støtte opprusting av fysisk kommunal infrastruktur og vannverk, noe som er helt nødvendig for at kommunale tjenester skal fungere. </text:p>
      <text:list xml:id="list3832371757013" text:continue-list="list3833041784938" text:style-name="WW8Num13">
        <text:list-item>
          <text:p text:style-name="P35">Finansiering og tilrettelegging av servicetiltak overfor vår viktigste næring, fiskerinæringa, må det settes fokus på. Egnebuer, boenheter, velferd, slipp/verksted og rimelig og tilgjengelig drivstoff til fiskeflåten er helt nødvendige tilbud som må støttes og videreutvikles.</text:p>
        </text:list-item>
        <text:list-item>
          <text:p text:style-name="P35">Skipsekspedisjonene langs kysten sliter med dårlige økonomiske resultater, og er i mange tilfeller avhengige av tilskudd fra kommunene for å overleve. Det bør være en statlig oppgave å finansiere gods- og persontransport langs kysten like mye som langs veinettet og i luften. Derfor henstiller vi Finnmark Fylkeskommune om å sette fokus på de økonomiske rammebetingelsene som ekspeditørene langs kysten har. </text:p>
        </text:list-item>
      </text:list>
      <text:p text:style-name="Standard"/>
      <text:p text:style-name="P1">Kompetanse og innovasjon</text:p>
      <text:p text:style-name="P1"/>
      <text:list xml:id="list3831864397130" text:continue-numbering="true" text:style-name="WW8Num13">
        <text:list-item>
          <text:p text:style-name="P35">LOSA må styrkes og videreutvikles til å gjelde flere år enn bare første året på videregående. Positive erfaringer med mindre frafall og økt rekruttering til lokalt arbeidsliv må gi en styrking av ordningen, også i forhold til betaling til bedriftene for å ha elevene under opplæring. Bedriftene i kommunen er avgjørende i opplæringsopplegget slik det er lagt opp.</text:p>
        </text:list-item>
        <text:list-item>
          <text:p text:style-name="P35">Finansieringen av LOSA kommunene må styrkes, det er ikke rimelig at kommunene skal dekke husleie og lønn til veiledere for å få et minimums tilbud overfor elevene.</text:p>
        </text:list-item>
        <text:list-item>
          <text:p text:style-name="P35">Finnmark Fylkeskommune må jobbe for et bedre studietilbud (både mht investeringer i utstyr og bygningsmasse, samt organisering av tilbud) i alle kystkommunene. Dette vil kunne føre til at flere blir boende fremfor å reise bort for å studere, det øker trivsel og er nødvendig infrastruktur i et moderne samfunn.</text:p>
        </text:list-item>
        <text:list-item>
          <text:p text:style-name="P35">VRI må komme ut til kommunene og småbedriftene med informasjon og tiltak på et slikt nivå at man kan dra nytte av det, og jobbe aktivt med nasjonale konsern som har produksjonsenheter i Finnmark, innen blant annet fiskeri og oppdrett/smolt.</text:p>
        </text:list-item>
      </text:list>
      <text:p text:style-name="Standard"/>
      <text:p text:style-name="P1">Kvinner og ungdom</text:p>
      <text:p text:style-name="P1"/>
      <text:list xml:id="list3832278594769" text:continue-numbering="true" text:style-name="WW8Num13">
        <text:list-item>
          <text:p text:style-name="P35">Det er svært positivt med ”Kjerringløftet” og med Beat av Finnmark. Dette vil på sikt gi resultater, og vi håper derfor ordningene videreføres og styrkes.</text:p>
        </text:list-item>
        <text:list-item>
          <text:p text:style-name="P35">Etablering av kompetansearbeidsplasser, må spres også til kysten av Finnmark, og ikke bare konsentreres om sentrale og indre strøk. Sentralisering av ligningsetaten, fiskeridirektoratet, mattilsyn, arbeidsoppgaver i NAV gjør at kysten av Finnmark utarmes for kompetansearbeidsplasser. Her kan Finnmark Fylkeskommune bidra med å påvirke beslutningstakere.</text:p>
        </text:list-item>
      </text:list>
      <text:p text:style-name="Standard"/>
      <text:p text:style-name="P1">Innsatsområder for ressursrike Finnmark</text:p>
      <text:p text:style-name="P1"/>
      <text:p text:style-name="Standard">Finnmark Fylkeskommune har en viktig rolle som tilrettelegger for næringsutvikling i fylket. Gjennom arealplanlegging i kommunene, møter vi et hav av innsigelser fra miljøvern- og kulturminneavdelingene, samt reindrift. Ønsket om å verne gamle bosettingsområder for fremtidig utvikling, stopper i mange tilfeller prosjekter som kunne gitt kommunen vekst i antall sysselsatte og økt folketall. Finnmark Fylkeskommune blir dermed en ”brems” fremfor en tilrettelegger i næringsutvikling, og dette ønsker vi å sette fokus på.</text:p>
      <text:p text:style-name="Standard"/>
      <text:p text:style-name="P1"><text:soft-page-break/>Sjømat;</text:p>
      <text:list xml:id="list3832432807116" text:continue-numbering="true" text:style-name="WW8Num13">
        <text:list-item>
          <text:p text:style-name="P35">Fortsette arbeidet med ”Sjømat fra Finnmark” gjennom Innovasjon Norge</text:p>
        </text:list-item>
        <text:list-item>
          <text:p text:style-name="P35">Videre satsing på Marint Verdiskapingsprogram</text:p>
        </text:list-item>
        <text:list-item>
          <text:p text:style-name="P35">Finnmark Fylkeskommunes næringsavdeling må holde en tett dialog med konsern innen fiskerinæringa, også innen FoU og med lokal leveranse og verdiskapning av råstoffet</text:p>
        </text:list-item>
        <text:list-item>
          <text:p text:style-name="P35">Sikre fortsatt rekruttering til fiskerinæringa gjennom rekrutteringsfondet, støtte av rekrutteringsprosjekter (som opplæringskontorets) og lærlingeordningen </text:p>
        </text:list-item>
        <text:list-item>
          <text:p text:style-name="P35">Pådriver for å få på plass rekrutteringskvoter innen fiskeflåten</text:p>
        </text:list-item>
        <text:list-item>
          <text:p text:style-name="P35">Være pådriver for etablering av settefiskanlegg i fylket</text:p>
        </text:list-item>
      </text:list>
      <text:p text:style-name="Standard"/>
      <text:p text:style-name="P1">Jordbruk:</text:p>
      <text:list xml:id="list3831892005779" text:continue-numbering="true" text:style-name="WW8Num13">
        <text:list-item>
          <text:p text:style-name="P35">Jordbruksnæringen i Lebesby har hatt en positiv utvikling, men har nå nådd et tak på melkekvoter og dyr på grunn av de store utfordringene i forhold til nydyrking av jordbruksareal. Finnmark Fylkeskommune bør være en pådriver overfor Fefo og Fylkesmannen? og legge økonomisk til rette for at jordbruksområder blir dyrket opp, slik at utviklingen kan fortsette i positiv retning.</text:p>
        </text:list-item>
      </text:list>
      <text:p text:style-name="P1"/>
      <text:p text:style-name="P1"/>
      <text:p text:style-name="P1">Reindrift:</text:p>
      <text:list xml:id="list3832853787527" text:continue-numbering="true" text:style-name="WW8Num13">
        <text:list-item>
          <text:p text:style-name="P35">Lebesby kommune har en positiv dialog med reinbeitedistriktet som er ute på Nordkyn, og ser gode muligheter i et samarbeid mellom reindriftsutøvere og reiselivsnæringen. </text:p>
        </text:list-item>
        <text:list-item>
          <text:p text:style-name="P35">Arealkonfliktene innen friluftsliv, vindkraft og øvrig nærings- og samfunnsutvikling ser vi likevel på med stor bekymring. Det må presiseres at reindriften som kulturbærer og næringsutøvere ikke må få ”overstyre” og stanse utvikling av lokalsamfunn og næringsliv på kysten. Dette er viktige problemstillinger som Finnmark Fylkeskommune må arbeide for å finne løsninger på.</text:p>
        </text:list-item>
      </text:list>
      <text:p text:style-name="Standard"/>
      <text:p text:style-name="P1">Energifylket:</text:p>
      <text:list xml:id="list3832832082288" text:continue-numbering="true" text:style-name="WW8Num13">
        <text:list-item>
          <text:p text:style-name="P35">se egen høringsuttalelse i forbindelse med Finnmark Fylkeskommunes energistrategier</text:p>
        </text:list-item>
      </text:list>
      <text:p text:style-name="Standard"/>
      <text:p text:style-name="P51">Kulturnæring:</text:p>
      <text:list xml:id="list3831952529987" text:continue-numbering="true" text:style-name="WW8Num13">
        <text:list-item>
          <text:p text:style-name="P35">Det må legges vekt på at kultur også har en egenverdi utover det som kan oppnås av ren markedsverdi, og at det offentlig derfor har et særlig ansvar for å ivareta folks behov for kunst - og kulturopplevelser. </text:p>
        </text:list-item>
        <text:list-item>
          <text:p text:style-name="P35">Kulturopplevelser er viktige for bolyst og rekruttering av høyt utdannet arbeidskraft. Det offentlige, kommunene og fylkeskommunen gjennom sine støtteordinger må være seg bevisst sin rolle på etterspørselssiden. <text:s/>Det offentlige kan, ved å øke sin etterspørsel etter kulturprodukter stimulere til flere kulturarbeidsplasser i tillegg til å gjøre lokalsamfunnene mer attraktive som bosteder. ”Den kulturelle skolesekken” er her et eksempel, hvor det offentlige gjennom sin etterspørsel kan stimulere til etablering og opprettholdelse av kulturarbeidsplasser i lokalsamfunnet. </text:p>
        </text:list-item>
        <text:list-item>
          <text:p text:style-name="P35">Det må etableres ”lav – terskel” tilskuddsordninger til etablering av kulturarbeidsplasser. <text:s/>Tilskudd til forprosjekter og mindre kulturprosjekter kan gi flere arbeidsplasser på sikt - selv om de ikke umiddelbart er bedriftsøkonomisk lønnsomme. <text:s/></text:p>
        </text:list-item>
      </text:list>
      <text:p text:style-name="P57"><text:s text:c="6"/>Et eksempel er her ”Kjærringløftet” som absolutt bør videreføres. <text:s/></text:p>
      <text:list xml:id="list3833025439735" text:continue-numbering="true" text:style-name="WW8Num13">
        <text:list-item>
          <text:p text:style-name="P35">Kulturminner og kulturarv er en ressurs som i større grad må inngå i utviklingen av </text:p>
        </text:list-item>
      </text:list>
      <text:p text:style-name="P60">Kulturarbeidsplasser i fylket. </text:p>
      <text:list xml:id="list3832625289798" text:continue-numbering="true" text:style-name="WW8Num13">
        <text:list-item>
          <text:p text:style-name="P35">Hele fylket, også de mindre kommunene må inkluderes i ”kulturnæringsfylket”</text:p>
        </text:list-item>
      </text:list>
      <text:p text:style-name="P60">Spesielt i mindre kommuner hvor de kommersielle tilbudene innenfor kultursektoren er få er dette viktig. </text:p>
      <text:list xml:id="list3831883038931" text:continue-numbering="true" text:style-name="WW8Num13">
        <text:list-item>
          <text:p text:style-name="P35">Finnmark Fylkeskommunes varslede satsing mot filmbransjen i fylket: ”Filmark” må </text:p>
        </text:list-item>
      </text:list>
      <text:p text:style-name="P57"><text:s text:c="6"/>Igangsettes og bli en permanent satsing. <text:s text:c="2"/></text:p>
      <text:p text:style-name="P60"><text:s/></text:p>
      <text:p text:style-name="P1">Opplevelsesfylket:</text:p>
      <text:list xml:id="list3833052084151" text:continue-numbering="true" text:style-name="WW8Num13">
        <text:list-item>
          <text:p text:style-name="P35">Kommunikasjonene til og fra fylket, og internt er helt sentralt for en vellykket satsing innen reiseliv</text:p>
        </text:list-item>
        <text:list-item>
          <text:p text:style-name="P35">Finnmark Fylkeskommune legger føringer for satsingen innen Finnmark Reiseliv og i det nye nordnorske reiselivsselskapet. Prosjekter innen reiselivsopplevelser på kysten må fortsatt ha fokus. <text:s/>Kystkulturen må fremheves som ressurs. </text:p>
        </text:list-item>
        <text:list-item>
          <text:p text:style-name="P35">Finnmark Fylkeskommune bør gjennom sine økonomiske virkemidler bidra til stedsutviklingsprosjekter som gjør fiskeværene mer attraktive både for tilreisende og lokalbefolkningen.</text:p>
        </text:list-item>
        <text:list-item>
          <text:p text:style-name="P35">Regelverk rundt scooterkjøring med turister må endres, slik at næringsaktørene innen reiseliv får rammebetingelser som gjør at de kan opprette gode tilbud for turistene. En scooterløype (turistløype) ut til Europas nordligste fastlandspunkt, Kinnarodden, må være mulig å få på plass uten at det går ut over løypenettet til lokalbefolkningen i Gamvik og Lebesby.</text:p>
        </text:list-item>
        <text:list-item>
          <text:p text:style-name="P35">Viktig infrastruktur som Foldalbruket, bør få en sterkere økonomisk oppfølging til administrative ressurser fra Fylkeskommunens midler. Den administrative andelen på 10 % er for lite til å ha en forsvarlig drift og oppfølging av et så stort anlegg og restaureringsprosjekt.</text:p>
        </text:list-item>
      </text:list>
      <text:p text:style-name="Standard">Kompetanseheving og profesjonalisering av reiselivsbransjen må samkjøres med profilering.</text:p>
      <text:p text:style-name="Standard"/>
      <text:p text:style-name="Standard"><text:bookmark text:name="P090126VE"/></text:p>
      <text:p text:style-name="Standard"/>
      <text:p text:style-name="P50"><text:bookmark text:name="P090126SE"/><text:s/></text:p>
      <text:p text:style-name="P73"><text:bookmark text:name="P090127SS"/>Sak PS <text:s/>127/09</text:p>
      <text:p text:style-name="P72"/>
      <text:p text:style-name="Enkeltlinje"/>
      <text:p text:style-name="P74">Sakstittel: <text:tab/>SAKSPROTOKOLL: ENERGISTRATEGIER FOR FINNMARK 2010-2013 - HØRING </text:p>
      <text:p text:style-name="P70"/>
      <text:p text:style-name="Enkeltlinje"/>
      <text:p text:style-name="P9">Innstilling:</text:p>
      <text:p text:style-name="Standard">Lebesby Formannskap gir følgende høringsuttalelser til Finnmark Fylkeskommunes Energistrategier 2010 – 2013:</text:p>
      <text:p text:style-name="Standard"/>
      <text:list xml:id="list1473411886" text:style-name="WW8Num5">
        <text:list-item>
          <text:p text:style-name="P4">Petroleum:</text:p>
        </text:list-item>
      </text:list>
      <text:p text:style-name="Standard">Lebesby kommune: </text:p>
      <text:list xml:id="list172566665" text:style-name="WW8Num22">
        <text:list-item>
          <text:p text:style-name="P37">har gjennom tunge satsinger i havna med ny trafikk-kai og lagringsarealer lagt til rette for basevirksomhet og oljevernsamarbeid. Kifjordneset og Laksefjorden er også utpekt som egnede områder for olje- og gassvirksomhet, med sine store landområder og gunstige maritime forhold (Barlindhaug, Statoil og Kystverket).</text:p>
        </text:list-item>
        <text:list-item>
          <text:p text:style-name="P37">ber Finnmark Fylkeskommune ta områdene i vår kommune med i sine vurderinger med hensyn til lokaliteter for basedrift i Øst-Finnmark</text:p>
        </text:list-item>
        <text:list-item>
          <text:p text:style-name="P37">viser til den økte aktiviteten innen oljeomlasting i fylket og økt transport langs kysten og ber om økte midler til oljevernberedskap og utvikling av den kystnære beredskapen langs hele Finnmarkskysten. </text:p>
        </text:list-item>
        <text:list-item>
          <text:p text:style-name="P37">ønsker økt fokus på mulighetene til å pendle inn til Hammerfest eller Kirkenes i forbindelse med arbeid innen petroleums- eller øvrig industriutvikling. Her må veier utbedres (Ifjordfjellet og Vester-Tana) samt flyruter legges til rette for pendling.</text:p>
        </text:list-item>
      </text:list>
      <text:p text:style-name="P57"/>
      <text:list xml:id="list3832342176779" text:continue-list="list1473411886" text:style-name="WW8Num5">
        <text:list-item>
          <text:p text:style-name="P4">Fornybar energi:</text:p>
        </text:list-item>
      </text:list>
      <text:p text:style-name="Standard">Lebesby kommune;</text:p>
      <text:list xml:id="list1877619209" text:style-name="WW8Num24">
        <text:list-item>
          <text:p text:style-name="P38">vil på det sterkeste anmode Finnmark Fylkeskommune om å legge press på Statnett slik at arbeidet med linjenettet til Varangerbotn forseres og dermed kan bygges parallelt med Balsfjord-Skaidi. </text:p>
        </text:list-item>
        <text:list-item>
          <text:p text:style-name="P38">ber Finnmark Fylkeskommune gjennom utarbeidelse av en regional plan for vindkraft i Finnmark prioritere Nordkyn-området med de gunstige vindressursene, store arealer og befolkningens positive holdning til vindkraft.</text:p>
        </text:list-item>
        <text:list-item>
          <text:p text:style-name="P38">ber om at kystbefolkningens behov for sysselsetting og inntekt ikke blir tilsidesatt i dialogen med reindriftens behov for arealer, her må det gjøres tilpasninger fra begge sider.</text:p>
        </text:list-item>
        <text:list-item>
          <text:p text:style-name="P38">er bekymret for rekrutteringen til yrkene innen energisektoren og ber om at LOSA styrkes i kyst-kommunene, slik at det kan foregå en god fagopplæring av arbeidskraft. Dette kan skje i form av utvidelse til flere år, styrking av betalingen til bedriftene som påtar seg ansvar for opplæring, samt utvidelse av veilederstilling til 100 %. I samarbeid med vann- og vindkraftaktørene ønsker vi å etablere en egen opplæringslinje i Kjøllefjord som kan ivareta fremtidig behov for faglært arbeidskraft, og vi ber Finnmark fylkeskommune støtte et slikt prosjekt.</text:p>
        </text:list-item>
        <text:list-item>
          <text:p text:style-name="P38">er svært positive til å etablere et kompetansesenter for vindenergi i Finnmark, og oppfordrer Finnmark Fylkeskommune til å bidra til at dette etableres i Kjøllefjord. Et slikt senter på kysten vil øke statusen til energiyrkene, gi muligheter for utvikling på kysten i form av flere kompetansearbeidsplasser og økte ringvirkninger.</text:p>
        </text:list-item>
      </text:list>
      <text:p text:style-name="Enkeltlinje"/>
      <text:p text:style-name="P9"><text:soft-page-break/>Behandling:</text:p>
      <text:p text:style-name="Standard"><text:bookmark text:name="P090127BS"/>Som innstilling.</text:p>
      <text:p text:style-name="Standard">***Enstemmig.</text:p>
      <text:p text:style-name="Standard"><text:bookmark text:name="P090127BE"/></text:p>
      <text:p text:style-name="P9">Vedtak:</text:p>
      <text:p text:style-name="Standard"><text:bookmark text:name="P090127VS"/>Lebesby Formannskap gir følgende høringsuttalelser til Finnmark Fylkeskommunes Energistrategier 2010 – 2013:</text:p>
      <text:p text:style-name="Standard"/>
      <text:list xml:id="list3025221439" text:style-name="WW8Num3">
        <text:list-item>
          <text:p text:style-name="P5">Petroleum:</text:p>
        </text:list-item>
      </text:list>
      <text:p text:style-name="Standard">Lebesby kommune: </text:p>
      <text:list xml:id="list3832810095346" text:continue-list="list172566665" text:style-name="WW8Num22">
        <text:list-item>
          <text:p text:style-name="P37">har gjennom tunge satsinger i havna med ny trafikk-kai og lagringsarealer lagt til rette for basevirksomhet og oljevernsamarbeid. Kifjordneset og Laksefjorden er også utpekt som egnede områder for olje- og gassvirksomhet, med sine store landområder og gunstige maritime forhold (Barlindhaug, Statoil og Kystverket).</text:p>
        </text:list-item>
        <text:list-item>
          <text:p text:style-name="P37">ber Finnmark Fylkeskommune ta områdene i vår kommune med i sine vurderinger med hensyn til lokaliteter for basedrift i Øst-Finnmark</text:p>
        </text:list-item>
        <text:list-item>
          <text:p text:style-name="P37">viser til den økte aktiviteten innen oljeomlasting i fylket og økt transport langs kysten og ber om økte midler til oljevernberedskap og utvikling av den kystnære beredskapen langs hele Finnmarkskysten. </text:p>
        </text:list-item>
        <text:list-item>
          <text:p text:style-name="P37">ønsker økt fokus på mulighetene til å pendle inn til Hammerfest eller Kirkenes i forbindelse med arbeid innen petroleums- eller øvrig industriutvikling. Her må veier utbedres (Ifjordfjellet og Vester-Tana) samt flyruter legges til rette for pendling.</text:p>
        </text:list-item>
      </text:list>
      <text:p text:style-name="P57"/>
      <text:list xml:id="list3831539382302" text:continue-list="list3025221439" text:style-name="WW8Num3">
        <text:list-item>
          <text:p text:style-name="P52">Fornybar energi:</text:p>
        </text:list-item>
      </text:list>
      <text:p text:style-name="Standard">Lebesby kommune;</text:p>
      <text:list xml:id="list3832897692055" text:continue-list="list1877619209" text:style-name="WW8Num24">
        <text:list-item>
          <text:p text:style-name="P38">vil på det sterkeste anmode Finnmark Fylkeskommune om å legge press på Statnett slik at arbeidet med linjenettet til Varangerbotn forseres og dermed kan bygges parallelt med Balsfjord-Skaidi. </text:p>
        </text:list-item>
        <text:list-item>
          <text:p text:style-name="P38">ber Finnmark Fylkeskommune gjennom utarbeidelse av en regional plan for vindkraft i Finnmark prioritere Nordkyn-området med de gunstige vindressursene, store arealer og befolkningens positive holdning til vindkraft.</text:p>
        </text:list-item>
        <text:list-item>
          <text:p text:style-name="P38">ber om at kystbefolkningens behov for sysselsetting og inntekt ikke blir tilsidesatt i dialogen med reindriftens behov for arealer, her må det gjøres tilpasninger fra begge sider.</text:p>
        </text:list-item>
        <text:list-item>
          <text:p text:style-name="P38">er bekymret for rekrutteringen til yrkene innen energisektoren og ber om at LOSA styrkes i kyst-kommunene, slik at det kan foregå en god fagopplæring av arbeidskraft. Dette kan skje i form av utvidelse til flere år, styrking av betalingen til bedriftene som påtar seg ansvar for opplæring, samt utvidelse av veilederstilling til 100 %. I samarbeid med vann- og vindkraftaktørene ønsker vi å etablere en egen opplæringslinje i Kjøllefjord som kan ivareta fremtidig behov for faglært arbeidskraft, og vi ber Finnmark fylkeskommune støtte et slikt prosjekt.</text:p>
        </text:list-item>
        <text:list-item>
          <text:p text:style-name="P38">er svært positive til å etablere et kompetansesenter for vindenergi i Finnmark, og oppfordrer Finnmark Fylkeskommune til å bidra til at dette etableres i Kjøllefjord. Et slikt senter på kysten vil øke statusen til energiyrkene, gi muligheter for utvikling på kysten i form av flere kompetansearbeidsplasser og økte ringvirkninger.</text:p>
        </text:list-item>
      </text:list>
      <text:p text:style-name="Standard"/>
      <text:p text:style-name="Standard"><text:bookmark text:name="P090127VE"/></text:p>
      <text:p text:style-name="Standard"/>
      <text:p text:style-name="P50"><text:bookmark text:name="P090127SE"/><text:s/></text:p>
      <text:p text:style-name="P73"><text:bookmark text:name="P090128SS"/>Sak PS <text:s/>128/09</text:p>
      <text:p text:style-name="P72"/>
      <text:p text:style-name="Enkeltlinje"/>
      <text:p text:style-name="P74">Sakstittel: <text:tab/>SAKSPROTOKOLL: PLEIE- OG OMSORGSPLAN 2011-2020 - OPPRETTELSE AV PLANGRUPPE MM </text:p>
      <text:p text:style-name="P70"/>
      <text:p text:style-name="Enkeltlinje"/>
      <text:p text:style-name="P9">Innstilling:</text:p>
      <text:p text:style-name="Standard">1. Lebesby Planutvalg vedtar å rullere pleie- og omsorgsplan 2011-2020.</text:p>
      <text:p text:style-name="P57"/>
      <text:p text:style-name="Standard">2. Som plangruppe velges:</text:p>
      <text:list xml:id="list1869106010" text:style-name="WW8Num11">
        <text:list-item>
          <text:p text:style-name="P40">Christian Rokkestad, helse- og omsorgssjef <text:s/>(leder av plangruppa)</text:p>
        </text:list-item>
        <text:list-item>
          <text:p text:style-name="P40">Emmy Store, avd leder hjemmebasert omsorg Lebesby</text:p>
        </text:list-item>
        <text:list-item>
          <text:p text:style-name="P40">Tone Solberg, avd leder hjemmebasert omsorg Kjøllefjord</text:p>
        </text:list-item>
        <text:list-item>
          <text:p text:style-name="P40">Gerd Elin Øien, avd leder Kjøllefjord helsesenter</text:p>
        </text:list-item>
        <text:list-item>
          <text:p text:style-name="P40">Monika <text:s/>Lillevik, spes sykepleier rus/psykiatri</text:p>
        </text:list-item>
        <text:list-item>
          <text:p text:style-name="P40">Lill Britt Myhre, psykiatrisk sykepleier</text:p>
        </text:list-item>
        <text:list-item>
          <text:p text:style-name="P40">Ett medlem valgt av de hovedtillitsvalgte</text:p>
        </text:list-item>
        <text:list-item>
          <text:p text:style-name="P40">Ett medlem valgt av Eldrerådet (brukerrepresentant)</text:p>
        </text:list-item>
      </text:list>
      <text:p text:style-name="Standard"/>
      <text:list xml:id="list3831815575746" text:continue-list="list3831539382302" text:style-name="WW8Num3">
        <text:list-item>
          <text:p text:style-name="P39">Styringsgruppe er Formannskapet.</text:p>
        </text:list-item>
      </text:list>
      <text:p text:style-name="P57"/>
      <text:list xml:id="list3831527506011" text:continue-numbering="true" text:style-name="WW8Num3">
        <text:list-item>
          <text:p text:style-name="P39">Mandat for arbeidet:</text:p>
        </text:list-item>
      </text:list>
      <text:p text:style-name="P56"><text:span text:style-name="T10">”Med bakgrunn i eksisterende pleie- og omsorgsplan, samt Devolds rapport, å rullere pleie- og omsorgsplan og utarbeide en politisk handlingsplan frem mot år 2020 ”</text:span></text:p>
      <text:p text:style-name="P56"/>
      <text:list xml:id="list3831814165348" text:continue-numbering="true" text:style-name="WW8Num3">
        <text:list-item>
          <text:p text:style-name="P39">Frist:</text:p>
        </text:list-item>
      </text:list>
      <text:p text:style-name="P56">Pleie- og omsorgsplan 2011-2020 skal behandles i Kommunestyrets junimøte 2010 etter at det er avholdt folkemøter og høringsrunde.</text:p>
      <text:p text:style-name="Enkeltlinje"/>
      <text:p text:style-name="P9">Behandling:</text:p>
      <text:p text:style-name="Standard"><text:bookmark text:name="P090128BS"/>Som innstilling.</text:p>
      <text:p text:style-name="Standard">***Enstemmig.</text:p>
      <text:p text:style-name="P53"><text:bookmark text:name="P090128BE"/>Vedtak:</text:p>
      <text:list xml:id="list3832168194126" text:continue-numbering="true" text:style-name="WW8Num3">
        <text:list-item>
          <text:list>
            <text:list-item>
              <text:p text:style-name="P39"><text:bookmark text:name="P090128VS"/>Lebesby Planutvalg vedtar å rullere pleie- og omsorgsplan 2011-2020.</text:p>
            </text:list-item>
          </text:list>
        </text:list-item>
      </text:list>
      <text:p text:style-name="P57"/>
      <text:p text:style-name="Standard">2. Som plangruppe velges:</text:p>
      <text:list xml:id="list3833141614048" text:continue-list="list1869106010" text:style-name="WW8Num11">
        <text:list-item>
          <text:p text:style-name="P40">Christian Rokkestad, helse- og omsorgssjef <text:s/>(leder av plangruppa)</text:p>
        </text:list-item>
        <text:list-item>
          <text:p text:style-name="P40">Emmy Store, avd leder hjemmebasert omsorg Lebesby</text:p>
        </text:list-item>
        <text:list-item>
          <text:p text:style-name="P40">Tone Solberg, avd leder hjemmebasert omsorg Kjøllefjord</text:p>
        </text:list-item>
        <text:list-item>
          <text:p text:style-name="P40">Gerd Elin Øien, avd leder Kjøllefjord helsesenter</text:p>
        </text:list-item>
        <text:list-item>
          <text:p text:style-name="P40">Monika <text:s/>Lillevik, spes sykepleier rus/psykiatri</text:p>
        </text:list-item>
        <text:list-item>
          <text:p text:style-name="P40">Lill Britt Myhre, psykiatrisk sykepleier</text:p>
        </text:list-item>
        <text:list-item>
          <text:p text:style-name="P40">Ett medlem valgt av de hovedtillitsvalgte</text:p>
        </text:list-item>
        <text:list-item>
          <text:p text:style-name="P40">Ett medlem valgt av Eldrerådet (brukerrepresentant)</text:p>
        </text:list-item>
      </text:list>
      <text:p text:style-name="Standard"/>
      <text:p text:style-name="P57">3.<text:tab/>Styringsgruppe er Formannskapet.</text:p>
      <text:p text:style-name="P57"/>
      <text:p text:style-name="P57">4.<text:tab/>Mandat for arbeidet:</text:p>
      <text:p text:style-name="P56"><text:span text:style-name="T10">”Med bakgrunn i eksisterende pleie- og omsorgsplan, samt Devolds rapport, å rullere pleie- og omsorgsplan og utarbeide en politisk handlingsplan frem mot år 2020 ”</text:span></text:p>
      <text:p text:style-name="P56"/>
      <text:p text:style-name="P57">5.<text:tab/>Frist:</text:p>
      <text:p text:style-name="P56">Pleie- og omsorgsplan 2011-2020 skal behandles i Kommunestyrets junimøte 2010 etter at det er avholdt folkemøter og høringsrunde.</text:p>
      <text:p text:style-name="Standard"/>
      <text:p text:style-name="Standard"><text:bookmark text:name="P090128VE"/></text:p>
      <text:p text:style-name="Standard"/>
      <text:p text:style-name="P50"><text:bookmark text:name="P090128SE"/><text:s/></text:p>
      <text:p text:style-name="P73"><text:bookmark text:name="P090129SS"/>Sak PS <text:s/>129/09</text:p>
      <text:p text:style-name="P72"/>
      <text:p text:style-name="Enkeltlinje"/>
      <text:p text:style-name="P74">Sakstittel: <text:tab/>SAKSPROTOKOLL: VALG AV MEDLEMMER TIL INTERKOMMUNALE RÅDET FOR FUNKSJONSHEMMEDE </text:p>
      <text:p text:style-name="P70"/>
      <text:p text:style-name="Enkeltlinje"/>
      <text:p text:style-name="P9">Innstilling:</text:p>
      <text:p text:style-name="P9"/>
      <text:p text:style-name="P57">1. Som representant for <text:s/>administrasjon velges: </text:p>
      <text:p text:style-name="P60">- Tone Solberg <text:s text:c="2"/>Vara for Tone Solberg: Gerd Elin Øien</text:p>
      <text:p text:style-name="P57">2. Som representant for brukerne velges:</text:p>
      <text:p text:style-name="Standard"><text:tab/>- Knut Rasmussen </text:p>
      <text:p text:style-name="Standard"><text:s text:c="6"/>3. Helse-og omsorgsjef <text:s/>Christian S. Rokkestad er sekretær for rådet når ledelsen ligger i Lebesby kommune</text:p>
      <text:p text:style-name="Enkeltlinje"/>
      <text:p text:style-name="P9">Behandling:</text:p>
      <text:p text:style-name="Standard"><text:bookmark text:name="P090129BS"/>Som innstilling.</text:p>
      <text:p text:style-name="Standard">***Enstemmig.</text:p>
      <text:p text:style-name="Standard"><text:bookmark text:name="P090129BE"/></text:p>
      <text:p text:style-name="P9">Vedtak:</text:p>
      <text:p text:style-name="P9"><text:bookmark text:name="P090129VS"/></text:p>
      <text:p text:style-name="P57">1. Som representant for <text:s/>administrasjon velges: </text:p>
      <text:p text:style-name="P60">- Tone Solberg <text:s text:c="2"/>Vara for Tone Solberg: Gerd Elin Øien</text:p>
      <text:p text:style-name="P57">2. Som representant for brukerne velges:</text:p>
      <text:p text:style-name="Standard"><text:tab/>- Knut Rasmussen </text:p>
      <text:p text:style-name="Standard"><text:s text:c="6"/>3. Helse-og omsorgsjef <text:s/>er sekretær for rådet når ledelsen ligger i Lebesby kommune</text:p>
      <text:p text:style-name="Standard"/>
      <text:p text:style-name="Standard"><text:bookmark text:name="P090129VE"/></text:p>
      <text:p text:style-name="Standard"/>
      <text:p text:style-name="P50"><text:bookmark text:name="P090129SE"/><text:s/></text:p>
      <text:p text:style-name="P73"><text:bookmark text:name="P090130SS"/>Sak PS <text:s/>130/09</text:p>
      <text:p text:style-name="P72"/>
      <text:p text:style-name="Enkeltlinje"/>
      <text:p text:style-name="P74">Sakstittel: <text:tab/>SAKSPROTOKOLL: VALG AV MEDLEMMER TIL ELDRERÅDET </text:p>
      <text:p text:style-name="P70"/>
      <text:p text:style-name="Enkeltlinje"/>
      <text:p text:style-name="P9">Innstilling:</text:p>
      <text:p text:style-name="P9"/>
      <text:p text:style-name="Standard">Som kommunens representant til Eldrerådet <text:s/>velges:</text:p>
      <text:p text:style-name="Standard"/>
      <text:list xml:id="list1684848669" text:style-name="WW8Num14">
        <text:list-item>
          <text:p text:style-name="P41">-----------------------------------------------------</text:p>
        </text:list-item>
      </text:list>
      <text:p text:style-name="P57">Som vararepresentant velges:</text:p>
      <text:p text:style-name="P57"/>
      <text:list xml:id="list3832373475294" text:continue-numbering="true" text:style-name="WW8Num14">
        <text:list-item>
          <text:p text:style-name="P41">……………………………………………..</text:p>
        </text:list-item>
      </text:list>
      <text:p text:style-name="Enkeltlinje"/>
      <text:p text:style-name="P9">Behandling:</text:p>
      <text:p text:style-name="Standard"><text:bookmark text:name="P090130BS"/>***Som innstilling.</text:p>
      <text:p text:style-name="Standard">Saken går til kommunestyret.</text:p>
      <text:p text:style-name="Standard"><text:bookmark text:name="P090130BE"/></text:p>
      <text:p text:style-name="P9">Vedtak:</text:p>
      <text:p text:style-name="P9"><text:bookmark text:name="P090130VS"/></text:p>
      <text:p text:style-name="Standard">Som kommunens representant til Eldrerådet <text:s/>velges:</text:p>
      <text:p text:style-name="Standard"/>
      <text:list xml:id="list1257552367" text:style-name="WW8Num6">
        <text:list-item>
          <text:p text:style-name="P42">-----------------------------------------------------</text:p>
        </text:list-item>
      </text:list>
      <text:p text:style-name="P57">Som vararepresentant velges:</text:p>
      <text:p text:style-name="P57"/>
      <text:list xml:id="list3833414236888" text:continue-numbering="true" text:style-name="WW8Num6">
        <text:list-item>
          <text:p text:style-name="P42">……………………………………………..</text:p>
        </text:list-item>
      </text:list>
      <text:p text:style-name="Standard"/>
      <text:p text:style-name="Standard"><text:bookmark text:name="P090130VE"/></text:p>
      <text:p text:style-name="Standard"/>
      <text:p text:style-name="P50"><text:bookmark text:name="P090130SE"/><text:s/></text:p>
      <text:p text:style-name="P73"><text:bookmark text:name="P090131SS"/>Sak PS <text:s/>131/09</text:p>
      <text:p text:style-name="P72"/>
      <text:p text:style-name="Enkeltlinje"/>
      <text:p text:style-name="P74">Sakstittel: <text:tab/>SAKSPROTOKOLL: VALG AV UNGDOMSRÅD </text:p>
      <text:p text:style-name="P70"/>
      <text:p text:style-name="Enkeltlinje"/>
      <text:p text:style-name="P9">Innstilling:</text:p>
      <text:p text:style-name="P58"/>
      <text:p text:style-name="Standard">Lebesby formannskap <text:s/>velger følgende personer til ungdomsråd for perioden <text:s/>oktober 2009- oktober 2011:</text:p>
      <text:list xml:id="list4027694893" text:style-name="WW8Num16">
        <text:list-item>
          <text:p text:style-name="P43">---------------------------------------vararepr………………………………………..</text:p>
        </text:list-item>
        <text:list-item>
          <text:p text:style-name="P43">…………………………………vararepr………………………………………..</text:p>
        </text:list-item>
      </text:list>
      <text:p text:style-name="P57"/>
      <text:p text:style-name="Enkeltlinje"/>
      <text:p text:style-name="P9">Behandling:</text:p>
      <text:p text:style-name="P30"><text:bookmark text:name="P090131BS"/>Forslag:</text:p>
      <text:list xml:id="list1971089193" text:style-name="WW8Num15">
        <text:list-item>
          <text:p text:style-name="P44">Bente Bøgeberg</text:p>
        </text:list-item>
        <text:list-item>
          <text:p text:style-name="P44">Stein Joackim Bech</text:p>
        </text:list-item>
      </text:list>
      <text:p text:style-name="Standard">***Enstemmig.</text:p>
      <text:p text:style-name="Standard"><text:bookmark text:name="P090131BE"/></text:p>
      <text:p text:style-name="P9">Vedtak:</text:p>
      <text:p text:style-name="P58"><text:bookmark text:name="P090131VS"/></text:p>
      <text:p text:style-name="Standard">Lebesby formannskap <text:s/>velger følgende personer til ungdomsråd for perioden <text:s/>oktober 2009- oktober 2011:</text:p>
      <text:p text:style-name="P57">1. Bente Bøgeberg <text:s text:c="13"/>vararepr……………………………………….. <text:s text:c="2"/></text:p>
      <text:p text:style-name="P57">2. Stein Joackim Bech <text:s text:c="8"/>vararepr………………………………………..</text:p>
      <text:p text:style-name="Standard"/>
      <text:p text:style-name="Standard"><text:bookmark text:name="P090131VE"/></text:p>
      <text:p text:style-name="Standard"/>
      <text:p text:style-name="P50"><text:bookmark text:name="P090131SE"/><text:s/></text:p>
      <text:p text:style-name="P73"><text:bookmark text:name="P090132SS"/>Sak PS <text:s/>132/09</text:p>
      <text:p text:style-name="P72"/>
      <text:p text:style-name="Enkeltlinje"/>
      <text:p text:style-name="P74">Sakstittel: <text:tab/>SAKSPROTOKOLL: VALG AV FORLIKSRÅD </text:p>
      <text:p text:style-name="P70"/>
      <text:p text:style-name="Enkeltlinje"/>
      <text:p text:style-name="P9">Innstilling:</text:p>
      <text:p text:style-name="Standard">Lebesby kommunestyre vedtar å velge ……………………… som leder i Lebesby Forliksråd.</text:p>
      <text:p text:style-name="Enkeltlinje"/>
      <text:p text:style-name="P9">Behandling:</text:p>
      <text:p text:style-name="Standard"><text:bookmark text:name="P090132BS"/>Saken går til kommunestyret.</text:p>
      <text:p text:style-name="Standard"/>
      <text:p text:style-name="Standard"><text:bookmark text:name="P090132BE"/></text:p>
      <text:p text:style-name="P9">Vedtak:</text:p>
      <text:p text:style-name="Standard"><text:bookmark text:name="P090132VS"/>Lebesby kommunestyre vedtar å velge ……………………… som leder i Lebesby Forliksråd.</text:p>
      <text:p text:style-name="Standard"/>
      <text:p text:style-name="Standard"><text:bookmark text:name="P090132VE"/></text:p>
      <text:p text:style-name="Standard"/>
      <text:p text:style-name="P50"><text:bookmark text:name="P090132SE"/><text:s/></text:p>
      <text:p text:style-name="P73"><text:bookmark text:name="P090133SS"/>Sak PS <text:s/>133/09</text:p>
      <text:p text:style-name="P72"/>
      <text:p text:style-name="Enkeltlinje"/>
      <text:p text:style-name="P74">Sakstittel: <text:tab/>SØKNAD OM SKJENKEBEVILLING - NORDKYN VERTSHUS </text:p>
      <text:p text:style-name="P70"/>
      <text:p text:style-name="Enkeltlinje"/>
      <text:p text:style-name="P9">Innstilling:</text:p>
      <text:p text:style-name="P9"/>
      <text:p text:style-name="Enkeltlinje"/>
      <text:p text:style-name="P9">Behandling:</text:p>
      <text:p text:style-name="P30"><text:bookmark text:name="P090133BS"/>Forslag fra Formannskapet:</text:p>
      <text:p text:style-name="Standard">Viser til vedtak i formannskapets telefonmøte 01.10.09.</text:p>
      <text:p text:style-name="Standard">Skjenkebevillingen forlenges tom 23.10.09.</text:p>
      <text:p text:style-name="Standard">Saken skal da behandles i kommunestyret.</text:p>
      <text:p text:style-name="Standard"/>
      <text:p text:style-name="Standard">Saken er behandlet etter § 13.</text:p>
      <text:p text:style-name="Standard">***Enstemmig vedtatt.</text:p>
      <text:p text:style-name="Standard"><text:bookmark text:name="P090133BE"/></text:p>
      <text:p text:style-name="P9">Vedtak:</text:p>
      <text:p text:style-name="Standard"><text:bookmark text:name="P090133VS"/>Viser til vedtak i formannskapets telefonmøte 01.10.09.</text:p>
      <text:p text:style-name="Standard">Skjenkebevillingen forlenges tom 23.10.09.</text:p>
      <text:p text:style-name="Standard">Saken skal da behandles i kommunestyret.</text:p>
      <text:p text:style-name="Standard"/>
      <text:p text:style-name="Standard">Saken er behandlet etter § 13.</text:p>
      <text:p text:style-name="Standard"/>
      <text:p text:style-name="Standard"><text:bookmark text:name="P090133VE"/></text:p>
      <text:p text:style-name="Standard"/>
      <text:p text:style-name="P45"><text:bookmark text:name="P090133SE"/><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Enkeltlinje" style:family="paragraph" style:parent-style-name="Standard">
      <style:paragraph-properties style:text-autospace="none" style:punctuation-wrap="simple" style:vertical-align="baseline">
        <style:tab-stops>
          <style:tab-stop style:position="1.1811in"/>
          <style:tab-stop style:position="3.9374in"/>
          <style:tab-stop style:position="5.1189in"/>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Standardskrift_20_for_20_avsnitt" style:display-name="Standardskrift for av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style>
    <style:style style:name="MP2" style:family="paragraph" style:parent-style-name="Header">
      <style:paragraph-properties fo:margin-left="0.4925in" fo:margin-right="0in" fo:margin-top="0.0555in" fo:margin-bottom="0in" loext:contextual-spacing="false" fo:text-indent="0in" style:auto-text-indent="false"/>
      <style:text-properties fo:font-size="16pt" fo:font-weight="bold" style:font-size-asian="16pt" style:font-weight-asian="bold"/>
    </style:style>
    <style:style style:name="MP3" style:family="paragraph" style:parent-style-name="Header">
      <style:text-properties fo:font-size="1pt" fo:font-weight="bold" style:font-size-asian="1pt" style:font-weight-asian="bold"/>
    </style:style>
    <style:style style:name="MP4" style:family="paragraph" style:parent-style-name="Header">
      <style:text-properties fo:font-size="2pt" style:font-size-asian="2pt"/>
    </style:style>
    <style:style style:name="MP5" style:family="paragraph" style:parent-style-name="Footer">
      <style:paragraph-properties fo:text-align="end" style:justify-single-word="false">
        <style:tab-stops>
          <style:tab-stop style:position="6.3in" style:type="right"/>
        </style:tab-stops>
      </style:paragraph-properties>
    </style:style>
    <style:style style:name="MP6"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 style:position="6.3in" style:type="right"/>
        </style:tab-stops>
      </style:paragraph-properties>
      <style:text-properties fo:font-size="8pt" style:font-size-asian="8pt"/>
    </style:style>
    <style:style style:name="MP7"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 style:position="6.3in" style:type="right"/>
        </style:tab-stops>
      </style:paragraph-properties>
    </style:style>
    <style:style style:name="MP8" style:family="paragraph" style:parent-style-name="Footer">
      <style:text-properties fo:font-size="8pt" style:font-size-asian="8pt"/>
    </style:style>
    <style:style style:name="MT1" style:family="text">
      <style:text-properties fo:font-size="8pt" style:font-size-asian="8pt"/>
    </style:style>
    <style:style style:name="Mfr1"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office:automatic-styles>
  <office:master-styles>
    <style:master-page style:name="Standard" style:page-layout-name="Mpm1">
      <style:header>
        <text:p text:style-name="MP1"><text:tab/></text:p>
      </style:header>
      <style:header-first>
        <text:p text:style-name="MP2"><draw:frame draw:style-name="Mfr1" draw:name="Image1" text:anchor-type="char" svg:x="-0.0535in" svg:y="0.011in" svg:width="0.4646in" svg:height="0.5854in" draw:z-index="0"><draw:image xlink:href="Pictures/100000000000007D0000009EE7BFEB1C14CC1D27.jpg" xlink:type="simple" xlink:show="embed" xlink:actuate="onLoad" loext:mime-type="image/jpeg"/></draw:frame>Lebesby kommune</text:p>
        <text:p text:style-name="MP3"/>
        <text:p text:style-name="MP4"/>
      </style:header-first>
      <style:footer>
        <text:p text:style-name="MP5">Side <text:page-number text:select-page="current">33</text:page-number><text:s/>av <text:page-count style:num-format="1">33</text:page-count></text:p>
      </style:footer>
      <style:footer-first>
        <text:p text:style-name="MP6">Postadresse<text:tab/>Besøksadresse<text:tab/>postmottak@lebesby.kommune.no <text:tab/><text:tab/></text:p>
        <text:p text:style-name="MP6">Postboks 38<text:tab/>Strandveien 152<text:tab/>Telefon:<text:tab/>7849 9555<text:tab/>Bankkonto:<text:tab/>4961.72.00235</text:p>
        <text:p text:style-name="MP7"><text:span text:style-name="MT1">9790 KJØLLEFJORD<text:tab/>KJØLLEFJORD<text:tab/>Telefaks:<text:tab/>7849 8467<text:tab/>Bankkonto skatt:<text:tab/>6345.06.20221</text:span></text:p>
        <text:p text:style-name="MP6"><text:tab/>www.lebesby.kommune.no<text:tab/>org.nr.: <text:s/>940 400 392</text:p>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l.wenche.evensen</meta:initial-creator>
    <meta:creation-date>2009-10-09T06:05:00</meta:creation-date>
    <meta:editing-cycles>1</meta:editing-cycles>
    <meta:editing-duration>PT9M</meta:editing-duration>
    <meta:document-statistic meta:table-count="6" meta:image-count="1" meta:object-count="0" meta:page-count="33" meta:paragraph-count="702" meta:word-count="6400" meta:character-count="44111" meta:non-whitespace-character-count="38139"/>
    <meta:generator>LibreOffice/5.4.6.2$Linux_X86_64 LibreOffice_project/40$Build-2</meta:generator>
  </office:meta>
</office:document-meta>
</file>