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E7BFEB1C14CC1D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61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9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9194in"/>
    </style:style>
    <style:style style:name="Table2.B" style:family="table-column">
      <style:table-column-properties style:column-width="0.2125in"/>
    </style:style>
    <style:style style:name="Table2.C" style:family="table-column">
      <style:table-column-properties style:column-width="2.0514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2.0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9194in"/>
    </style:style>
    <style:style style:name="Table3.B" style:family="table-column">
      <style:table-column-properties style:column-width="0.2125in"/>
    </style:style>
    <style:style style:name="Table3.C" style:family="table-column">
      <style:table-column-properties style:column-width="2.0514in"/>
    </style:style>
    <style:style style:name="Table3.D" style:family="table-column">
      <style:table-column-properties style:column-width="0.1965in"/>
    </style:style>
    <style:style style:name="Table3.E" style:family="table-column">
      <style:table-column-properties style:column-width="2.0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6.3958in" fo:margin-left="-0.0486in" table:align="left" style:writing-mode="lr-tb"/>
    </style:style>
    <style:style style:name="Table4.A" style:family="table-column">
      <style:table-column-properties style:column-width="1.9194in"/>
    </style:style>
    <style:style style:name="Table4.B" style:family="table-column">
      <style:table-column-properties style:column-width="0.2125in"/>
    </style:style>
    <style:style style:name="Table4.C" style:family="table-column">
      <style:table-column-properties style:column-width="2.0514in"/>
    </style:style>
    <style:style style:name="Table4.D" style:family="table-column">
      <style:table-column-properties style:column-width="0.1965in"/>
    </style:style>
    <style:style style:name="Table4.E" style:family="table-column">
      <style:table-column-properties style:column-width="2.0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  <style:tab-stop style:position="6.4307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0.4925in"/>
          <style:tab-stop style:position="4.0362in"/>
          <style:tab-stop style:position="5.7098in"/>
        </style:tab-stops>
      </style:paragraph-properties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</style:tab-stops>
      </style:paragraph-properties>
    </style:style>
    <style:style style:name="P11" style:family="paragraph" style:parent-style-name="Standard" style:list-style-name="WW8Num9"/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 style:list-style-name="WW8Num8"/>
    <style:style style:name="P14" style:family="paragraph" style:parent-style-name="Standard" style:list-style-name="WW8Num1"/>
    <style:style style:name="P15" style:family="paragraph" style:parent-style-name="Standard" style:list-style-name="WW8Num3"/>
    <style:style style:name="P16" style:family="paragraph" style:parent-style-name="Standard" style:list-style-name="WW8Num7"/>
    <style:style style:name="P17" style:family="paragraph" style:parent-style-name="Standard" style:list-style-name="WW8Num5"/>
    <style:style style:name="P18" style:family="paragraph" style:parent-style-name="Standard" style:list-style-name="WW8Num2"/>
    <style:style style:name="P19" style:family="paragraph" style:parent-style-name="Standard" style:list-style-name="WW8Num6"/>
    <style:style style:name="P20" style:family="paragraph" style:parent-style-name="Standard" style:list-style-name="WW8Num4"/>
    <style:style style:name="P21" style:family="paragraph" style:parent-style-name="Standard">
      <style:paragraph-properties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22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break-before="pag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26" style:family="paragraph" style:parent-style-name="Standard" style:list-style-name="">
      <style:paragraph-properties fo:keep-with-next="always">
        <style:tab-stops>
          <style:tab-stop style:position="0.8362in"/>
          <style:tab-stop style:position="5.8571in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8862in" fo:margin-right="0in" fo:text-indent="-0.8862in" style:auto-text-indent="false">
        <style:tab-stops>
          <style:tab-stop style:position="0.8862in"/>
          <style:tab-stop style:position="2.1161in"/>
          <style:tab-stop style:position="5.8571in"/>
        </style:tab-stops>
      </style:paragraph-properties>
      <style:text-properties fo:font-weight="bold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P29" style:family="paragraph" style:parent-style-name="Header">
      <style:text-properties fo:font-size="1pt" fo:font-weight="bold" style:font-size-asian="1pt" style:font-weight-asian="bold"/>
    </style:style>
    <style:style style:name="P30" style:family="paragraph" style:parent-style-name="Header">
      <style:text-properties fo:font-size="2pt" style:font-size-asian="2pt"/>
    </style:style>
    <style:style style:name="P3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3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P33" style:family="paragraph" style:parent-style-name="Footer">
      <style:text-properties fo:font-size="8pt" style:font-size-asian="8pt"/>
    </style:style>
    <style:style style:name="P34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35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P3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P37" style:family="paragraph" style:parent-style-name="Enkeltlinje">
      <style:text-properties fo:font-size="14pt" fo:font-weight="bold" style:font-size-asian="14pt" style:font-weight-asian="bold"/>
    </style:style>
    <style:style style:name="P38" style:family="paragraph" style:parent-style-name="Enkeltlinj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Enkeltlinje">
      <style:text-properties fo:font-size="18pt" fo:font-weight="bold" style:font-size-asian="18pt" style:font-weight-asian="bold"/>
    </style:style>
    <style:style style:name="P40" style:family="paragraph" style:parent-style-name="Enkeltlinje">
      <style:paragraph-properties fo:text-align="center" style:justify-single-word="false"/>
      <style:text-properties fo:font-size="18pt" fo:font-weight="bold" style:font-size-asian="18pt" style:font-weight-asian="bold"/>
    </style:style>
    <style:style style:name="P41" style:family="paragraph" style:parent-style-name="Enkeltlinje">
      <style:paragraph-properties fo:margin-left="1.1811in" fo:margin-right="0in" fo:text-indent="-1.1811in" style:auto-text-indent="false"/>
      <style:text-properties fo:font-size="14pt" fo:font-weight="bold" style:font-size-asian="14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4">MØTEprotokoll</text:p>
      <text:p text:style-name="P4"/>
      <text:p text:style-name="P38">Styret for nyskaping og omstilling</text:p>
      <text:p text:style-name="P5"/>
      <text:p text:style-name="P6"/>
      <text:p text:style-name="P22">Møtested:<text:tab/>Hotellet<text:tab/><text:tab/></text:p>
      <text:p text:style-name="P23">Møtedato:<text:tab/>10.09.2009<text:tab/>Tid: kl. kl. 10.00</text:p>
      <text:p text:style-name="Standard"/>
      <text:p text:style-name="P1"/>
      <text:p text:style-name="P1">Til stede på møtet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edlemmer:</text:p>
          </table:table-cell>
          <table:table-cell table:style-name="Table1.B1" office:value-type="string">
            <text:p text:style-name="Standard">Stine Akselsen, Maria Sørbø, Tor-Petter Krogh, Berit Sørbø, </text:p>
          </table:table-cell>
        </table:table-row>
        <table:table-row table:style-name="Table1.1">
          <table:table-cell table:style-name="Table1.A1" office:value-type="string">
            <text:p text:style-name="P1">Forfall:</text:p>
          </table:table-cell>
          <table:table-cell table:style-name="Table1.B1" office:value-type="string">
            <text:p text:style-name="Standard">Thord Karlsen, Vigdis Larsen, Svein Slåtsveen</text:p>
          </table:table-cell>
        </table:table-row>
        <table:table-row table:style-name="Table1.1">
          <table:table-cell table:style-name="Table1.A1" office:value-type="string">
            <text:p text:style-name="P1">Varamedlemmer:</text:p>
          </table:table-cell>
          <table:table-cell table:style-name="Table1.B1" office:value-type="string">
            <text:p text:style-name="Standard">Tommy Vevang, Johnny Myhre</text:p>
          </table:table-cell>
        </table:table-row>
        <table:table-row table:style-name="Table1.1">
          <table:table-cell table:style-name="Table1.A1" office:value-type="string">
            <text:p text:style-name="P1">Fra adm. (evt. andre):</text:p>
          </table:table-cell>
          <table:table-cell table:style-name="Table1.B1" office:value-type="string">
            <text:p text:style-name="Standard">Toril Svendsen, Odd Birkeland, Hege Johansen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Innkalling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Merknader:</text:p>
          </table:table-cell>
          <table:table-cell table:style-name="Table1.B1" office:value-type="string">
            <text:p text:style-name="Standard">Handlingsplanen bør gjennomgås ved hvert møte.</text:p>
          </table:table-cell>
        </table:table-row>
        <table:table-row table:style-name="Table1.1">
          <table:table-cell table:style-name="Table1.A1" office:value-type="string">
            <text:p text:style-name="P1">Behandlede saker:</text:p>
          </table:table-cell>
          <table:table-cell table:style-name="Table1.B1" office:value-type="string">
            <text:p text:style-name="Standard">22 – 27.09</text:p>
          </table:table-cell>
        </table:table-row>
      </table:table>
      <text:p text:style-name="Standard"/>
      <text:p text:style-name="Standard">Underskrifter:</text:p>
      <text:p text:style-name="Standard"/>
      <text:p text:style-name="Standard">Vi bekrefter med våre underskrifter at møtebokens blad er ført i samsvar med det som ble bestemt på møtet.</text:p>
      <text:p text:style-name="Standard"/>
      <text:p text:style-name="Standard"/>
      <text:p text:style-name="Standard">Kjøllefjord, <text:date style:data-style-name="N76" text:date-value="2024-04-15T00:48:36.327422484">15. april 2024</text:dat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/>
            <text:p text:style-name="Standard">Stine Akselsen</text:p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  <text:p text:style-name="Standard">Maria Sørbø</text:p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  <text:p text:style-name="Standard">Tommy Vevang</text:p>
          </table:table-cell>
        </table:table-row>
        <table:table-row table:style-name="Table2.1"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8"/>
          </table:table-cell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8"/>
          </table:table-cell>
          <table:table-cell table:style-name="Table2.A2" office:value-type="string">
            <text:p text:style-name="Standard">(sign.)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/>
            <text:p text:style-name="Standard">Tor-Petter Krogh</text:p>
          </table:table-cell>
          <table:table-cell table:style-name="Table3.B1" office:value-type="string">
            <text:p text:style-name="P8"/>
          </table:table-cell>
          <table:table-cell table:style-name="Table3.A1" office:value-type="string">
            <text:p text:style-name="P8"/>
            <text:p text:style-name="Standard">Berit Sørbø</text:p>
          </table:table-cell>
          <table:table-cell table:style-name="Table3.B1" office:value-type="string">
            <text:p text:style-name="P8"/>
          </table:table-cell>
          <table:table-cell table:style-name="Table3.A1" office:value-type="string">
            <text:p text:style-name="P8"/>
            <text:p text:style-name="Standard">Johnny Myhre</text:p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8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8"/>
          </table:table-cell>
          <table:table-cell table:style-name="Table3.A2" office:value-type="string">
            <text:p text:style-name="Standard">(sign.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/>
            <text:p text:style-name="Standard"/>
          </table:table-cell>
          <table:table-cell table:style-name="Table4.B1" office:value-type="string">
            <text:p text:style-name="P8"/>
          </table:table-cell>
          <table:table-cell table:style-name="Table4.A1" office:value-type="string">
            <text:p text:style-name="P8"/>
            <text:p text:style-name="Standard"/>
          </table:table-cell>
          <table:table-cell table:style-name="Table4.B1" office:value-type="string">
            <text:p text:style-name="P8"/>
          </table:table-cell>
          <table:table-cell table:style-name="Table4.A1" office:value-type="string">
            <text:p text:style-name="P8"/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8"/>
          </table:table-cell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8"/>
          </table:table-cell>
          <table:table-cell table:style-name="Table4.A2" office:value-type="string">
            <text:p text:style-name="Standard">(sign.)</text:p>
          </table:table-cell>
        </table:table-row>
      </table:table>
      <text:p text:style-name="Standard"/>
      <text:p text:style-name="P24"><text:span text:style-name="T6">SAKSLISTE</text:span></text:p>
      <text:p text:style-name="P9"/>
      <text:p text:style-name="P3">Saksnr.<text:tab/>Arkivsaksnr.<text:tab/><text:tab/></text:p>
      <text:h text:style-name="P26" text:outline-level="1"><text:tab/>Tittel<text:tab/></text:h>
      <text:p text:style-name="P10">22/09<text:tab/>09/1036<text:tab/><text:tab/></text:p>
      <text:p text:style-name="P27"><text:tab/>SØKNAD OM STØTTE TIL KAI I TROLLBUKT ARNKJELL BØGEBERG<text:line-break/></text:p>
      <text:p text:style-name="P10">23/09<text:tab/>09/956<text:tab/><text:tab/></text:p>
      <text:p text:style-name="P27"><text:tab/>NÆRINGSUTVIKLING I KUNESOMRÅDET <text:line-break/></text:p>
      <text:p text:style-name="P10">24/09<text:tab/>09/906<text:tab/><text:tab/></text:p>
      <text:p text:style-name="P27"><text:tab/>FORSTUDIE ANGÅENDE ETABLERING AV BARENTS AKVARIUM ARCTIC COAST AS<text:line-break/></text:p>
      <text:p text:style-name="P10">25/09<text:tab/>09/1100<text:tab/><text:tab/></text:p>
      <text:p text:style-name="P27"><text:tab/>LEBESBY OG KJØLLEFJORD TURISTINFORMASJON 2009-2010 <text:line-break/></text:p>
      <text:p text:style-name="P10">26/09<text:tab/>09/1127<text:tab/><text:tab/></text:p>
      <text:p text:style-name="P27"><text:tab/>ETABLERING AV CARAVANPLASS I KJØLLEFJORD <text:line-break/></text:p>
      <text:p text:style-name="P10">27/09<text:tab/>09/1034<text:tab/><text:tab/></text:p>
      <text:p text:style-name="P27"><text:tab/>REGISTRERING / KARTLEGGING AV KOMPETANSE OG MARKEDSSITUASJON <text:line-break/></text:p>
      <text:p text:style-name="P25"/>
      <text:p text:style-name="P40"><text:bookmark text:name="P090022SS"/>Sak PS <text:s/>22/09</text:p>
      <text:p text:style-name="P39"/>
      <text:p text:style-name="Enkeltlinje"/>
      <text:p text:style-name="P41">Sakstittel: <text:tab/>SØKNAD OM STØTTE TIL KAI I TROLLBUKT ARNKJELL BØGEBERG</text:p>
      <text:p text:style-name="P37"/>
      <text:p text:style-name="Enkeltlinje"/>
      <text:p text:style-name="P7">Innstilling:</text:p>
      <text:list xml:id="list3108877501" text:style-name="WW8Num9">
        <text:list-item>
          <text:p text:style-name="P11">Styret i LiV – Lebesby i Vekst – innvilger Arnkjell Bøgeberg inntil kr. 37.200 til renovering og forlengelse av kai i Trollbukt.</text:p>
        </text:list-item>
        <text:list-item>
          <text:p text:style-name="P11">Tilskuddet utgjør 20 % av kapitalbehovet og utbetales over kap 1.4060.4710.325 når det foreligger regnskap.</text:p>
        </text:list-item>
        <text:list-item>
          <text:p text:style-name="P11">Støtteandelen er mindre enn omsøkt fordi kommunen har begrensede midler til næringsutvikling.</text:p>
        </text:list-item>
        <text:list-item>
          <text:p text:style-name="P11">Tilskuddet gis mot en bindingstid på 5 år. Dersom virksomheten legges ned, selges eller søker flytter innen det er gått 5 år etter utbetaling, skal tilskuddet betales tilbake til Lebesby kommune.</text:p>
        </text:list-item>
        <text:list-item>
          <text:p text:style-name="P11">Tilskuddet gis mot gjeldsbrev og avskrives med 20 % pr år.</text:p>
        </text:list-item>
        <text:list-item>
          <text:p text:style-name="P11">Tiltaket må settes i gang og tilskudd må benyttes innen 30.03.2010. </text:p>
        </text:list-item>
        <text:list-item>
          <text:p text:style-name="P11">Etter fvl. § 28 kan vedtaket påklages innen 3 uker etter at vedtaket er gjort kjent.</text:p>
        </text:list-item>
      </text:list>
      <text:p text:style-name="Enkeltlinje"/>
      <text:p text:style-name="P7">Behandling:</text:p>
      <text:p text:style-name="P12"><text:bookmark text:name="P090022BS"/>Johnny Myhre fratrådte som inhabil.</text:p>
      <text:p text:style-name="P12"/>
      <text:p text:style-name="Standard">Nytt pkt. 6: Endres til 30.06.2010.</text:p>
      <text:p text:style-name="Standard"/>
      <text:p text:style-name="Standard">***Innstilling samt endring vedtatt. Enstemmig.</text:p>
      <text:p text:style-name="Standard"/>
      <text:p text:style-name="Standard"><text:bookmark text:name="P090022BE"/></text:p>
      <text:p text:style-name="P7">Vedtak:</text:p>
      <text:list xml:id="list682285699" text:style-name="WW8Num8">
        <text:list-item>
          <text:p text:style-name="P13"><text:bookmark text:name="P090022VS"/>Styret i LiV – Lebesby i Vekst – innvilger Arnkjell Bøgeberg inntil kr. 37.200 til renovering og forlengelse av kai i Trollbukt.</text:p>
        </text:list-item>
        <text:list-item>
          <text:p text:style-name="P13">Tilskuddet utgjør 20 % av kapitalbehovet og utbetales over kap 1.4060.4710.325 når det foreligger regnskap.</text:p>
        </text:list-item>
        <text:list-item>
          <text:p text:style-name="P13">Støtteandelen er mindre enn omsøkt fordi kommunen har begrensede midler til næringsutvikling.</text:p>
        </text:list-item>
        <text:list-item>
          <text:p text:style-name="P13">Tilskuddet gis mot en bindingstid på 5 år. Dersom virksomheten legges ned, selges eller søker flytter innen det er gått 5 år etter utbetaling, skal tilskuddet betales tilbake til Lebesby kommune.</text:p>
        </text:list-item>
        <text:list-item>
          <text:p text:style-name="P13">Tilskuddet gis mot gjeldsbrev og avskrives med 20 % pr år.</text:p>
        </text:list-item>
        <text:list-item>
          <text:p text:style-name="P13">Tiltaket må settes i gang og tilskudd må benyttes innen 30.06.2010. </text:p>
        </text:list-item>
        <text:list-item>
          <text:p text:style-name="P13">Etter fvl. § 28 kan vedtaket påklages innen 3 uker etter at vedtaket er gjort kjent.</text:p>
        </text:list-item>
      </text:list>
      <text:p text:style-name="Standard"/>
      <text:p text:style-name="Standard"><text:bookmark text:name="P090022VE"/></text:p>
      <text:p text:style-name="P25"><text:bookmark text:name="P090022SE"/><text:s/></text:p>
      <text:p text:style-name="P40"><text:bookmark text:name="P090023SS"/>Sak PS <text:s/>23/09</text:p>
      <text:p text:style-name="P39"/>
      <text:p text:style-name="Enkeltlinje"/>
      <text:p text:style-name="P41">Sakstittel: <text:tab/>NÆRINGSUTVIKLING I KUNESOMRÅDET </text:p>
      <text:p text:style-name="P37"/>
      <text:p text:style-name="Enkeltlinje"/>
      <text:p text:style-name="P7">Innstilling:</text:p>
      <text:list xml:id="list458238148" text:style-name="WW8Num1">
        <text:list-item>
          <text:p text:style-name="P14">Styret i LiV tar rapporten angående næringsutvikling i Kunesområdet til orientering.</text:p>
        </text:list-item>
      </text:list>
      <text:p text:style-name="Standard"/>
      <text:p text:style-name="Enkeltlinje"/>
      <text:p text:style-name="P7">Behandling:</text:p>
      <text:p text:style-name="P12"><text:bookmark text:name="P090023BS"/>Nytt pkt. 2:</text:p>
      <text:p text:style-name="Standard">Styret i LiV ønsker å gjennomføre et oppsummeringsmøte på Kunes for å avklare hvem som kan jobbe videre med de ulike tingene, og hvilken rolle kommunen skal ha.</text:p>
      <text:p text:style-name="Standard"/>
      <text:p text:style-name="Standard">***Enstemmig vedtatt.</text:p>
      <text:p text:style-name="Standard"><text:bookmark text:name="P090023BE"/></text:p>
      <text:p text:style-name="P7">Vedtak:</text:p>
      <text:list xml:id="list899670668" text:style-name="WW8Num3">
        <text:list-item>
          <text:p text:style-name="P15"><text:bookmark text:name="P090023VS"/>Styret i LiV tar rapporten angående næringsutvikling i Kunesområdet til orientering.</text:p>
        </text:list-item>
        <text:list-item>
          <text:p text:style-name="P15">Styret i LiV ønsker å gjennomføre et oppsummeringsmøte på Kunes for å avklare hvem som kan jobbe videre med de ulike tingene, og hvilken rolle kommunen skal ha.</text:p>
        </text:list-item>
      </text:list>
      <text:p text:style-name="Standard"/>
      <text:p text:style-name="Standard"><text:bookmark text:name="P090023VE"/></text:p>
      <text:p text:style-name="P25"><text:bookmark text:name="P090023SE"/><text:s/></text:p>
      <text:p text:style-name="P40"><text:bookmark text:name="P090024SS"/>Sak PS <text:s/>24/09</text:p>
      <text:p text:style-name="P39"/>
      <text:p text:style-name="Enkeltlinje"/>
      <text:p text:style-name="P41">Sakstittel: <text:tab/>FORSTUDIE ANGÅENDE ETABLERING AV BARENTS AKVARIUM ARCTIC COAST AS</text:p>
      <text:p text:style-name="P37"/>
      <text:p text:style-name="Enkeltlinje"/>
      <text:p text:style-name="P7">Innstilling:</text:p>
      <text:list xml:id="list9211845" text:style-name="WW8Num7">
        <text:list-item>
          <text:p text:style-name="P16">Styret i LiV ber administrasjonen utrede kostnadene og finansieringsmuligheter med forprosjektering av Barents Akvarium i samarbeid med Arctic Coast AS.</text:p>
        </text:list-item>
        <text:list-item>
          <text:p text:style-name="P16">Det fremmes ny søknad til styret når det foreligger kostnadsoverslag med finansieringsplan for forprosjektet.</text:p>
        </text:list-item>
      </text:list>
      <text:p text:style-name="Enkeltlinje"/>
      <text:p text:style-name="P7">Behandling:</text:p>
      <text:p text:style-name="Standard"><text:bookmark text:name="P090024BS"/>Styret tar ikke stilling til saken.</text:p>
      <text:p text:style-name="Standard">Kostnadene med et slikt prosjekt er for mangelfulle til å gjøre vedtak.</text:p>
      <text:p text:style-name="Standard"/>
      <text:p text:style-name="Standard"><text:bookmark text:name="P090024BE"/></text:p>
      <text:p text:style-name="P7">Vedtak:</text:p>
      <text:p text:style-name="Standard"><text:bookmark text:name="P090024VS"/>Styret tar ikke stilling til saken.</text:p>
      <text:p text:style-name="Standard">Kostnadene med et slikt prosjekt er for mangelfulle til å gjøre vedtak.</text:p>
      <text:p text:style-name="Standard"/>
      <text:p text:style-name="Standard"><text:bookmark text:name="P090024VE"/></text:p>
      <text:p text:style-name="P25"><text:bookmark text:name="P090024SE"/><text:s/></text:p>
      <text:p text:style-name="P40"><text:bookmark text:name="P090025SS"/>Sak PS <text:s/>25/09</text:p>
      <text:p text:style-name="P39"/>
      <text:p text:style-name="Enkeltlinje"/>
      <text:p text:style-name="P41">Sakstittel: <text:tab/>LEBESBY OG KJØLLEFJORD TURISTINFORMASJON 2009-2010 </text:p>
      <text:p text:style-name="P37"/>
      <text:p text:style-name="Enkeltlinje"/>
      <text:p text:style-name="P7">Innstilling:</text:p>
      <text:list xml:id="list3378691749" text:style-name="WW8Num5">
        <text:list-item>
          <text:p text:style-name="P17">Styret i LiV drøfter videre løsning på turistinformasjonene i Kjøllefjord og Lebesby/Laksefjordområdet etter anbefalinger fra reiselivsnæringa. Innstilling legges frem på møtet.</text:p>
        </text:list-item>
      </text:list>
      <text:p text:style-name="Enkeltlinje"/>
      <text:p text:style-name="P7">Behandling:</text:p>
      <text:p text:style-name="Standard"><text:bookmark text:name="P090025BS"/>Administrasjonen sjekker interessen for et samarbeid med Gamvik ang. turistinformasjon i for eksempel Ifjord, i indre fjordstrøk, evt. i samarbeid med andre kommuner.</text:p>
      <text:p text:style-name="Standard"/>
      <text:p text:style-name="Standard">Styret ønsker en videreføring av dagens løsning i Kjøllefjord, med en sentral beliggenhet og fleksibel åpningstid.</text:p>
      <text:p text:style-name="Standard">***Enstemmig vedtatt.</text:p>
      <text:p text:style-name="Standard"/>
      <text:p text:style-name="Standard"><text:bookmark text:name="P090025BE"/></text:p>
      <text:p text:style-name="P7">Vedtak:</text:p>
      <text:p text:style-name="Standard"><text:bookmark text:name="P090025VS"/>Administrasjonen sjekker interessen for et samarbeid med Gamvik ang. turistinformasjon i for eksempel Ifjord, i indre fjordstrøk, evt. i samarbeid med andre kommuner.</text:p>
      <text:p text:style-name="Standard"/>
      <text:p text:style-name="Standard">Styret ønsker en videreføring av dagens løsning i Kjøllefjord, med en sentral beliggenhet og fleksibel åpningstid.</text:p>
      <text:p text:style-name="Standard"/>
      <text:p text:style-name="Standard"><text:bookmark text:name="P090025VE"/></text:p>
      <text:p text:style-name="P25"><text:bookmark text:name="P090025SE"/><text:s/></text:p>
      <text:p text:style-name="P40"><text:bookmark text:name="P090026SS"/>Sak PS <text:s/>26/09</text:p>
      <text:p text:style-name="P39"/>
      <text:p text:style-name="Enkeltlinje"/>
      <text:p text:style-name="P41">Sakstittel: <text:tab/>ETABLERING AV CARAVANPLASS I KJØLLEFJORD </text:p>
      <text:p text:style-name="P37"/>
      <text:p text:style-name="Enkeltlinje"/>
      <text:p text:style-name="P7">Innstilling:</text:p>
      <text:list xml:id="list271308482" text:style-name="WW8Num2">
        <text:list-item>
          <text:p text:style-name="P18">Styret i LiV ber administrasjonen jobbe videre med etablering av parkeringsareal for bobiler og campingvogner i samarbeid med reiselivsnæringa og havneforetaket i kommunen. </text:p>
        </text:list-item>
        <text:list-item>
          <text:p text:style-name="P18">Kostnadsoverslag og forslag til organisering og finansiering legges frem for styret i senere møte.</text:p>
        </text:list-item>
      </text:list>
      <text:p text:style-name="Enkeltlinje"/>
      <text:p text:style-name="P7">Behandling:</text:p>
      <text:p text:style-name="P12"><text:bookmark text:name="P090026BS"/>Nytt forslag:</text:p>
      <text:p text:style-name="Standard">Styret i LiV vedtar å etablere en forstudie for etablering av caravanplass i Kjøllefjord.</text:p>
      <text:p text:style-name="Standard">***Enstemmig vedtatt.</text:p>
      <text:p text:style-name="Standard"/>
      <text:p text:style-name="Standard"><text:bookmark text:name="P090026BE"/></text:p>
      <text:p text:style-name="P7">Vedtak:</text:p>
      <text:p text:style-name="Standard"><text:bookmark text:name="P090026VS"/>Styret i LiV vedtar å etablere en forstudie for etablering av caravanplass i Kjøllefjord.</text:p>
      <text:p text:style-name="Standard"/>
      <text:p text:style-name="Standard"><text:bookmark text:name="P090026VE"/></text:p>
      <text:p text:style-name="P25"><text:bookmark text:name="P090026SE"/><text:s/></text:p>
      <text:p text:style-name="P40"><text:bookmark text:name="P090027SS"/>Sak PS <text:s/>27/09</text:p>
      <text:p text:style-name="P39"/>
      <text:p text:style-name="Enkeltlinje"/>
      <text:p text:style-name="P41">Sakstittel: <text:tab/>REGISTRERING / KARTLEGGING AV KOMPETANSE OG MARKEDSSITUASJON </text:p>
      <text:p text:style-name="P37"/>
      <text:p text:style-name="Enkeltlinje"/>
      <text:p text:style-name="P7">Innstilling:</text:p>
      <text:list xml:id="list1666932499" text:style-name="WW8Num6">
        <text:list-item>
          <text:p text:style-name="P19">Styret i LiV ber administrasjonen jobbe videre med kartleggingen av næringslivet i kommunen. Kartleggingen skal innholde forstudie av ”næringsvennlig kommune” og ”SMB Utvikling” samt kartlegging i henhold til avtale mellom Fred Olsen og Nordkyn Vindkraft. </text:p>
        </text:list-item>
        <text:list-item>
          <text:p text:style-name="P19">Kostnadene med kartleggingen belastes utviklingsmidlene (ref handlingsplanen) men det søkes samfinansiering med Innovasjon Norge, Finnmark Fylkeskommune, Gamvik kommune, Nordkyn Vindkraft og Fred Olsen.</text:p>
        </text:list-item>
        <text:list-item>
          <text:p text:style-name="P19">Kartleggingen starter med medlemsbedriftene i Nordkyn Vindkraft, og fortsetter med øvrig næringsliv i hele kommunen.</text:p>
        </text:list-item>
      </text:list>
      <text:p text:style-name="Enkeltlinje"/>
      <text:p text:style-name="P7">Behandling:</text:p>
      <text:p text:style-name="Standard"><text:bookmark text:name="P090027BS"/>Som innstilling.</text:p>
      <text:p text:style-name="Standard">***Enstemmig vedtatt.</text:p>
      <text:p text:style-name="Standard"><text:bookmark text:name="P090027BE"/></text:p>
      <text:p text:style-name="P7">Vedtak:</text:p>
      <text:list xml:id="list2655684517" text:style-name="WW8Num4">
        <text:list-item>
          <text:p text:style-name="P20"><text:bookmark text:name="P090027VS"/>Styret i LiV ber administrasjonen jobbe videre med kartleggingen av næringslivet i kommunen. Kartleggingen skal innholde forstudie av ”næringsvennlig kommune” og ”SMB Utvikling” samt kartlegging i henhold til avtale mellom Fred Olsen og Nordkyn Vindkraft. </text:p>
        </text:list-item>
        <text:list-item>
          <text:p text:style-name="P20">Kostnadene med kartleggingen belastes utviklingsmidlene (ref handlingsplanen) men det søkes samfinansiering med Innovasjon Norge, Finnmark Fylkeskommune, Gamvik kommune, Nordkyn Vindkraft og Fred Olsen.</text:p>
        </text:list-item>
        <text:list-item>
          <text:p text:style-name="P20">Kartleggingen starter med medlemsbedriftene i Nordkyn Vindkraft, og fortsetter med øvrig næringsliv i hele kommunen.</text:p>
        </text:list-item>
      </text:list>
      <text:p text:style-name="Standard"/>
      <text:p text:style-name="Standard"><text:bookmark text:name="P090027VE"/></text:p>
      <text:p text:style-name="P21"><text:bookmark text:name="P090027SE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keltlinje" style:family="paragraph" style:parent-style-name="Standard">
      <style:paragraph-properties style:text-autospace="none" style:punctuation-wrap="simple" style:vertical-align="baselin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MP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MP7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MP8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1" text:anchor-type="char" svg:x="-0.0535in" svg:y="0.011in" svg:width="0.4646in" svg:height="0.5854in" draw:z-index="0"><draw:image xlink:href="Pictures/100000000000007D0000009EE7BFEB1C14CC1D27.jpg" xlink:type="simple" xlink:show="embed" xlink:actuate="onLoad" loext:mime-type="image/jpeg"/></draw:frame>Lebesby kommune</text:p>
        <text:p text:style-name="MP3"/>
        <text:p text:style-name="MP4"/>
      </style:header-first>
      <style:footer>
        <text:p text:style-name="MP5">Side <text:page-number text:select-page="current">8</text:page-number><text:s/>av <text:page-count style:num-format="1">8</text:page-count></text:p>
      </style:footer>
      <style:footer-first>
        <text:p text:style-name="MP6">Postadresse<text:tab/>Besøksadresse<text:tab/>postmottak@lebesby.kommune.no <text:tab/><text:tab/></text:p>
        <text:p text:style-name="MP6">Postboks 38<text:tab/>Strandveien 152<text:tab/>Telefon:<text:tab/>7849 9555<text:tab/>Bankkonto:<text:tab/>4961.72.00235</text:p>
        <text:p text:style-name="MP7"><text:span text:style-name="MT1">9790 KJØLLEFJORD<text:tab/>KJØLLEFJORD<text:tab/>Telefaks:<text:tab/>7849 8467<text:tab/>Bankkonto skatt:<text:tab/>6345.06.20221</text:span></text:p>
        <text:p text:style-name="MP6"><text:tab/>www.lebesby.kommune.no<text:tab/>org.nr.: <text:s/>940 400 392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ØTEPROTOKOLL</dc:title>
    <meta:initial-creator>lill.wenche.evensen</meta:initial-creator>
    <meta:creation-date>2009-09-28T06:37:00</meta:creation-date>
    <dc:creator>Administrator</dc:creator>
    <dc:date>2009-09-28T06:37:00</dc:date>
    <meta:editing-cycles>2</meta:editing-cycles>
    <meta:document-statistic meta:table-count="4" meta:image-count="1" meta:object-count="0" meta:page-count="8" meta:paragraph-count="143" meta:word-count="1021" meta:character-count="7161" meta:non-whitespace-character-count="6231"/>
    <meta:generator>LibreOffice/5.4.6.2$Linux_X86_64 LibreOffice_project/40$Build-2</meta:generator>
  </office:meta>
</office:document-meta>
</file>