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69000001B1972E4D4824BF8FF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 BookCondensed" svg:font-family="'Garamond BookCondensed',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size-complex="14pt"/>
    </style:style>
    <style:style style:name="P3" style:family="paragraph" style:parent-style-name="Standard">
      <style:text-properties style:font-size-complex="14pt"/>
    </style:style>
    <style:style style:name="P4" style:family="paragraph" style:parent-style-name="Standard" style:list-style-name="WW8Num7">
      <style:text-properties style:font-size-complex="14pt"/>
    </style:style>
    <style:style style:name="P5" style:family="paragraph" style:parent-style-name="Standard" style:list-style-name="WW8Num16">
      <style:text-properties style:font-size-complex="14pt"/>
    </style:style>
    <style:style style:name="P6"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s>
      </style:paragraph-properties>
    </style:style>
    <style:style style:name="P7" style:family="paragraph" style:parent-style-name="Standard">
      <style:text-properties style:font-size-complex="12pt"/>
    </style:style>
    <style:style style:name="P8" style:family="paragraph" style:parent-style-name="Standard">
      <style:text-properties style:font-size-complex="12pt" style:font-weight-complex="bold"/>
    </style:style>
    <style:style style:name="P9" style:family="paragraph" style:parent-style-name="Standard" style:list-style-name="WW8Num7"/>
    <style:style style:name="P10" style:family="paragraph" style:parent-style-name="Standard">
      <style:text-properties style:font-weight-complex="bold"/>
    </style:style>
    <style:style style:name="P11" style:family="paragraph" style:parent-style-name="Standard">
      <style:text-properties style:font-name="Arial" style:font-name-complex="Arial"/>
    </style:style>
    <style:style style:name="P12" style:family="paragraph" style:parent-style-name="Standard">
      <style:text-properties style:font-name="Arial" fo:font-size="11pt" style:font-size-asian="11pt" style:font-name-complex="Arial"/>
    </style:style>
    <style:style style:name="P13" style:family="paragraph" style:parent-style-name="Standard">
      <style:paragraph-properties fo:break-before="page"/>
      <style:text-properties fo:font-weight="bold" style:font-weight-asian="bold"/>
    </style:style>
    <style:style style:name="P14" style:family="paragraph" style:parent-style-name="Standard">
      <style:paragraph-properties fo:break-before="page"/>
      <style:text-properties fo:font-weight="bold" style:font-weight-asian="bold" style:font-size-complex="14pt"/>
    </style:style>
    <style:style style:name="P15" style:family="paragraph" style:parent-style-name="Standard" style:master-page-name="Standard">
      <style:paragraph-properties style:page-number="auto"/>
    </style:style>
    <style:style style:name="P16" style:family="paragraph" style:parent-style-name="Footer">
      <style:paragraph-properties style:snap-to-layout-grid="false"/>
    </style:style>
    <style:style style:name="P17" style:family="paragraph" style:parent-style-name="Footer">
      <style:text-properties fo:language="en" fo:country="US" style:language-asian="none" style:country-asian="none"/>
    </style:style>
    <style:style style:name="P18" style:family="paragraph" style:parent-style-name="Footer">
      <style:paragraph-properties fo:margin-left="0in" fo:margin-right="-0.0484in" fo:text-indent="0in" style:auto-text-indent="false" style:snap-to-layout-grid="false"/>
    </style:style>
    <style:style style:name="P19" style:family="paragraph" style:parent-style-name="Header">
      <style:paragraph-properties fo:margin-left="0.6898in" fo:margin-right="0.25in" fo:text-indent="0in" style:auto-text-indent="false"/>
      <style:text-properties fo:font-size="16pt" style:font-size-asian="16pt"/>
    </style:style>
    <style:style style:name="P20" style:family="paragraph" style:parent-style-name="Header">
      <style:paragraph-properties fo:margin-left="0in" fo:margin-right="0in" fo:text-indent="0in" style:auto-text-indent="false"/>
    </style:style>
    <style:style style:name="P21" style:family="paragraph" style:parent-style-name="Header">
      <style:paragraph-properties fo:margin-left="0in" fo:margin-right="0in" fo:text-indent="0in" style:auto-text-indent="false"/>
      <style:text-properties fo:font-size="19pt" style:font-size-asian="19pt"/>
    </style:style>
    <style:style style:name="P22" style:family="paragraph" style:parent-style-name="Enkeltlinje">
      <style:text-properties style:font-size-complex="12pt"/>
    </style:style>
    <style:style style:name="P2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style:font-size-complex="14pt"/>
    </style:style>
    <style:style style:name="T4" style:family="text">
      <style:text-properties style:font-size-complex="12pt"/>
    </style:style>
    <style:style style:name="T5" style:family="text">
      <style:text-properties style:font-size-complex="12pt" style:font-weight-complex="bold"/>
    </style:style>
    <style:style style:name="T6" style:family="text">
      <style:text-properties style:font-weight-complex="bold"/>
    </style:style>
    <style:style style:name="T7" style:family="text">
      <style:text-properties style:font-name="Arial" style:font-name-complex="Arial"/>
    </style:style>
    <style:style style:name="T8" style:family="text">
      <style:text-properties style:font-name-asian="Garamond BookCondensed"/>
    </style:style>
    <style:style style:name="T9" style:family="text">
      <style:text-properties fo:font-size="16pt" style:font-size-asian="16pt"/>
    </style:style>
    <style:style style:name="T10" style:family="text">
      <style:text-properties fo:font-size="19pt" style:font-size-asian="19pt"/>
    </style:style>
    <style:style style:name="fr1" style:family="graphic" style:parent-style-name="Frame">
      <style:graphic-properties fo:margin-left="0.1256in" fo:margin-right="0.1256in" style:wrap="left"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Graphics">
      <style:graphic-properties fo:margin-left="0.1256in" fo:margin-right="0.1256in" style:wrap="right"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035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Årsmelding 2014</text:span></text:p>
      <text:p text:style-name="P2"/>
      <text:p text:style-name="Standard">Lebesby sokn, også kalt indre sogn, går innen Lebesby kommunes grense fra Hopseidet. Indre sogn har 3 kirker som er på Kunes, Veidnes og Lebesby. Hovedkirken i Lebesby. Brattholmen kapell ligger innenfor indre sokn, <text:s/>men er privateid. Fellesrådets forvalter en konto som benyttes til vedlikehold av Brattholmen kapell. Ved gudstjenester på kapellet gjøres det tradisjonelt ofring til kapellet som settes inn på denne konto. Kapellene på Ifjordfjellet og Børselvfjellet er også privateid og er ikke under fellesrådets forvaltning på noen måter.</text:p>
      <text:p text:style-name="Standard"/>
      <text:p text:style-name="Standard">Kjøllefjord sokn, også kalt ytre sogn, er den delen av kommunen som ligger på Nordkyn-halvøya. Ytre sogn har 2 kirker som er i Kjøllefjord og Dyfjord. Kjøllefjord er hovedkirken. </text:p>
      <text:p text:style-name="P3"/>
      <text:p text:style-name="P6">Lebesby og Kjøllefjord menighetsråd består av soknepresten og tre representanter fra henholdsvis Lebesby og Kjøllefjord sokn, som til sammen utgjør 6 representanter. </text:p>
      <text:p text:style-name="Standard"/>
      <text:p text:style-name="Standard">To valgte menighetsrådsmedlemmer fra hvert sokn, soknepresten og en kommunal representant (valgt av kommunestyret) utgjør Lebesby kirkelige fellesråd. Det er kirkelig fellesråd som forvalter bygg, eiendommer, personell og økonomi. </text:p>
      <text:p text:style-name="Standard"/>
      <text:p text:style-name="Standard">John Rustad har permisjon fra sin stilling i Vågå, og er ansatt som sogneprest for Lebesby kirkelige fellesråd i 3 år. John hadde sin siste arbeidsdag er den 30.05.2015. </text:p>
      <text:p text:style-name="Standard"/>
      <text:p text:style-name="Standard">Mona Krog sluttet som kirkeverge i mars 2014 og Terje Pettersen tiltrådte stillingen fra 1. mars 2014. </text:p>
      <text:p text:style-name="Standard"/>
      <text:p text:style-name="P2">Fellesrådets sammensetning</text:p>
      <text:p text:style-name="Standard"><text:span text:style-name="T3">Lebesby og Kjøllefjord kirkelige fellesråd har i 2014 bestått av: </text:span></text:p>
      <text:p text:style-name="P3"/>
      <text:p text:style-name="P3">Hjørdis Mauseth, Kjøllefjord – Leder</text:p>
      <text:p text:style-name="P3">Viggo Myhre, Lebesby – Nestleder</text:p>
      <text:p text:style-name="P3">Randi Myhre Larssen, Kjøllefjord</text:p>
      <text:p text:style-name="P3">Helge Masternes, Kunes</text:p>
      <text:p text:style-name="Standard"><text:span text:style-name="T3">John Rustad, Kjøllefjord – Prest</text:span></text:p>
      <text:p text:style-name="P3"/>
      <text:p text:style-name="Standard"><text:span text:style-name="T3">Valg av leder og nestleder for fellesrådet ble gjort i </text:span><text:span text:style-name="T4">F-sak 20/13 og F-sak 21/13. </text:span></text:p>
      <text:p text:style-name="P7">Det ble ikke gjort nye valg av vararepresentanter. </text:p>
      <text:p text:style-name="Standard"><text:span text:style-name="T4">Varamedlemmene er derfor de samme som ble valgt i 2011 og består av: </text:span></text:p>
      <text:p text:style-name="P22">Rakel Løkke, Veidnes</text:p>
      <text:p text:style-name="P22">Egil Olsen, Kjøllefjord</text:p>
      <text:p text:style-name="P22">Arnkjell Bøgeberg, Kjøllefjord </text:p>
      <text:p text:style-name="P22">Aud Johnsen </text:p>
      <text:p text:style-name="P3"/>
      <text:p text:style-name="P3">Kommunens representant:</text:p>
      <text:p text:style-name="P3">Karin Nilsen, Kjøllefjord </text:p>
      <text:p text:style-name="P3">Vara for kommunal representant:</text:p>
      <text:p text:style-name="P3">Ruth Pedersen, Dyfjord</text:p>
      <text:p text:style-name="P3"><text:soft-page-break/></text:p>
      <text:p text:style-name="P14">Fellesrådets oppgaver</text:p>
      <text:p text:style-name="P3">Fellesrådet har etter kirkelovens §14 i oppdrag:</text:p>
      <text:list xml:id="list1387328095" text:style-name="WW8Num7">
        <text:list-item>
          <text:p text:style-name="P4">Å ivareta administrative og økonomiske oppgaver på vegne av soknene</text:p>
        </text:list-item>
        <text:list-item>
          <text:p text:style-name="P9"><text:span text:style-name="T3">Utarbeide mål og planer for den kirkelige virksomhet i kommunen</text:span></text:p>
        </text:list-item>
        <text:list-item>
          <text:p text:style-name="P4">Fremme samarbeid mellom menighetsrådene</text:p>
        </text:list-item>
        <text:list-item>
          <text:p text:style-name="P4">Ivareta soknenes interesse i forhold til kommunen. </text:p>
        </text:list-item>
      </text:list>
      <text:p text:style-name="P3"/>
      <text:p text:style-name="P3">Herunder kommer: </text:p>
      <text:list xml:id="list1113643877" text:style-name="WW8Num16">
        <text:list-item>
          <text:p text:style-name="P5">Daglig drift og vedlikehold av kirkene</text:p>
        </text:list-item>
        <text:list-item>
          <text:p text:style-name="P5">Drift og forvaltning av kirkegårdene</text:p>
        </text:list-item>
        <text:list-item>
          <text:p text:style-name="P5">Arbeidsgiveransvar for alle kirkelige ansatte med unntak av presten</text:p>
        </text:list-item>
        <text:list-item>
          <text:p text:style-name="P5">Stille til disposisjon menighetskontor, prestekontor og kirkevergekontor</text:p>
        </text:list-item>
        <text:list-item>
          <text:p text:style-name="P5">Gi administrativ hjelp til prostens kontor når staten ikke gir tilskudd til dette</text:p>
        </text:list-item>
        <text:list-item>
          <text:p text:style-name="P5">Legge tilrette for konfirmasjonsundervisning og annen kirkelig aktivitet</text:p>
        </text:list-item>
      </text:list>
      <text:p text:style-name="P3"/>
      <text:p text:style-name="Standard"><text:span text:style-name="T3">Fellesrådet forvalter inntekter og formue knyttet til kirkene samt tilskudd fra kommunale og statlige myndigheter og menighetenes givertjeneste. </text:span></text:p>
      <text:p text:style-name="P3"/>
      <text:p text:style-name="P3">Kirkevergen er saksbehandler og sekretær for fellesrådet.</text:p>
      <text:p text:style-name="P3"/>
      <text:p text:style-name="P2">Fellesrådsarbeidet</text:p>
      <text:p text:style-name="Standard"><text:span text:style-name="T3">Fellesrådet har tradisjon med 4 møter i året, også i 2014. Menighetsrådmøtene holdes også 4 ganger i året og er på samme dag, før fellesråds møte. Møtene holdes annenhver gang i Lebesby og Kjøllefjord, om det ikke er videokonferanse mellom Bygdetunet på Lebesby og Kjøllefjord bibliotek. </text:span></text:p>
      <text:p text:style-name="P3"/>
      <text:p text:style-name="Standard"><text:span text:style-name="T3">Fellesrådet behandlet totalt 30 saker i 2014. Sakslisten er som følger: </text:span></text:p>
      <text:p text:style-name="P3"/>
      <text:p text:style-name="P10">F-sak 01/14 - Økonomiorientering 4. kv 2013</text:p>
      <text:p text:style-name="Standard">F-sak 02/14 - Overtakelse av Dyfjord kapell</text:p>
      <text:p text:style-name="Standard">F-sak 03/14 - Utsettelse av urnenedsettelse </text:p>
      <text:p text:style-name="Standard">F-sak 04/14 - Vann- og fuktskaden ved Veidnes Kapell</text:p>
      <text:p text:style-name="Standard">F-sak 05/14 - Eventuelt – Søknad om lønnsøkning</text:p>
      <text:p text:style-name="Standard">F-sak 06/14 - Eventuelt – Kjøllefjord kirke</text:p>
      <text:p text:style-name="Standard">F-sak 07/14 - Eventuelt – Gavekort Mona Krog</text:p>
      <text:p text:style-name="Standard">F-sak 08/14 - Eventuelt – Konfirmant reise 2014</text:p>
      <text:p text:style-name="P10">F-sak 09/14 – Økonomiorientering.</text:p>
      <text:p text:style-name="Standard">F-sak 10/14 – Vika kirkegård</text:p>
      <text:p text:style-name="Standard">F-sak 11/14 – Veidnes kirke - Vann og fuktskade</text:p>
      <text:p text:style-name="Standard">F-sak 12/14 – Kjøllefjord kirke - Utvendig fasade</text:p>
      <text:p text:style-name="Standard">F-sak 13/14 – Lebesby kirke - Vann i kjelleren</text:p>
      <text:p text:style-name="Standard">F-sak 14/14 – Eventuelt - sommerstell på Veidnes kirkegård og rundt kirken.</text:p>
      <text:p text:style-name="Standard">F-sak 15/14 – Eventuelt – Gjerdet på Kunes kapell.</text:p>
      <text:p text:style-name="Standard">F-sak 16/14 – Eventuelt – <text:s/>Dataprogrammet kirkegårdsadministrasjon.</text:p>
      <text:p text:style-name="P8">F-sak 17/14 – Økonomirapportering</text:p>
      <text:p text:style-name="P7">F-sak 18/14 – Søknad om lån til reparasjon av kirker </text:p>
      <text:p text:style-name="P7"><text:soft-page-break/>F-sak 19/14 - Leie av Betel</text:p>
      <text:p text:style-name="P7">F-sak 20/14 – Drift og stell av kirkegårdene i Kjøllefjord.</text:p>
      <text:p text:style-name="P7">F-sak 21/14 – kirkegårdsadministrasjon – Dataprogram. </text:p>
      <text:p text:style-name="Standard"><text:span text:style-name="T5">F-sak 22/14 – </text:span><text:span text:style-name="T4">Eventuelt – Lebesby menighetssal. </text:span></text:p>
      <text:p text:style-name="P8">F-sak 23/14 – Eventuelt - Sammenslåing av Lebesby og Kjøllefjord menighet. </text:p>
      <text:p text:style-name="Standard"><text:span text:style-name="T5">F-sak 24/14 – Eventuelt - </text:span><text:span text:style-name="T4">Vikarordning for kirkeverge. </text:span></text:p>
      <text:p text:style-name="Standard"><text:span text:style-name="T6">F-sak 2</text:span><text:span text:style-name="T5">5</text:span><text:span text:style-name="T6">/14 – Økonomirapportering</text:span></text:p>
      <text:p text:style-name="Standard">F-sak 2<text:span text:style-name="T4">6</text:span>/14 – Budsjett 2015</text:p>
      <text:p text:style-name="Standard">F-sak 2<text:span text:style-name="T4">7</text:span>/14 – Brev fra Solbjørg Storli angående tomtegrense Kunes kirke</text:p>
      <text:p text:style-name="Standard">F-sak 2<text:span text:style-name="T4">8</text:span>/14 – Valg 2015</text:p>
      <text:p text:style-name="Standard">F-sak 2<text:span text:style-name="T4">9</text:span>/14 – Eventuelt - <text:span text:style-name="T6">Hjemmekino anlegg</text:span></text:p>
      <text:p text:style-name="Standard"><text:span text:style-name="T4">F-sak 30</text:span>/14<text:span text:style-name="T6"> – Eventuelt – Rot rundt Lebesby kirke</text:span></text:p>
      <text:p text:style-name="P3"/>
      <text:p text:style-name="Standard"><text:span text:style-name="T3">Lebesby og Kjøllefjord kirkelige fellesråd har ingen arbeidsutvalg eller kirkelig administrasjonsutvalg. </text:span></text:p>
      <text:p text:style-name="P3"/>
      <text:p text:style-name="P2">Vesentlige saker behandlet i 2014:</text:p>
      <text:p text:style-name="P3">Ny kirkeverge</text:p>
      <text:p text:style-name="P3"/>
      <text:p text:style-name="Standard">F-sak 18/14. Her ble det vedtatt å ta opp lån for å <text:span text:style-name="T3">Reparere Veidnes kappell og kjøllefjord kirke. </text:span></text:p>
      <text:p text:style-name="Standard">F-sak 23/14 – Sammenslåing av Lebesby og kjøllefjord menighet til et sogn. </text:p>
      <text:p text:style-name="Standard"/>
      <text:p text:style-name="P6">Nordkyn vekst AS hadde også i år ansvar for sommerstell av Kjøllefjord og Kifjord kirkegård. På Lebesby var det Margunn og Odd Birkeland som aktiverte 4 ungdommer som vekslet på sommerstellet. Det gikk mye ressurser for dem til å få i gang ungdommer, så de ønsker ikke dette ansvaret i fremtiden.</text:p>
      <text:p text:style-name="P6"/>
      <text:p text:style-name="P6">Fellesrådet har en muntlig avtale med Stein Kåre Røvik angående åpning av graver. Det ble ikke merket områder for graver før vinteren kom i fjord, og Stein Kåre Røvik fikk derfor problem. Noen gravsteiner ble skadet og må erstattes av fellesrådet. Fellesrådet ønsker nå en skriftlig avtale for innleide gravere. Graveren i Lebesby, Viggo Myhre, ønsker å gi fra deg ansvaret og gir rom for andre til å ta over. Det ble utlyst anbud på gravetjenesten i Lebesby og Kjøllefjord. Dyfjord Maskin fikk anbudet. </text:p>
      <text:p text:style-name="P3"/>
      <text:p text:style-name="P2">Ansatte og arbeidsmiljø</text:p>
      <text:p text:style-name="Standard"><text:span text:style-name="T3">Antall stillinger under Lebesby og Kjøllefjord kirkelige fellesråd for 2014 er som følger:</text:span></text:p>
      <text:p text:style-name="Standard"><text:span text:style-name="T3">1 Kirkeverge(100%). </text:span></text:p>
      <text:p text:style-name="Standard"><text:span text:style-name="T3">1 Kantor/organist for alle gudstjenestene i Kjøllefjord, Lebesby, Dyfjord, Kunes og Veidnes(70%). </text:span></text:p>
      <text:p text:style-name="Standard"><text:span text:style-name="T3">1 Kirketjener Kjøllefjord 30%, </text:span></text:p>
      <text:p text:style-name="Standard"><text:span text:style-name="T3">1 Kirketjener Lebesby 20%, </text:span></text:p>
      <text:p text:style-name="Standard"><text:span text:style-name="T3">1 Kirketjener Kunes 10% </text:span></text:p>
      <text:p text:style-name="Standard"><text:span text:style-name="T3">1 Kirketjener Veidnes 10%. </text:span></text:p>
      <text:p text:style-name="P3">Ved Dyfjord kapell har vi en person som jobber på timebasis som kirketjener + et årlig beløp på kr 3000,-</text:p>
      <text:p text:style-name="Standard"><text:span text:style-name="T3">1 Renholder på kirkekontoret 1 time i uka med ung jobb. </text:span></text:p>
      <text:p text:style-name="P3"/>
      <text:p text:style-name="Standard"><text:soft-page-break/><text:span text:style-name="T3">De ansatte er fordelt på 4 menn og 3 kvinner. </text:span></text:p>
      <text:p text:style-name="P2"/>
      <text:p text:style-name="P14">Menighetsrådet</text:p>
      <text:p text:style-name="Standard">Menighetsrådets hovedoppgave er å ivareta aktiviteter knyttet til menighetsbyggende virksomhet som gudstjenesteliv, Dåps- og konfirmantundervisning, Diakoni, Kirkemusikalsk virksomhet som kor, konserter og annet sang- og musikkliv i menigheten, Barne- og ungdomsarbeid, Bibelgrupper, Samtalegrupper, Menighetsblad, Misjon og evangelisering m.v. Innenfor disse områdene står menighetsrådet forholdsvis fritt til selv å vedta hva det vil gjøre og hvilket omfang virksomheten skal ha. </text:p>
      <text:p text:style-name="Standard">Menighetsrådet har stor utfordring å få folk engasjert og deltakende i kirkelivet.</text:p>
      <text:p text:style-name="P3">Menighetsrådet behandlet totalt 21 saker i 2014. Sakslisten er som følger: </text:p>
      <text:p text:style-name="P3"/>
      <text:p text:style-name="Standard"><text:span text:style-name="T6">M-sak 01/14 –</text:span> Evaluering – Felles menighetsråd </text:p>
      <text:p text:style-name="Standard">M-sak 02/14 – Organisering av arbeidet med menighetsbladet</text:p>
      <text:p text:style-name="Standard">M-sak 03/14 – Program til årsmøtet</text:p>
      <text:p text:style-name="Standard">M-sak 04/14 – Eventuelt</text:p>
      <text:p text:style-name="Standard"><text:span text:style-name="T6">M-sak 05/14 –</text:span> Trosopplæring</text:p>
      <text:p text:style-name="Standard">M-sak 06/14 – Menighetsmøte</text:p>
      <text:p text:style-name="Standard"><text:span text:style-name="T6">M-sak 07/14 –</text:span> Eventuelt – Avsluttningsgudstjenesten til Per Oskar.</text:p>
      <text:p text:style-name="Standard"><text:span text:style-name="T6">M-sak 08/14 –</text:span> Eventuelt – Bibelen til alle</text:p>
      <text:p text:style-name="Standard"><text:span text:style-name="T6">M-sak 09/14 –</text:span> Eventuelt – Konfirmasjonsplan til trosopplæringen. </text:p>
      <text:p text:style-name="P10">M-sak 10/14 – Trosopplæring</text:p>
      <text:p text:style-name="Standard">M-sak 11/14 – Else Andersen trekker seg fra menighetsrådet</text:p>
      <text:p text:style-name="Standard">M-sak 12/14 – SMS tjenester. SMS kollekt og påminnelse til gudstjenester</text:p>
      <text:p text:style-name="Standard">M-sak 13/14 – Eventuelt - Forordnede gudstjenester</text:p>
      <text:p text:style-name="Standard">M-sak 14/14 – Eventuelt – Menighetsmøte i Kjøllefjord den 7 september. </text:p>
      <text:p text:style-name="Standard"><text:span text:style-name="T5">M-sak 1</text:span><text:span text:style-name="T6">5</text:span><text:span text:style-name="T5">/14 – Forespørsel om samfunnsnyttig tjeneste</text:span></text:p>
      <text:p text:style-name="Standard"><text:span text:style-name="T6">M-sak 16</text:span><text:span text:style-name="T5">/14 – Messefall Kunes og Veidnesklubben den 28 oktober</text:span></text:p>
      <text:p text:style-name="Standard"><text:span text:style-name="T6">M-sak 17</text:span><text:span text:style-name="T5">/14 – Trosopplæring – samarbeid med læstadianske forsamling.</text:span></text:p>
      <text:p text:style-name="Standard"><text:span text:style-name="T6">M-sak 18</text:span><text:span text:style-name="T5">/14 – Trosopplæringsutvalget</text:span></text:p>
      <text:p text:style-name="Standard"><text:span text:style-name="T5">M-sak 1</text:span><text:span text:style-name="T6">9</text:span><text:span text:style-name="T5">/14 </text:span><text:span text:style-name="T4">– Menighetssalen</text:span></text:p>
      <text:p text:style-name="Standard"><text:span text:style-name="T6">M-sak 20</text:span><text:span text:style-name="T5">/14 – Eventuelt – Kirkekaffe<text:line-break/></text:span><text:span text:style-name="T6">M-sak 21</text:span><text:span text:style-name="T5">/14 </text:span><text:span text:style-name="T4">– Eventuelt – Hjemmekino anlegg</text:span></text:p>
      <text:p text:style-name="P3"/>
      <text:p text:style-name="Standard">Menighetsrådet vedtok i M-sak 13/13 offerlister for gudstjenestene for 2014. </text:p>
      <text:p text:style-name="Standard"/>
      <text:p text:style-name="Standard"><text:span text:style-name="T3">Det er tidligere vedtatt at 75% av ofringene </text:span>skal tilfalle egne formål og dette er videreført i 2014. Ofringene er stort sett den eneste måten å finansiere menighetens arbeid. <text:line-break/>Totalt ble det gitt kr 28 740,- i ofringer, hvor av 20 751,- gikk til egen virksomhet og kr 7 989 ble gitt til andre organisasjoner. </text:p>
      <text:p text:style-name="Standard"/>
      <text:p text:style-name="P13">Menighetsbladet</text:p>
      <text:p text:style-name="Standard">Formelt sett er det menighetsrådet som er ansvarlig for og gir ut menighetsbladet. Vi har et svært omfangsrikt blad som hevder seg godt i konkurranser med andre. </text:p>
      <text:p text:style-name="Standard"/>
      <text:p text:style-name="P6">Av sak M-Sak 1/12 ble det bestemt at <text:span text:style-name="T4">Randi Larssen, Helge Masternes, Elisabeth Lyngedal og kirkevergen er redaksjonen i menighetsbladet. Redaksjonen skal </text:span>avgjøre hva som tas inn i bladet av artikkelbidrag, men i hovedsak er det kirkevergen som tar seg av dette.</text:p>
      <text:p text:style-name="Standard"/>
      <text:p text:style-name="Standard">Innsamling av stoff og koordinering av arbeidet er lagt til kirkevergen. </text:p>
      <text:p text:style-name="Standard">Menighetsbladet blir sendt til alle i Lebesby kommune. </text:p>
      <text:p text:style-name="Standard">Man har om lag 690 abonnenter utenfor kommunen hvor av 31 bor utenlands. <text:s text:c="2"/></text:p>
      <text:p text:style-name="Standard">Menighetsbladet finansieres ved hjelp av gave donasjoner. Det legges ved en åpen faktura i bladet 1 gang i året. </text:p>
      <text:p text:style-name="Standard"/>
      <text:p text:style-name="P1">Øvrig</text:p>
      <text:p text:style-name="P6">Trosopplæringsplanen er fremdeles under utarbeidelse og det nye menighetsrådet etter valget, vil få som oppgave å fullføre planen. </text:p>
      <text:p text:style-name="Standard"/>
      <text:p text:style-name="Standard">Den nye trosopplæringsreform fra bispedømmerådet pålegger alle menigheter å lage en trosopplærings plan som skal være godkjent av bispedømmerådet i løpet av våren 2015. De menighetene som ikke har en trosopplæringsplan mister tilskuddet. </text:p>
      <text:p text:style-name="Standard"/>
      <text:p text:style-name="Standard">Det gjennomføres faste aktiviteter hvert år, slik som utdeling av bøker til 4 og 6-åringer, bibler til mellomtrinnet, dåpssamling og barne- og ungdomsarbeid på Lebesby. Påskevandring og julevandring ble også gjennomført i 2014 og er begynt å bli en innarbeidet tradisjon. </text:p>
      <text:p text:style-name="Standard"/>
      <text:p text:style-name="Standard">Statistikk utførte handlinger i Lebesby og Kjøllefjord for året 2014:</text:p>
      <text:p text:style-name="Standard">Dåp av barn og voksne: 9</text:p>
      <text:p text:style-name="Standard">Konfirmerte: 8</text:p>
      <text:p text:style-name="Standard">Kirkelige vielser: 1</text:p>
      <text:p text:style-name="Standard">Kirkelige gravferder: 15</text:p>
      <text:p text:style-name="Standard">Antall gudstjenester: 76. Herav 4 utegudstjenester og 11 andakter. </text:p>
      <text:p text:style-name="Standard">Totalt antall deltakere: 2463</text:p>
      <text:p text:style-name="Standard"/>
      <text:p text:style-name="Standard">Det som drar opp deltakere på gudstjenestene i 2014 er utegudstjenestene som er veldig populære. Andre store begivenheter som jul, dåp og konfirmasjon øker besøkstallet naturlig nok. Også når en har innhold spesielt rettet mot barn og ungdom, slik som utdeling av bøker, lysmesse, dåpssamling, etc. </text:p>
      <text:p text:style-name="Standard"/>
      <text:p text:style-name="Standard">Vanlige gudstjenester har ellers veldig lav deltagelse. For å få mer liv i kirkelivet, må vi få i gang mer engasjement fra flere unge voksne. Det er også et generelt ønske blant menigheten med en yngre sogneprest som kan skape mer liv og entusiasme. </text:p>
      <text:p text:style-name="Standard"/>
      <text:p text:style-name="Standard">Den læstadianske forsamlingen har storsamling i Kjøllefjord kirke hver sommer. I 2014 var det ca 500 mennesker samlet fra hele landet. Storsamlingen arrangeres fult og helt av den læstadianske forsamling og er ikke i kirkens regi.</text:p>
      <text:p text:style-name="Standard"><text:soft-page-break/></text:p>
      <text:p text:style-name="Standard">Vi hadde gudstjeneste under Chrisfestivalen ved den gamle kirketomten. Her var det musikalsk innslag av artister i samarbeid med prest. Det var ca. 40 stk. som var deltakende under gudstjenesten. </text:p>
      <text:p text:style-name="Standard"/>
      <text:p text:style-name="Standard">I 2014 har det vært 2 kulturarrangementer i Kjøllefjord kirke. Den 5. Mars var det kirkekonsert. Wenche Britt Esperås - Negros Spirituals m/band. Den 25. juni var det Orgelkonsert med Iver Kleive. Totalt antall deltakere for begge konsertene var 210. </text:p>
      <text:p text:style-name="Standard"/>
      <text:p text:style-name="Standard">I 2014 hadde vi også åpne kirker på Lebesby og i Kjøllefjord i løpet av sommeren. Det er ingen som registrerer antall besøkende. I Kjøllefjord er det et samarbeid med <text:a xlink:type="simple" xlink:href="https://www.google.no/url?sa=t&amp;rct=j&amp;q=&amp;esrc=s&amp;source=web&amp;cd=1&amp;cad=rja&amp;ved=0CDMQFjAA&amp;url=http%3A%2F%2Fwww.arcticcoast.no%2F&amp;ei=eSbiUp-kGMTl4gTu9IGYDA&amp;usg=AFQjCNHBHvVLOCYn6kty5V0Y0mMGewG7IQ&amp;sig2=XMLfUhNx4yV_r5msi7_JtQ&amp;bvm=bv.59930103,d.bGE" text:style-name="Internet_20_link" text:visited-style-name="Visited_20_Internet_20_Link"><text:span text:style-name="Internet_20_link">Arctic Coast</text:span></text:a>, som står for åpning og stenging. I Lebesby kirke åpnes det ved behov. </text:p>
      <text:p text:style-name="Standard"/>
      <text:p text:style-name="P11"/>
      <text:p text:style-name="P11">Helge Masternes <text:tab/><text:tab/><text:tab/>Randi Larssen<text:tab/><text:tab/><text:tab/>Viggo Myhre<text:tab/></text:p>
      <text:p text:style-name="P11">Leder<text:tab/><text:tab/><text:tab/> <text:s text:c="2"/><text:tab/><text:tab/>nestleder <text:s text:c="12"/></text:p>
      <text:p text:style-name="P11"/>
      <text:p text:style-name="P11"/>
      <text:p text:style-name="Standard"><text:span text:style-name="T7">Hjørdis Mauseth<text:tab/><text:tab/><text:tab/>Vivian Lisbeth Nilsen <text:s text:c="18"/>Rakel Løkk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 BookCondensed" svg:font-family="'Garamond BookCondensed',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1965in" fo:margin-right="0in"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orphans="2" fo:widows="2"/>
      <style:text-properties fo:font-weight="bold" style:font-weight-asian="bold" style:font-size-complex="12pt" style:font-weight-complex="bold"/>
    </style:style>
    <style:style style:name="Dokumentkar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fo:margin-left="0.6898in" fo:margin-right="0in" fo:text-indent="0in" style:auto-text-indent="false">
        <style:tab-stops>
          <style:tab-stop style:position="0.6898in"/>
          <style:tab-stop style:position="6.3in" style:type="right"/>
        </style:tab-stops>
      </style:paragraph-properties>
      <style:text-properties style:font-name="Garamond BookCondensed" fo:font-family="'Garamond BookCondensed', 'Times New Roman'" style:font-family-generic="roman" style:font-pitch="variable" fo:font-size="10pt" style:font-size-asian="10pt" style:font-name-complex="Garamond BookCondensed" style:font-family-complex="'Garamond BookCondensed', 'Times New Roman'" style:font-family-generic-complex="roman" style:font-pitch-complex="variabl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font-name="Garamond BookCondensed" fo:font-family="'Garamond BookCondensed', 'Times New Roman'" style:font-family-generic="roman" style:font-pitch="variable" fo:font-size="10pt" style:font-size-asian="10pt" style:font-name-complex="Garamond BookCondensed" style:font-family-complex="'Garamond BookCondensed', 'Times New Roman'" style:font-family-generic-complex="roman" style:font-pitch-complex="variable"/>
    </style:style>
    <style:style style:name="List_20_Paragraph" style:display-name="List Paragraph" style:family="paragraph" style:parent-style-name="Standard">
      <style:paragraph-properties fo:margin-left="0.5in" fo:margin-right="0in" fo:text-indent="0in" style:auto-text-indent="false"/>
    </style:style>
    <style:style style:name="Enkeltlinje" style:family="paragraph" style:parent-style-name="Standard">
      <style:paragraph-properties fo:orphans="2" fo:widows="2">
        <style:tab-stops>
          <style:tab-stop style:position="1.1811in"/>
          <style:tab-stop style:position="3.9374in"/>
          <style:tab-stop style:position="5.1189in"/>
        </style:tab-stops>
      </style:paragraph-properties>
    </style:style>
    <style:style style:name="Endnote" style:family="paragraph" style:parent-style-name="Standard" style:class="extra">
      <style:paragraph-properties fo:margin-top="0in" fo:margin-bottom="0.0835in" loext:contextual-spacing="false" fo:orphans="2" fo:widows="2" style:text-autospace="none" style:punctuation-wrap="simple" style:vertical-align="baseline"/>
    </style:style>
    <style:style style:name="Normal_20__28_Web_29_" style:display-name="Normal (Web)" style:family="paragraph" style:parent-style-name="Standard">
      <style:paragraph-properties fo:margin-top="0.1252in" fo:margin-bottom="0in" loext:contextual-spacing="false" fo:orphans="2" fo:widows="2"/>
      <style:text-properties style:font-size-complex="12pt"/>
    </style:style>
    <style:style style:name="std" style:family="paragraph" style:parent-style-name="Standard">
      <style:paragraph-properties fo:margin-top="0.1945in" fo:margin-bottom="0.1945in" loext:contextual-spacing="false" style:line-height-at-least="0.2in" fo:orphans="2" fo:widows="2"/>
      <style:text-properties fo:color="#3e3e3e" style:font-name="Arial" fo:font-family="Arial" style:font-family-generic="swiss" style:font-pitch="variable" style:font-name-complex="Arial" style:font-family-complex="Arial" style:font-family-generic-complex="swiss" style:font-pitch-complex="variable" style:font-size-complex="12pt"/>
    </style:style>
    <style:style style:name="Listeavsnitt" style:family="paragraph" style:parent-style-name="Standard">
      <style:paragraph-properties fo:margin-left="0.5in" fo:margin-right="0in" fo:margin-top="0in" fo:margin-bottom="0in" loext:contextual-spacing="true" fo:text-indent="0in" style:auto-text-indent="false"/>
    </style:style>
    <style:style style:name="Default" style:family="paragraph">
      <style:paragraph-properties fo:orphans="2" fo:widows="2" style:text-autospace="none"/>
      <style:text-properties fo:color="#000000" style:font-name="Arial Rounded MT Bold" fo:font-family="'Arial Rounded MT Bold'" style:font-family-generic="swiss" style:font-pitch="variable" fo:font-size="12pt" fo:language="nb" fo:country="NO" style:font-name-asian="Times New Roman" style:font-family-asian="'Times New Roman'" style:font-family-generic-asian="roman" style:font-pitch-asian="variable" style:font-size-asian="12pt" style:font-name-complex="Arial Rounded MT Bold" style:font-family-complex="'Arial Rounded MT Bold'" style:font-family-generic-complex="swiss" style:font-pitch-complex="variable" style:font-size-complex="12pt" style:language-complex="ar" style:country-complex="SA"/>
    </style:style>
    <style:style style:name="Boble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4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Standardskrift_20_for_20_avsnitt" style:display-name="Standardskrift for avsnitt" style:family="text"/>
    <style:style style:name="Footnote_20_Symbol" style:display-name="Footnote Symbol" style:family="text" style:parent-style-name="Standardskrift_20_for_20_avsnit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luttnotetekst_20_Tegn" style:display-name="Sluttnotetekst Tegn" style:family="text">
      <style:text-properties fo:font-size="12pt" style:font-size-asian="12pt" style:font-name-complex="Times New Roman" style:font-family-complex="'Times New Roman'" style:font-family-generic-complex="roman" style:font-pitch-complex="variable"/>
    </style:style>
    <style:style style:name="Overskrift_20_4_20_Tegn" style:display-name="Overskrift 4 Tegn"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Overskrift_20_1_20_Tegn" style:display-name="Overskrift 1 Tegn" style:family="text">
      <style:text-properties style:font-name="Arial" fo:font-family="Arial" style:font-family-generic="swiss" style:font-pitch="variable" fo:font-size="14pt" fo:font-weight="bold" style:letter-kerning="true" style:font-size-asian="14pt" style:font-weight-asian="bold"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varianta" style:family="text">
      <style:text-properties fo:color="#3e3e3e"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format="1" text:start-value="26">
        <style:list-level-properties text:list-level-position-and-space-mode="label-alignment">
          <style:list-level-label-alignment text:label-followed-by="listtab" text:list-tab-stop-position="1.7917in" fo:text-indent="-1.4583in" fo:margin-left="1.7917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5835in" fo:text-indent="-0.1252in" fo:margin-left="1.5835in"/>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3.0835in" fo:text-indent="-0.1252in" fo:margin-left="3.0835in"/>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4.0835in" fo:text-indent="-0.25in" fo:margin-left="4.0835in"/>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4.5835in"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format="1" text:start-value="29">
        <style:list-level-properties text:list-level-position-and-space-mode="label-alignment">
          <style:list-level-label-alignment text:label-followed-by="listtab" text:list-tab-stop-position="1.0417in" fo:text-indent="-0.7083in" fo:margin-left="1.0417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1.5835in" fo:text-indent="-0.1252in" fo:margin-left="1.5835in"/>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3.0835in" fo:text-indent="-0.1252in" fo:margin-left="3.0835in"/>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text:list-tab-stop-position="4.0835in" fo:text-indent="-0.25in" fo:margin-left="4.0835in"/>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4.5835in"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format="1" text:start-value="20">
        <style:list-level-properties text:list-level-position-and-space-mode="label-alignment">
          <style:list-level-label-alignment text:label-followed-by="listtab" text:list-tab-stop-position="1.0417in" fo:text-indent="-0.7083in" fo:margin-left="1.041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1.5835in" fo:text-indent="-0.1252in" fo:margin-left="1.5835in"/>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3.0835in" fo:text-indent="-0.1252in" fo:margin-left="3.0835in"/>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text:list-tab-stop-position="4.0835in" fo:text-indent="-0.25in" fo:margin-left="4.0835in"/>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4.5835in"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9396in" fo:margin-left="-0.0486in" table:align="left" style:writing-mode="lr-tb"/>
    </style:style>
    <style:style style:name="Table1.A" style:family="table-column">
      <style:table-column-properties style:column-width="1.6236in"/>
    </style:style>
    <style:style style:name="Table1.B" style:family="table-column">
      <style:table-column-properties style:column-width="1.3778in"/>
    </style:style>
    <style:style style:name="Table1.C" style:family="table-column">
      <style:table-column-properties style:column-width="1.1813in"/>
    </style:style>
    <style:style style:name="Table1.D" style:family="table-column">
      <style:table-column-properties style:column-width="0.7882in"/>
    </style:style>
    <style:style style:name="Table1.E" style:family="table-column">
      <style:table-column-properties style:column-width="0.1132in"/>
    </style:style>
    <style:style style:name="Table1.F" style:family="table-column">
      <style:table-column-properties style:column-width="1.8556in"/>
    </style:style>
    <style:style style:name="Table1.1" style:family="table-row">
      <style:table-row-properties style:min-row-height="0.1924in" fo:keep-together="always"/>
    </style:style>
    <style:style style:name="Table1.A1"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1.2" style:family="table-row">
      <style:table-row-properties style:min-row-height="0.2444in" fo:keep-together="auto"/>
    </style:style>
    <style:style style:name="Table1.A2" style:family="table-cell">
      <style:table-cell-properties style:vertical-align="middle" fo:padding-left="0.0486in" fo:padding-right="0.0486in" fo:padding-top="0in" fo:padding-bottom="0in" fo:border="none" style:writing-mode="lr-tb"/>
    </style:style>
    <style:style style:name="Table1.3" style:family="table-row">
      <style:table-row-properties fo:keep-together="auto"/>
    </style:style>
    <style:style style:name="Table1.A3" style:family="table-cell">
      <style:table-cell-properties style:vertical-align="bottom" fo:padding-left="0.0486in" fo:padding-right="0.0486in" fo:padding-top="0in" fo:padding-bottom="0in" fo:border="none" style:writing-mode="lr-tb"/>
    </style:style>
    <style:style style:name="MP1" style:family="paragraph" style:parent-style-name="Header">
      <style:paragraph-properties fo:margin-left="0.6898in" fo:margin-right="0.25in" fo:text-indent="0in" style:auto-text-indent="false"/>
      <style:text-properties fo:font-size="16pt" style:font-size-asian="16pt"/>
    </style:style>
    <style:style style:name="MP2" style:family="paragraph" style:parent-style-name="Standard">
      <style:text-properties style:font-name="Arial" fo:font-size="11pt" style:font-size-asian="11pt" style:font-name-complex="Arial"/>
    </style:style>
    <style:style style:name="MP3" style:family="paragraph" style:parent-style-name="Header">
      <style:paragraph-properties fo:margin-left="0in" fo:margin-right="0in" fo:text-indent="0in" style:auto-text-indent="false"/>
      <style:text-properties fo:font-size="19pt" style:font-size-asian="19pt"/>
    </style:style>
    <style:style style:name="MP4" style:family="paragraph" style:parent-style-name="Header">
      <style:paragraph-properties fo:margin-left="0in" fo:margin-right="0in" fo:text-indent="0in" style:auto-text-indent="false"/>
    </style:style>
    <style:style style:name="MP5" style:family="paragraph" style:parent-style-name="Footer">
      <style:paragraph-properties style:snap-to-layout-grid="false"/>
    </style:style>
    <style:style style:name="MP6" style:family="paragraph" style:parent-style-name="Footer">
      <style:paragraph-properties fo:margin-left="0in" fo:margin-right="-0.0484in" fo:text-indent="0in" style:auto-text-indent="false" style:snap-to-layout-grid="false"/>
    </style:style>
    <style:style style:name="MP7" style:family="paragraph" style:parent-style-name="Footer">
      <style:text-properties fo:language="en" fo:country="US" style:language-asian="none" style:country-asian="none"/>
    </style:style>
    <style:style style:name="MP8" style:family="paragraph">
      <loext:graphic-properties draw:fill="none" draw:fill-color="#ffffff"/>
      <style:paragraph-properties fo:text-align="center" style:writing-mode="lr-tb"/>
    </style:style>
    <style:style style:name="MT1" style:family="text">
      <style:text-properties fo:font-size="16pt" style:font-size-asian="16pt"/>
    </style:style>
    <style:style style:name="MT2" style:family="text">
      <style:text-properties style:font-name-asian="Garamond BookCondensed"/>
    </style:style>
    <style:style style:name="Mfr1" style:family="graphic" style:parent-style-name="Graphics">
      <style:graphic-properties fo:margin-left="0.1256in" fo:margin-right="0.1256in" style:wrap="right"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fo:margin-left="0.1256in" fo:margin-right="0.1256in" style:wrap="left" style:number-wrapped-paragraphs="no-limit" style:vertical-pos="from-top" style:vertical-rel="paragraph" style:horizontal-pos="from-left" style:horizontal-rel="paragraph" fo:padding-left="0.1008in" fo:padding-right="0.1008in" fo:padding-top="0.0508in" fo:padding-bottom="0.0508in" fo:border="none"/>
    </style:style>
    <style:style style:name="Mgr1" style:family="graphic">
      <style:graphic-properties draw:stroke="solid" svg:stroke-width="0.0035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ge" style:horizontal-pos="from-left" style:horizontal-rel="page"/>
    </style:style>
    <style:page-layout style:name="Mpm1">
      <style:page-layout-properties fo:page-width="8.2681in" fo:page-height="11.6929in" style:num-format="1" style:print-orientation="portrait" fo:margin-top="0.4925in" fo:margin-bottom="0.1972in" fo:margin-left="0.7874in" fo:margin-right="0.7874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draw:frame draw:style-name="Mfr1" draw:name="Bilde 3" text:anchor-type="char" svg:x="0.0118in" svg:y="0.0083in" svg:width="0.5902in" svg:height="0.7083in" draw:z-index="7"><draw:image xlink:href="Pictures/1000000000000169000001B1972E4D4824BF8FF0.png" xlink:type="simple" xlink:show="embed" xlink:actuate="onLoad" loext:mime-type="image/png"/></draw:frame>DEN NORSKE KIRKE</text:p>
        <text:p text:style-name="Header"><draw:frame draw:style-name="Mfr2" draw:name="Frame1" text:anchor-type="char" svg:x="5.2134in" svg:y="-0.2366in" svg:width="1.5in" svg:height="0.6665in" draw:z-index="15"><draw:text-box><text:p text:style-name="MP2"/></draw:text-box></draw:frame><text:span text:style-name="MT1">Lebesby og Kjøllefjord menighetsråd</text:span></text:p>
        <text:p text:style-name="MP3"/>
        <text:p text:style-name="MP4"/>
      </style:header>
      <style:footer>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MP5"/>
            </table:table-cell>
            <table:covered-table-cell/>
            <table:covered-table-cell/>
            <table:covered-table-cell/>
            <table:covered-table-cell/>
            <table:covered-table-cell/>
          </table:table-row>
          <table:table-row table:style-name="Table1.2">
            <table:table-cell table:style-name="Table1.A2" office:value-type="string">
              <text:p text:style-name="Footer">Postadresse:</text:p>
            </table:table-cell>
            <table:table-cell table:style-name="Table1.A2" office:value-type="string">
              <text:p text:style-name="Footer">Besøksadresse:</text:p>
            </table:table-cell>
            <table:table-cell table:style-name="Table1.A2" office:value-type="string">
              <text:p text:style-name="Footer">Org. nr.:</text:p>
            </table:table-cell>
            <table:table-cell table:style-name="Table1.A2" office:value-type="string">
              <text:p text:style-name="Footer">Telefon:</text:p>
            </table:table-cell>
            <table:table-cell table:style-name="Table1.A2" office:value-type="string">
              <text:p text:style-name="MP6"/>
            </table:table-cell>
            <table:table-cell table:style-name="Table1.A2" office:value-type="string">
              <text:p text:style-name="Footer">E-post:</text:p>
            </table:table-cell>
          </table:table-row>
          <table:table-row table:style-name="Table1.3">
            <table:table-cell table:style-name="Table1.A3" office:value-type="string">
              <text:p text:style-name="Footer">Postboks 91</text:p>
              <text:p text:style-name="Footer">9790 KJØLLEFJORD</text:p>
            </table:table-cell>
            <table:table-cell table:style-name="Table1.A3" office:value-type="string">
              <text:p text:style-name="Footer">Strandveien 175</text:p>
              <text:p text:style-name="Footer">Kjøllefjord</text:p>
            </table:table-cell>
            <table:table-cell table:style-name="Table1.A3" office:value-type="string">
              <text:p text:style-name="Footer">977 001 749</text:p>
            </table:table-cell>
            <table:table-cell table:style-name="Table1.A3" office:value-type="string">
              <text:p text:style-name="Footer"><text:span text:style-name="MT2"><text:s text:c="24"/></text:span>941 94 299</text:p>
            </table:table-cell>
            <table:table-cell table:style-name="Table1.A3" office:value-type="string">
              <text:p text:style-name="MP5"/>
            </table:table-cell>
            <table:table-cell table:style-name="Table1.A3" office:value-type="string">
              <text:p text:style-name="Footer">kirken@lebesby.kommune.no</text:p>
            </table:table-cell>
          </table:table-row>
        </table:table>
        <text:p text:style-name="MP7"><draw:line text:anchor-type="char" draw:z-index="31" draw:style-name="Mgr1" draw:text-style-name="MP8" svg:x1="8in" svg:y1="5.9063in" svg:x2="8.1in" svg:y2="5.9063in"><text:p/></draw:line><draw:line text:anchor-type="char" draw:z-index="23" draw:style-name="Mgr1" draw:text-style-name="MP8" svg:x1="0.1575in" svg:y1="5.9063in" svg:x2="0.2567in" svg:y2="5.9063in"><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øbak, den juli 9, åååå</dc:title>
    <meta:initial-creator>Daglig leder / kirkeverge</meta:initial-creator>
    <meta:creation-date>2014-09-18T05:58:00</meta:creation-date>
    <dc:creator>Terje Pettersen</dc:creator>
    <dc:date>2015-09-12T16:18:00</dc:date>
    <meta:print-date>2015-09-11T12:17:00</meta:print-date>
    <meta:editing-cycles>26</meta:editing-cycles>
    <meta:editing-duration>P4DT7H27M</meta:editing-duration>
    <meta:document-statistic meta:table-count="1" meta:image-count="1" meta:object-count="0" meta:page-count="8" meta:paragraph-count="158" meta:word-count="1747" meta:character-count="11919" meta:non-whitespace-character-count="10146"/>
    <meta:generator>LibreOffice/5.4.6.2$Linux_X86_64 LibreOffice_project/40$Build-2</meta:generator>
  </office:meta>
</office:document-meta>
</file>