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style:font-face style:name="Times-Roman" svg:font-family="Times-Roman"/>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text-properties style:font-name="Times-Roman" fo:font-size="12pt" style:font-size-asian="12pt" style:font-name-complex="Times-Roman" style:font-size-complex="12pt"/>
    </style:style>
    <style:style style:name="P3" style:family="paragraph" style:parent-style-name="Standard">
      <style:paragraph-properties fo:margin-top="0in" fo:margin-bottom="0in" loext:contextual-spacing="false" fo:line-height="100%" style:text-autospace="none"/>
    </style:style>
    <style:style style:name="P4" style:family="paragraph" style:parent-style-name="Standard">
      <style:paragraph-properties fo:margin-top="0in" fo:margin-bottom="0in" loext:contextual-spacing="false" fo:line-height="100%" style:text-autospace="none">
        <style:tab-stops>
          <style:tab-stop style:position="3.15in" style:type="center"/>
        </style:tab-stops>
      </style:paragraph-properties>
    </style:style>
    <style:style style:name="P5" style:family="paragraph" style:parent-style-name="Standard">
      <style:paragraph-properties fo:margin-top="0in" fo:margin-bottom="0in" loext:contextual-spacing="false" fo:line-height="100%" style:text-autospace="none"/>
      <style:text-properties style:font-name="Arial" fo:font-size="12pt" style:font-size-asian="12pt" style:font-name-complex="Arial" style:font-size-complex="12pt"/>
    </style:style>
    <style:style style:name="P6" style:family="paragraph" style:parent-style-name="Standard">
      <style:paragraph-properties fo:margin-top="0in" fo:margin-bottom="0in" loext:contextual-spacing="false" fo:line-height="100%" style:text-autospace="none"/>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margin-top="0in" fo:margin-bottom="0in" loext:contextual-spacing="false" fo:line-height="100%" style:text-autospace="none"/>
      <style:text-properties style:font-name="Times-Bold" fo:font-size="12pt" fo:font-weight="bold" style:font-size-asian="12pt" style:font-weight-asian="bold" style:font-name-complex="Times-Bold" style:font-size-complex="12pt" style:font-weight-complex="bold"/>
    </style:style>
    <style:style style:name="P8" style:family="paragraph" style:parent-style-name="Standard">
      <style:paragraph-properties fo:margin-top="0in" fo:margin-bottom="0in" loext:contextual-spacing="false" fo:line-height="100%" style:text-autospace="none"/>
      <style:text-properties style:font-name="Times-Roman" fo:font-size="12pt" style:font-size-asian="12pt" style:font-name-complex="Times-Roman" style:font-size-complex="12pt"/>
    </style:style>
    <style:style style:name="P9" style:family="paragraph" style:parent-style-name="Standard">
      <style:paragraph-properties fo:break-before="page"/>
      <style:text-properties style:font-name="Arial" fo:font-size="12pt" style:font-size-asian="12pt" style:font-name-complex="Arial" style:font-size-complex="12pt"/>
    </style:style>
    <style:style style:name="P10" style:family="paragraph" style:parent-style-name="Heading_20_1" style:master-page-name="Standard">
      <style:paragraph-properties style:page-number="auto"/>
    </style:style>
    <style:style style:name="P11" style:family="paragraph" style:parent-style-name="Listeavsnitt" style:list-style-name="WW8Num2">
      <style:paragraph-properties fo:break-before="page"/>
      <style:text-properties style:font-name="Times-Roman" fo:font-size="12pt" style:font-size-asian="12pt" style:font-name-complex="Times-Roman" style:font-size-complex="12pt"/>
    </style:style>
    <style:style style:name="T1" style:family="text">
      <style:text-properties style:font-name-asian="Cambria" style:font-name-complex="Cambria"/>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fo:font-weight="bold" style:font-weight-asian="bold"/>
    </style:style>
    <style:style style:name="T5" style:family="text">
      <style:text-properties style:font-name="Times-Bold" fo:font-size="12pt" fo:font-weight="bold" style:font-size-asian="12pt" style:font-weight-asian="bold" style:font-name-complex="Times-Bold" style:font-size-complex="12pt" style:font-weight-complex="bold"/>
    </style:style>
    <style:style style:name="T6" style:family="text">
      <style:text-properties style:font-name="Times-Bold" fo:font-size="16pt" style:font-size-asian="16pt" style:font-name-complex="Times-Bold" style:font-size-complex="16pt"/>
    </style:style>
    <style:style style:name="T7" style:family="text">
      <style:text-properties style:font-name="Times-Roman" fo:font-size="12pt" style:font-size-asian="12pt" style:font-name-complex="Times-Roman" style:font-size-complex="12pt"/>
    </style:style>
    <style:style style:name="T8" style:family="text">
      <style:text-properties fo:color="#ff0000"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text:s/></text:span>Oppdraget og administrative bestemmelser</text:h>
      <text:p text:style-name="P5">Lebesby kommune inviterer samtlige leverandører til å delta i konkurranse om anskaffelsen:</text:p>
      <text:p text:style-name="P6">”Tilbud på innleie av maskiner/utstyr og mannskap”</text:p>
      <text:p text:style-name="P7"/>
      <text:h text:style-name="Heading_20_2" text:outline-level="2">Om Oppdragsgiver</text:h>
      <text:p text:style-name="P5">Lebesby kommune, Anleggsdrift</text:p>
      <text:p text:style-name="P5"/>
      <text:h text:style-name="Heading_20_2" text:outline-level="2">Oppdragsgivers kontaktperson</text:h>
      <text:p text:style-name="P5">Eventuelle henvendelser skal rettes til kommunens kontaktperson som er:</text:p>
      <text:p text:style-name="P5">Navn Driftsleder Frank Pettersen 97990925</text:p>
      <text:p text:style-name="P3"><text:span text:style-name="T2">E-postadresse : </text:span><text:a xlink:type="simple" xlink:href="mailto:frank.pettersen@lebesby.kommune.no" text:style-name="Internet_20_link" text:visited-style-name="Visited_20_Internet_20_Link"><text:span text:style-name="T2">frank.pettersen@lebesby.kommune.no</text:span></text:a></text:p>
      <text:p text:style-name="P5"/>
      <text:p text:style-name="P5">Eventuelle spørsmål skal fortrinnsvis rettes til kontaktpersonen per e-post.</text:p>
      <text:p text:style-name="P5">Det skal ikke være kontakt/kommunikasjon med andre personer hos oppdragsgiver enn nevnte kontaktperson.</text:p>
      <text:p text:style-name="P8"/>
      <text:h text:style-name="Heading_20_2" text:outline-level="2">Anskaffelsen gjelder</text:h>
      <text:p text:style-name="P3"><text:span text:style-name="T2">Lebesby kommune vil for anleggssesongen 2018 ha behov for innleie av</text:span></text:p>
      <text:p text:style-name="P3"><text:span text:style-name="T2">maskiner/utstyr og mannskap til forskjellige vedlikeholds- og driftsoppgaver innenfor</text:span></text:p>
      <text:p text:style-name="P3"><text:span text:style-name="T2">tjenesteområdet veg, vann, avløp. Tilbudet gjelder </text:span><text:span text:style-name="T3">ikke</text:span><text:span text:style-name="T2"> snøbrøyting/strøing.</text:span></text:p>
      <text:p text:style-name="P1"/>
      <text:h text:style-name="Heading_20_2" text:outline-level="2">Alternative priser og oppdrag</text:h>
      <text:p text:style-name="Standard"><text:span text:style-name="T2">Prisene som blir gitt på de forskjellige maskinene, blir sett på som særegne priser. Hvert oppdrag blir vurdert for seg. Eksempelvis står kommunen fritt til å velge den leverandøren som har lavest pris på en liten gravemaskin til et oppdrag som kan utføres med denne typen maskin.<text:line-break/>Tilsvarende står kommunen fritt til å velge den leverandøren som har lavest pris på<text:line-break/>en stor gravemaskin, for oppdrag som må utføres med stor maskin.<text:line-break/>Leverandørene behøver ikke levere tilbud på alle postene.</text:span></text:p>
      <text:p text:style-name="P9"/>
      <text:p text:style-name="P1"/>
      <text:p text:style-name="P1"/>
      <text:p text:style-name="P5">Lebesby kommune forbeholder seg retten til å forespørre neste tilbyder på listen i den grad billigste tilbyder ikke har tid/kapasitet i et gitt tidsrom.</text:p>
      <text:p text:style-name="P5">For større prosjekt i kommunal regi som overskrider terskelverdiene for offentlig anskaffelser, vil Lebesby kommune utlyse egne anbud.</text:p>
      <text:p text:style-name="P8"/>
      <text:h text:style-name="Heading_20_2" text:outline-level="2">Rigg</text:h>
      <text:p text:style-name="P5">Lebesby kommune vil ved alle anlegg i kommunal regi stille med riggplass etter behov.</text:p>
      <text:h text:style-name="Heading_20_2" text:outline-level="2">Til transport av maskiner og utstyr dekkes av oppdragsgiver.</text:h>
      <text:p text:style-name="P5"/>
      <text:p text:style-name="P3"><text:span text:style-name="T2">Anbudets totale omfang er ikke endelig og oppdragsgiver forholder seg retten til eventuelle forandringer. Kontrakts grunnlaget er basert på beskrivelser iht. NS 3420.</text:span></text:p>
      <text:p text:style-name="P8"/>
      <text:h text:style-name="Heading_20_2" text:outline-level="2">Tidsplan</text:h>
      <text:p text:style-name="P5">Planlagt Aktivitet</text:p>
      <text:p text:style-name="P3"><text:span text:style-name="T2">Invitasjonen sendt til tilbydere/konkurranse ble kunngjort </text:span></text:p>
      <text:p text:style-name="P3"><text:span text:style-name="T2">Tilbudsfrist 0103-2018 kl. 12.00</text:span></text:p>
      <text:p text:style-name="P5">Tilbudsevaluering og valg av tilbud</text:p>
      <text:p text:style-name="P5"/>
      <text:h text:style-name="Heading_20_1" text:outline-level="1">Krav til leverandørene</text:h>
      <text:h text:style-name="Heading_20_2" text:outline-level="2">Kvalifikasjonskrav</text:h>
      <text:p text:style-name="P5">Det skal dokumenteres at maskiner som tilbys til enhver tid tilfredsstiller alle offentlige krav til godkjenninger og det ytre miljø.</text:p>
      <text:p text:style-name="P5">Bemanning til bruk av maskiner og utstyr skal ha nødvendige sertifikater og godkjenninger.</text:p>
      <text:p text:style-name="P5">Leverandøren skal ha ordnede forhold med hensyn til skatte- og merverdiavgiftsinnbetaling.</text:p>
      <text:p text:style-name="P5">Lebesby kommune kan utføre stikkontroller på nødvendig dokumentasjon.</text:p>
      <text:p text:style-name="P8"/>
      <text:h text:style-name="Heading_20_2" text:outline-level="2">Krav til dokumentasjon</text:h>
      <text:p text:style-name="P5">Tilbudet skal inneholde:</text:p>
      <text:p text:style-name="P5">Skatteattest for merverdiavgift fra skattefogden og skatteattest for skatt utstedt av</text:p>
      <text:p text:style-name="P5">kemner/kommunekasserer, ikke eldre enn 6 måneder regnet fra tilbudsfristen.</text:p>
      <text:p text:style-name="P3"><text:span text:style-name="T2">Leverandøren skal være et lovlig etablert foretak som dokumenteres med firmaattest.<text:line-break/>Det skal leveres dokumentasjon på at maskiner i tilbudet er sertifisert.</text:span></text:p>
      <text:p text:style-name="P8"/>
      <text:h text:style-name="Heading_20_2" text:outline-level="2"><text:soft-page-break/>HMS - egenerklæring</text:h>
      <text:p text:style-name="P3"><text:span text:style-name="T2">Den tilbyder som får tildelt kontrakten forplikter seg til å undertegne en HMS-egenerklæring senest ved avtaleinngåelse.</text:span></text:p>
      <text:p text:style-name="P5">Entreprenører som skal påta seg oppdrag må kunne dokumentere HMS-plan for oppdraget før oppstart. Viktige momenter her er riggeplan, risikovurdering, vernearbeid, sertifisering av maskiner og utstyr, samt kompetanse på materiell.</text:p>
      <text:p text:style-name="P8"/>
      <text:h text:style-name="Heading_20_1" text:outline-level="1">Krav til ytelsen og tildelingskriterier</text:h>
      <text:p text:style-name="Standard"/>
      <text:h text:style-name="Heading_20_2" text:outline-level="2">Kravsspesifikasjon/leveransebeskrivelse</text:h>
      <text:p text:style-name="Standard"><text:span text:style-name="T2">Tilbudet skal dekke alt arbeid som vil bli utført i løpet av avtaleperioden. Unntatt er snøbrøyting. Ved akutte tilfeller som vannlekkasjer og lignende må leverandør stille på kort tid og innen frist satt av tilbyder i hvert tilfelle. Om fristen ikke kan overholdes kan tilbyder gå til neste på listen. Tilbudet gjelder ikke ved planlagte større arbeid over 500 000,- </text:span></text:p>
      <text:h text:style-name="Heading_20_2" text:outline-level="2">Generelt om leveransen</text:h>
      <text:p text:style-name="P5">Alle maskiner og utstyr som tilbys skal til enhver tid tilfredsstille krav til</text:p>
      <text:p text:style-name="P5">godkjenninger/sertifiseringer. Det vil også bli tatt hensyn til det ytre miljø, slik at maskiner som ikke tilfredsstiller disse krav ikke vil komme i betraktning ved kjøp av tjenester. Med ytre miljø menes lekkasjer og oljesøl fra maskiner og utstyr.</text:p>
      <text:p text:style-name="P8"/>
      <text:h text:style-name="Heading_20_2" text:outline-level="2">Gjennomførings- og leveringstidspunkt</text:h>
      <text:p text:style-name="P3"><text:span text:style-name="T2">Oppdragene skal utføres i løpet av </text:span><text:span text:style-name="T8">2018</text:span></text:p>
      <text:p text:style-name="P5"/>
      <text:h text:style-name="Heading_20_2" text:outline-level="2">Kontrakt</text:h>
      <text:p text:style-name="P3"><text:span text:style-name="T2">Avtaleforholdet vil være skriftlig med henvisning til tilbudsforespørselen.</text:span></text:p>
      <text:p text:style-name="P5">Tilbudsskjema skal være underskrevet av daglig leder og regnes som avtale mellom kommunen, og tilbyder på innleverte priser.</text:p>
      <text:p text:style-name="P2"/>
      <text:h text:style-name="Heading_20_2" text:outline-level="2">Opsjon</text:h>
      <text:p text:style-name="P5">Ingen opsjon. Ny konkurranse blir utlyst påfølgende år.</text:p>
      <text:p text:style-name="P8"/>
      <text:h text:style-name="Heading_20_2" text:outline-level="2">Tildelingskriterier</text:h>
      <text:p text:style-name="P3"><text:span text:style-name="T2">Tildeling av oppdrag skal skje utelukkende ut fra hvilket tilbud som har den laveste pris. I forbindelse med tildeling av oppdrag vil Lebesby kommune forbeholde seg retten til å forespørre neste tilbyder på listen i den grad billigste tilbyder ikke har tid/kapasitet i et gitt tidsrom. Se for øvrig pkt.1.3 avsnitt II.</text:span></text:p>
      <text:p text:style-name="P5"/>
      <text:h text:style-name="Heading_20_2" text:outline-level="2"><text:soft-page-break/>Kontraktører/underleverandører</text:h>
      <text:p text:style-name="P5">Et arbeid skal utføres av entreprenør og dennes ansatte i tjenesteforhold.</text:p>
      <text:p text:style-name="P3"><text:span text:style-name="T2">Underleverandør vil ikke bli akseptert..</text:span></text:p>
      <text:p text:style-name="P8"/>
      <text:h text:style-name="Heading_20_1" text:outline-level="1">Regler for gjennomføring av konkurransen</text:h>
      <text:h text:style-name="Heading_20_2" text:outline-level="2">Anskaffelsesprosedyre</text:h>
      <text:p text:style-name="P3"><text:span text:style-name="T2">Konkurransen reguleres av lov og forskrift om offentlige anskaffelser. Denne anskaffelsens anslåtte verdi er under den nasjonale terskelverdi på kr 1100000 ekskl. mva. og er fritatt fra kunngjøringsplikten på www.doffin.no. Konkurransen gjennomføres etter forskriftenes alminnelige bestemmelser (del I) og de bestemmelsene som følger av dette konkurransegrunnlag.</text:span></text:p>
      <text:p text:style-name="P8"/>
      <text:h text:style-name="Heading_20_2" text:outline-level="2">Anbudskonkurranse</text:h>
      <text:p text:style-name="P3"><text:span text:style-name="T2">Konkurransen vil bli gjennomført som </text:span><text:span text:style-name="T3">tilbud</text:span><text:span text:style-name="T2">. Forhandlinger er ikke tillatt.</text:span></text:p>
      <text:p text:style-name="P5">Leverandøren oppfordres til å gi sitt beste tilbud.</text:p>
      <text:p text:style-name="P5"/>
      <text:h text:style-name="Heading_20_2" text:outline-level="2">Forenklet kunngjøring</text:h>
      <text:p text:style-name="P5">Konkurransen er også offentliggjort på:</text:p>
      <text:p text:style-name="P3"><text:a xlink:type="simple" xlink:href="http://www.lebesby.kommune.no/" text:style-name="Internet_20_link" text:visited-style-name="Visited_20_Internet_20_Link"><text:span text:style-name="Internet_20_link"><text:span text:style-name="T2">www.lebesby.kommune.no</text:span></text:span></text:a><text:span text:style-name="T2">.</text:span></text:p>
      <text:p text:style-name="P5">Mail til registrerte entreprenør er sendt ut direkte</text:p>
      <text:p text:style-name="P5"/>
      <text:h text:style-name="Heading_20_2" text:outline-level="2">Krav til tilbudet og innleveringssted</text:h>
      <text:p text:style-name="P5">Tilbudet skal leveres på norsk og i lukket og merket forsendelse. Tilbudet skal merkes</text:p>
      <text:p text:style-name="P5">”Tilbud på innleie av maskiner/utstyr og mannskap”</text:p>
      <text:p text:style-name="P3"><text:span text:style-name="T2">Ved innlevering av ferdigutfylt skjema skal det følge med et tilbudsbrev (følgebrev) som skal være datert og signert av bemyndiget person hvor det skal tydelig fremgå:</text:span></text:p>
      <text:p text:style-name="P4"><text:span text:style-name="T2">Virksomhetens navn<text:tab/></text:span></text:p>
      <text:p text:style-name="P5">Adresse</text:p>
      <text:p text:style-name="P5">Organisasjonsnummer</text:p>
      <text:p text:style-name="P5">Kontaktperson med e-postadresse og telefonnummer</text:p>
      <text:p text:style-name="P3"><text:span text:style-name="T2">Eventuelle forbehold skal klart fremgå av tilbudsbrevet med henvisning til hvor i tilbudet forbeholdet er.</text:span></text:p>
      <text:p text:style-name="P8"/>
      <text:list xml:id="list2405331434" text:style-name="WW8Num2">
        <text:list-item>
          <text:p text:style-name="P11"/>
        </text:list-item>
      </text:list>
      <text:p text:style-name="P5">Tilbudet skal leveres til:</text:p>
      <text:p text:style-name="P5">Navn: Lebesby kommune</text:p>
      <text:p text:style-name="P3"><text:span text:style-name="T2">Adresse: PB 38</text:span></text:p>
      <text:p text:style-name="P5">9790 Kjøllefjord</text:p>
      <text:p text:style-name="P5"/>
      <text:p text:style-name="P3"><text:span text:style-name="T2">Att: Driftsleder Frank Pettersen</text:span></text:p>
      <text:p text:style-name="P5">Det er ikke tillatt å levere tilbud pr e-post.</text:p>
      <text:p text:style-name="P5"/>
      <text:h text:style-name="Heading_20_2" text:outline-level="2">Tilbudsfrist</text:h>
      <text:p text:style-name="P3"><text:span text:style-name="T3">Tilbudsfrist er satt til 0103-2018 kl. 12.00</text:span></text:p>
      <text:p text:style-name="P5">Tilbudet skal være oppdragsgiver i hende på innleveringsstedet før utløpet av tilbudsfristen.</text:p>
      <text:p text:style-name="P5">For sent innlevert tilbud vil bli avvist. Dette gjelder også om forsinkelsen skyldes tredjepart</text:p>
      <text:p text:style-name="P5">(posten, budfirma, etc.).</text:p>
      <text:p text:style-name="P5"/>
      <text:h text:style-name="Heading_20_2" text:outline-level="2">Vedståelsesfrist</text:h>
      <text:p text:style-name="P5">Leverandørene er bundet av tilbudet i 3 måneder fra tilbudsfrist.</text:p>
      <text:p text:style-name="P5"/>
      <text:h text:style-name="Heading_20_2" text:outline-level="2">Tildeling av kontrakt og begrunnelse</text:h>
      <text:p text:style-name="P3"><text:span text:style-name="T2">Alle tilbydere vil få skriftlig tilbakemelding på hvilke maskiner de har best pris på og dermed første rett til jobber i den kategorien. Enhetspriser vil ikke bli oppgitt.</text:span></text:p>
      <text:p text:style-name="P8"/>
      <text:h text:style-name="Heading_20_2" text:outline-level="2">Vedlegg</text:h>
      <text:p text:style-name="Standard"/>
      <text:p text:style-name="P5">Vedlegg 1: Tilbudsskjema</text:p>
      <text:p text:style-name="P5">Vedlegg 2: HMS - egenerklæringsskje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style:font-face style:name="Times-Roman" svg:font-family="Times-Roman"/>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nb" fo:country="NO"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Listeavsnitt" style:family="paragraph" style:parent-style-name="Standard">
      <style:paragraph-properties fo:margin-left="0.5in" fo:margin-right="0in" fo:margin-top="0in" fo:margin-bottom="0.139in" loext:contextual-spacing="true" fo:text-indent="0in" style:auto-text-indent="false"/>
    </style:style>
    <style:style style:name="Bobletekst"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Standardskrift_20_for_20_avsnitt" style:display-name="Standardskrift for avsnitt" style:family="text"/>
    <style:style style:name="Internet_20_link" style:display-name="Internet link" style:family="text">
      <style:text-properties fo:color="#0000ff" style:text-underline-style="solid" style:text-underline-width="auto" style:text-underline-color="font-color"/>
    </style:style>
    <style:style style:name="Bobletekst_20_Tegn" style:display-name="Bobletekst Teg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verskrift_20_1_20_Tegn" style:display-name="Overskrift 1 Tegn"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Overskrift_20_2_20_Tegn" style:display-name="Overskrift 2 Tegn"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opptekst_20_Tegn" style:display-name="Topptekst Tegn" style:family="text" style:parent-style-name="Standardskrift_20_for_20_avsnitt"/>
    <style:style style:name="Bunntekst_20_Tegn" style:display-name="Bunntekst Tegn" style:family="text" style:parent-style-name="Standardskrift_20_for_20_avsnitt"/>
    <style:style style:name="Overskrift_20_3_20_Tegn" style:display-name="Overskrift 3 Tegn"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Overskrift_20_4_20_Tegn" style:display-name="Overskrift 4 Tegn" style:family="tex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Overskrift_20_5_20_Tegn" style:display-name="Overskrift 5 Tegn" style:family="tex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verskrift_20_6_20_Tegn" style:display-name="Overskrift 6 Tegn"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Overskrift_20_7_20_Tegn" style:display-name="Overskrift 7 Tegn"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Overskrift_20_8_20_Tegn" style:display-name="Overskrift 8 Tegn" style:family="tex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verskrift_20_9_20_Tegn" style:display-name="Overskrift 9 Tegn"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1">
        <style:list-level-properties text:list-level-position-and-space-mode="label-alignment">
          <style:list-level-label-alignment text:label-followed-by="listtab" fo:text-indent="-0.3in" fo:margin-left="0.3in"/>
        </style:list-level-properties>
      </text:outline-level-style>
      <text:outline-level-style text:level="2" text:style-name="WW8Num3z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WW8Num3z2"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WW8Num3z3"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WW8Num3z4"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WW8Num3z5"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WW8Num3z6"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WW8Num3z7"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WW8Num3z8"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4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4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Lebesby kommune</text:p>
        <text:p text:style-name="Header">Anleggsdrift</text:p>
        <text:p text:style-name="Header">9790 Kjøllefjord<text:tab/><text:tab/></text:p>
        <text:p text:style-name="Header"/>
      </style:header>
      <style:footer>
        <text:p text:style-name="Footer"><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Olav Pettersen</meta:initial-creator>
    <meta:creation-date>2018-02-14T03:09:00</meta:creation-date>
    <dc:creator>Frank Olav Pettersen</dc:creator>
    <dc:date>2018-02-14T03:09:00</dc:date>
    <meta:print-date>2018-02-05T09:04:00</meta:print-date>
    <meta:editing-cycles>2</meta:editing-cycles>
    <meta:document-statistic meta:table-count="0" meta:image-count="0" meta:object-count="0" meta:page-count="5" meta:paragraph-count="102" meta:word-count="994" meta:character-count="7033" meta:non-whitespace-character-count="6164"/>
    <meta:generator>LibreOffice/5.4.6.2$Linux_X86_64 LibreOffice_project/40$Build-2</meta:generator>
  </office:meta>
</office:document-meta>
</file>